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63-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163<text:tab/>EU-trendrapport 2012</text:h>
      <text:h text:style-name="ifm_p_font.bold_size.9.06pt_mt.18.8mm_indent.-58.5mm_ifm" text:outline-level="1">Nr. 4
      <text:tab/>BRIEF VAN DE MINISTER VAN FINANCIËN</text:h>
      <text:p text:style-name="ifm_p_mt.3.76mm_ifm">Aan de Voorzitter van de Tweede Kamer der Staten-Generaal</text:p>
      <text:p text:style-name="ifm_p_mt.3.76mm_ifm">Den Haag, 16 mei 2012</text:p>
      <text:p text:style-name="ifm_p_mt.3.76mm_ifm">Hierbij bied ik u aan, namens het kabinet, de Nationale Verklaring 2012 over het financieel beheer van de Europese Fondsen in gedeeld beheer<text:note text:id="ID-168921-d35e63" text:note-class="footnote"><text:note-citation text:label="1 ">1</text:note-citation><text:note-body><text:p text:style-name="ifm_p_font.normal_size.6.93pt_mt..5mm_indent.-0.1161in_mleft.0.1161in_ifm"> Ter inzage gelegd bij het Centraal Informatiepunt Tweede Kamer.</text:p></text:note-body></text:note>. De Nationale Verklaring is – naast uw Kamer – ook aangeboden aan de Europese Commissie ten behoeve van haar verantwoording over de Europese begroting aan het Europees Parlement.</text:p>
      <text:p text:style-name="ifm_p_mt.3.76mm_ifm">Het betreft de verantwoording over de uitgaven inzake:</text:p>
      <text:p text:style-name="ifm_p_indent.-5mm_mleft.5mm_ifm">–<text:tab/>De Landbouwfondsen: Europees Landbouw Garantiefonds en het Europees Landbouwfonds voor Plattelandsontwikkeling over het begrotingsjaar 16 oktober 2010 tot en met 15 oktober 2011.</text:p>
      <text:p text:style-name="ifm_p_indent.-5mm_mleft.5mm_ifm">–<text:tab/>Het Europees Visserij Fonds over de periode januari 2010 tot en met december 2010.</text:p>
      <text:p text:style-name="ifm_p_indent.-5mm_mleft.5mm_ifm">–<text:tab/>De Migratiefondsen inzake het Jaarprogramma 2008.</text:p>
      <text:p text:style-name="ifm_p_indent.-5mm_mleft.5mm_ifm">–<text:tab/>De Structuurfondsen: Europees Fonds voor Regionale Ontwikkeling en Europees Sociaal Fonds  over de periode januari 2010 tot en met december 2010.</text:p>
      <text:p text:style-name="ifm_p_mt.5.08mm_ifm">De minister van Financiën,<text:line-break/>J. C. de<text:s/>Ja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163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163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EU-trendrapport 2012; Brief regering; Nationale Verklaring 2012 over het financieel beheer van de Europese Fondsen in gedeeld beheer (de Landbouwfondsen (oktober 2010 t/m oktober 2011), het Europees Visserij Fonds (januari 2010 t/m december 2010), de Migratiefondsen (Jaarprogramma 2008 en de Structuurfondsen (januari 2010 t/m december 2010)</dc:title>
    <meta:user-defined meta:name="OVERHEIDop.ParlID/DC.identifier">kst-33163-4</meta:user-defined>
    <meta:user-defined meta:name="OVERHEIDop.ondernummer">4</meta:user-defined>
    <meta:user-defined meta:name="DCTERMS.W3CDTF/DCTERMS.available">2012-05-23</meta:user-defined>
    <meta:user-defined meta:name="OVERHEIDop.KamerstukTypen/DC.type">Brief</meta:user-defined>
    <meta:user-defined meta:name="OVERHEIDop.dossiernummer">33163</meta:user-defined>
    <meta:user-defined meta:name="OVERHEIDop.documenttitel">Nationale Verklaring 2012 over het financieel beheer van de Europese Fondsen in gedeeld beheer (de Landbouwfondsen (oktober 2010 t/m oktober 2011), het Europees Visserij Fonds (januari 2010 t/m december 2010), de Migratiefondsen (Jaarprogramma 2008 en de Structuurfondsen (januari 2010 t/m december 2010)</meta:user-defined>
    <meta:user-defined meta:name="OVERHEIDop.Parlementair/DC.type">Kamerstuk</meta:user-defined>
    <meta:user-defined meta:name="OVERHEIDop.indiener">J.C. de Jager</meta:user-defined>
    <meta:user-defined meta:name="OVERHEIDop.vergaderjaar">2011-2012</meta:user-defined>
    <meta:user-defined meta:name="OVERHEIDop.dossiertitel">EU-trendrapport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trendrapport 2012; Brief regering; Nationale Verklaring 2012 over het financieel beheer van de Europese Fondsen in gedeeld beheer (de Landbouwfondsen (oktober 2010 t/m oktober 2011), het Europees Visserij Fonds (januari 2010 t/m december 2010), de Migratiefondsen (Jaarprogramma 2008 en de Structuurfondsen (januari 2010 t/m december 2010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5-16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