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12.26pt_mt.7.52mm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K<text:note text:id="ID-346441-d36e57" text:note-class="footnote"><text:note-citation text:label="1 ">1</text:note-citation><text:note-body><text:p text:style-name="ifm_p_font.normal_size.6.93pt_mt..5mm_indent.-0.1161in_mleft.0.1161in_ifm">De letter K heeft alleen betrekking op wetsvoorstel 33 161.</text:p></text:note-body></text:note>
         
      <text:tab/>MOTIE VAN HET LID ELZINGA C.S.</text:h>
      <text:p text:style-name="ifm_p_ifm">Voorgesteld 24 juni 2014</text:p>
      <text:p text:style-name="ifm_p_mt.3.76mm_ifm">De Kamer,</text:p>
      <text:p text:style-name="ifm_p_mt.3.76mm_ifm">gehoord de beraadslagingen,</text:p>
      <text:p text:style-name="ifm_p_mt.3.76mm_ifm">gezien de aard, omvang en intensiteit van de decentralisatie van beleid die de invoering van de Participatiewet met zich meebrengt;</text:p>
      <text:p text:style-name="ifm_p_mt.3.76mm_ifm">gehoord de waarschuwing van de voorzitter van Divosa dat door de omvang van de bezuinigingen gemeenten een aanzienlijk financieel risico lopen en dat het maatschappelijk risico nog belangrijker is;</text:p>
      <text:p text:style-name="ifm_p_mt.3.76mm_ifm">gehoord de waarschuwing van de directeur van het SCP voor de snelheid waarmee de decentralisaties worden doorgevoerd en de forse bezuiniging, waardoor het gevaar bestaat dat de lokale overheden de nieuwe taken onvoldoende kunnen oppakken;</text:p>
      <text:p text:style-name="ifm_p_mt.3.76mm_ifm">gehoord de waarschuwing van de Algemene Rekenkamer over de brede twijfel over de haalbaarheid van de uitvoering per 1 januari 2015;</text:p>
      <text:p text:style-name="ifm_p_mt.3.76mm_ifm">overwegende, dat de omvang van de bezuinigingen een optimale uitvoering van de decentralisatie bedreigt;</text:p>
      <text:p text:style-name="ifm_p_mt.3.76mm_ifm">verzoekt de regering de invoering van de Participatiewet voorlopig nog niet te belasten met een taakstellende bezuiniging en de omvang van de bezuiniging te laten afhangen van het succes van de gedecentraliseerde uitvoering van de Participatiewet,</text:p>
      <text:p text:style-name="ifm_p_mt.3.76mm_ifm">en gaat over tot de orde van de dag.</text:p>
      <text:p text:style-name="ifm_p_mt.3.76mm_ifm">Elzinga</text:p>
      <text:p text:style-name="ifm_p_ifm">Thissen</text:p>
      <text:p text:style-name="ifm_p_ifm">Reuten</text:p>
      <text:p text:style-name="ifm_p_ifm">De Lange</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K
         <text:tab/><text:page-number text:select-page="current"/></text:p>
      </style:footer>
    </style:master-page>
    <style:master-page xmlns:sdu-fn="http://schema.sdu.nl/2011/07/functions" style:name="Landscape" style:page-layout-name="landscape-margin-text">
      <style:footer>
        <text:p text:style-name="footer">Eerste Kamer, vergaderjaar 2013-2014, 33 161,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over het nog niet belasten van de invoering van de Participatiewet met een taakstellende bezuiniging</dc:title>
    <meta:user-defined meta:name="OVERHEIDop.ParlID/DC.identifier">kst-33161-K</meta:user-defined>
    <meta:user-defined meta:name="OVERHEIDop.ondernummer">K</meta:user-defined>
    <meta:user-defined meta:name="DCTERMS.W3CDTF/DCTERMS.available">2014-06-25</meta:user-defined>
    <meta:user-defined meta:name="OVERHEIDop.KamerstukTypen/DC.type">Motie</meta:user-defined>
    <meta:user-defined meta:name="OVERHEIDop.dossiernummer">33161;33801</meta:user-defined>
    <meta:user-defined meta:name="OVERHEIDop.documenttitel">Motie over het nog niet belasten van de invoering van de Participatiewet met een taakstellende bezuinig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over het nog niet belasten van de invoering van de Participatiewet met een taakstellende bezuin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2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indiener">Elzinga</meta:user-defined>
    <meta:user-defined meta:name="OVERHEIDop.versieInformatie"/>
  </office:meta>
</office:document-meta>
</file>