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8
      <text:tab/>MOTIE VAN DE LEDEN KARABULUT EN HAMER</text:h>
      <text:p text:style-name="ifm_p_ifm">Voorgesteld 18 april 2012
      </text:p>
      <text:p text:style-name="ifm_p_mt.3.76mm_ifm">De Kamer,</text:p>
      <text:p text:style-name="ifm_p_mt.3.76mm_ifm">gehoord de beraadslaging,</text:p>
      <text:p text:style-name="ifm_p_mt.3.76mm_ifm">constaterende dat het Pensioenfonds voor Werk en (re)Integratie (PWRI) door de invoering van de wet Werken naar vermogen wordt geconfronteerd met een tekort van 350 mln.;</text:p>
      <text:p text:style-name="ifm_p_mt.3.76mm_ifm">constaterende dat de regering vooralsnog geen enkele toenadering heeft gezocht om samen met het pensioenfonds, gemeenten en deelnemers te zoeken naar een passende oplossing;</text:p>
      <text:p text:style-name="ifm_p_mt.3.76mm_ifm">verzoekt de regering, in overleg te treden met het pensioenfonds, gemeenten en deelnemers om mee te denken over een oplossing in de toekomst,</text:p>
      <text:p text:style-name="ifm_p_mt.3.76mm_ifm">en gaat over tot de orde van de dag.</text:p>
      <text:p text:style-name="ifm_p_mt.3.76mm_ifm">Karabulut</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8<text:tab/><text:page-number text:select-page="current"/></text:p>
      </style:footer>
    </style:master-page>
    <style:master-page xmlns:sdu-fn="http://schema.sdu.nl/2011/07/functions" style:name="Landscape" style:page-layout-name="landscape-margin-text">
      <style:footer>
        <text:p text:style-name="footer">Tweede Kamer, vergaderjaar 2011-2012, 33 16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overleg met het pensioenfonds, gemeenten en deelnemers</dc:title>
    <meta:user-defined meta:name="OVERHEIDop.ParlID/DC.identifier">kst-33161-78</meta:user-defined>
    <meta:user-defined meta:name="OVERHEIDop.ondernummer">78</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Karabulut en Hamer over overleg met het pensioenfonds, gemeenten en deelnemers</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overleg met het pensioenfonds, gemeenten en deelnemer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