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8
      <text:tab/>MOTIE VAN HET LID HAMER </text:h>
      <text:p text:style-name="ifm_p_ifm">Voorgesteld 18 april 2012
      </text:p>
      <text:p text:style-name="ifm_p_mt.3.76mm_ifm">De Kamer,</text:p>
      <text:p text:style-name="ifm_p_mt.3.76mm_ifm">gehoord de beraadslaging,</text:p>
      <text:p text:style-name="ifm_p_mt.3.76mm_ifm">constaterende dat het aantal SW-medewerkers niet evenredig over de gemeenten is verdeeld;</text:p>
      <text:p text:style-name="ifm_p_mt.3.76mm_ifm">constaterende dat er in de regio's waar een bovengemiddeld aantal SW-medewerkers werkzaam is ook een verslechterde arbeidsmarkt voor jongeren en ouderen bestaat ten opzichte van het landelijk gemiddelde;</text:p>
      <text:p text:style-name="ifm_p_mt.3.76mm_ifm">overwegende dat gemeenten in deze regio's een extra zware opgave hebben als het gaat over het aan het werk helpen van mensen en uitzicht bieden op volwaardige participatie;</text:p>
      <text:p text:style-name="ifm_p_mt.3.76mm_ifm">overwegende dat de herstructureringsfaciliteit een tijdelijke faciliteit is waar bovendien alle gemeenten aanspraak op kunnen maken;</text:p>
      <text:p text:style-name="ifm_p_mt.3.76mm_ifm">verzoekt de regering, extra aandacht te schenken aan deze regionale problematiek en de Kamer te informeren over oplossingsrichtingen voor deze extra zware opgave op de regionale arbeidsmarkt,</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8<text:tab/><text:page-number text:select-page="current"/></text:p>
      </style:footer>
    </style:master-page>
    <style:master-page xmlns:sdu-fn="http://schema.sdu.nl/2011/07/functions" style:name="Landscape" style:page-layout-name="landscape-margin-text">
      <style:footer>
        <text:p text:style-name="footer">Tweede Kamer, vergaderjaar 2011-2012, 33 1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Hamer over de problematiek op de regionale arbeidsmarkt</dc:title>
    <meta:user-defined meta:name="OVERHEIDop.ParlID/DC.identifier">kst-33161-48</meta:user-defined>
    <meta:user-defined meta:name="OVERHEIDop.ondernummer">48</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Hamer over de problematiek op de regionale arbeidsmarkt</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Hamer over de problematiek op de regionale arbeidsmark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