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6
      <text:tab/>MOTIE VAN HET LID YPMA </text:h>
      <text:p text:style-name="ifm_p_ifm">Voorgesteld 21 maart 2013</text:p>
      <text:p text:style-name="ifm_p_mt.3.76mm_ifm">De Kamer,</text:p>
      <text:p text:style-name="ifm_p_mt.3.76mm_ifm">gehoord de beraadslaging,</text:p>
      <text:p text:style-name="ifm_p_mt.3.76mm_ifm">constaterende dat scholen en vooral leerlingen in het primair onderwijs worden afgerekend op de Cito-scores met betrekking tot het vervolgonderwijs;</text:p>
      <text:p text:style-name="ifm_p_mt.3.76mm_ifm">constaterende dat bij toelating in de praktijk het voortgezet onderwijs te veel hecht aan de Cito-scores van leerlingen en veel hogere eisen stelt per onderwijsniveau dan van overheidswege is bepaald;</text:p>
      <text:p text:style-name="ifm_p_mt.3.76mm_ifm">overwegende dat de Cito-score slechts een momentopname is en dat het schooladvies de ontwikkelingskansen van een kind beter weergeeft;</text:p>
      <text:p text:style-name="ifm_p_mt.3.76mm_ifm">overwegende dat het kansen bieden via het onderwijs niet belemmerd, maar bevorderd dient te worden;</text:p>
      <text:p text:style-name="ifm_p_mt.3.76mm_ifm">verzoekt de regering, het inrichtingsbesluit WVO ten aanzien van de toelating zodanig te wijzigen dat het schooladvies en niet de Cito-score leidend wordt voor het toelaten van leerlingen in het voortgezet onderwijs en dat de centrale eindtoets een objectieve second opinion is naast het schooladvies,</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6<text:tab/><text:page-number text:select-page="current"/></text:p>
      </style:footer>
    </style:master-page>
    <style:master-page xmlns:sdu-fn="http://schema.sdu.nl/2011/07/functions" style:name="Landscape" style:page-layout-name="landscape-margin-text">
      <style:footer>
        <text:p text:style-name="footer">Tweede Kamer, vergaderjaar 2012-2013, 33 15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Ypma over het wijzigen van het inrichtingsbesluit WVO</dc:title>
    <meta:user-defined meta:name="OVERHEIDop.ParlID/DC.identifier">kst-33157-36</meta:user-defined>
    <meta:user-defined meta:name="OVERHEIDop.ondernummer">36</meta:user-defined>
    <meta:user-defined meta:name="DCTERMS.W3CDTF/DCTERMS.available">2013-03-22</meta:user-defined>
    <meta:user-defined meta:name="OVERHEIDop.KamerstukTypen/DC.type">Motie</meta:user-defined>
    <meta:user-defined meta:name="OVERHEIDop.dossiernummer">33157</meta:user-defined>
    <meta:user-defined meta:name="OVERHEIDop.documenttitel">Motie Ypma over het wijzigen van het inrichtingsbesluit WVO</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Ypma over het wijzigen van het inrichtingsbesluit WVO</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