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49<text:tab/>BRIEF VAN DE MINISTER VAN VOLKSGEZONDHEID, WELZIJN EN SPORT</text:h>
      <text:p text:style-name="ifm_p_mt.3.76mm_ifm">Aan de Voorzitter van de Tweede Kamer der Staten-Generaal</text:p>
      <text:p text:style-name="ifm_p_mt.3.76mm_ifm">Den Haag, 23 januari 2017</text:p>
      <text:p text:style-name="ifm_p_mt.3.76mm_ifm">Hierbij bied ik u mede namens de Staatssecretaris van Volksgezondheid, Welzijn en Sport het werkplan van de Inspectie voor de Gezondheidszorg (IGZ) voor het jaar 2017 aan<text:note text:id="ID-797175-d36e74" text:note-class="footnote"><text:note-citation text:label="1 ">1</text:note-citation><text:note-body><text:p text:style-name="ifm_p_font.normal_size.6.93pt_mt..5mm_indent.-0.1161in_mleft.0.1161in_ifm">Raadpleegbaar via www.tweedekamer.nl.</text:p></text:note-body></text:note>. Dit werkplan vormt de basis voor de afspraken die ik met de inspectie maak voor het toezicht in 2017. De inspectie informeert met dit werkplan ook het veld en de burger over wat zij in 2017 van de inspectie kunnen verwachten.</text:p>
      <text:p text:style-name="ifm_p_mt.3.76mm_ifm">Het jaar 2017 is het tweede jaar waarin de inspectie uitvoering geeft aan het Meerjarenbeleidsplan 2016–2019. Gebaseerd op het uitgangspunt «gezond vertrouwen» zet de inspectie zich in 2017 in voor een alerte, rechtvaardige en veilige cultuur, een goede omgang met incidenten en calamiteiten en een open communicatie over de resultaten van de zorg.</text:p>
      <text:p text:style-name="ifm_p_mt.3.76mm_ifm">In 2017 besteedt de inspectie in haar risicotoezicht extra aandacht aan de volgende vier thema’s: Netwerkzorg in een veranderende sector, Goed bestuur, Medicatieveiligheid en Disfunctionerende beroepsbeoefenaren. Van deze thema’s heeft de inspectie gesignaleerd dat ze vanuit het maatschappelijke belang extra toezicht vereisen, om zo risico’s tijdig in beeld te hebben en waar mogelijk te voorkomen. Geselecteerde thema’s uit voorgaande jaren verliest de inspectie zeker niet uit het oog. Zij worden onderdeel van de reguliere toezicht activiteiten van de inspectie.</text:p>
      <text:p text:style-name="ifm_p_mt.3.76mm_ifm">Het jaar 2017 staat voor de inspectie ook in het teken van de fusie met de Inspectie voor de Jeugdzorg tot een gezamenlijke Inspectie Gezondheidszorg en Jeugd. Gezamenlijk werken beide inspecties aan de voorbereiding van deze fusie, waarvan de wettelijke formalisering voor 1 januari 2018 is voorzien.</text:p>
      <text:p text:style-name="ifm_p_mt.3.76mm_ifm">Recentelijk heeft het parlement ingestemd met het voorstel tot wijziging van de Gezondheidswet en de Jeugdwet over actieve openbaarmaking (Kamerstuk 34 111) (Handelingen II 2016/17, nr. 10, item 16). Bij de behandeling van de wet in uw Kamer op 6 oktober jl. (Handelingen II 2016/17, nr. 9, item 7) heb ik u geïnformeerd over de nodige inspanningen die deze wetswijziging van de inspectie zal vragen om het nieuwe openbaarmakingsbeleid te effectueren. Daarbij liet ik ook weten dat deze inspanning zal betekenen dat andere prioriteiten van de inspectie niet of gefaseerd uitgevoerd zullen worden. De precieze omvang en invulling hiervan en de gevolgen voor de verdere prioriteitsstelling van de inspectie voor 2017 maakt de inspectie inzichtelijk in een addendum op dit werkplan. In het addendum gaat de inspectie ook in op de consequenties van het verzoek van de Staatssecretaris van VWS, gedaan eind 2016, om het toezicht op de verpleeg- en verzorgingshuissector te versterken. Het nieuw vast te stellen kwaliteitskader voor de verpleeg- en verzorgingshuissector zal de IGZ zo snel als mogelijk doorvoeren in haar toezichtsbeleid, waarbij de IGZ specifiek aandacht zal hebben voor de kwaliteit en kwantiteit van het personeel. Het addendum zal ik u in het voorjaar van 2017 toest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49, nr. 49<text:tab/><text:page-number text:select-page="current"/></text:p>
      </style:footer>
    </style:master-page>
    <style:master-page xmlns:sdu-fn="http://schema.sdu.nl/2011/07/functions" style:name="Landscape" style:page-layout-name="landscape-margin-text">
      <style:footer>
        <text:p text:style-name="footer">Tweede Kamer, vergaderjaar 2016-2017, 33 149,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pectie voor de Gezondheidzorg (IGZ) ; Brief regering; Werkplan IGZ 2017</dc:title>
    <meta:user-defined meta:name="OVERHEIDop.ParlID/DC.identifier">kst-33149-49</meta:user-defined>
    <meta:user-defined meta:name="OVERHEIDop.ondernummer">49</meta:user-defined>
    <meta:user-defined meta:name="DCTERMS.W3CDTF/DCTERMS.available">2017-01-24</meta:user-defined>
    <meta:user-defined meta:name="OVERHEIDop.KamerstukTypen/DC.type">Brief</meta:user-defined>
    <meta:user-defined meta:name="OVERHEIDop.dossiernummer">33149</meta:user-defined>
    <meta:user-defined meta:name="OVERHEIDop.documenttitel">Werkplan IGZ 2017</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Werkplan IGZ 2017</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