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8
      <text:tab/>BRIEF VAN DE MINISTER VAN VOLKSGEZONDHEID, WELZIJN EN SPORT</text:h>
      <text:p text:style-name="ifm_p_mt.3.76mm_ifm">Aan de Voorzitter van de Tweede Kamer der Staten-Generaal</text:p>
      <text:p text:style-name="ifm_p_mt.3.76mm_ifm">Den Haag, 13 december 2016</text:p>
      <text:p text:style-name="ifm_p_mt.3.76mm_ifm">In het Algemeen Overleg over de Inspectie voor de Gezondheidszorg (IGZ) d.d. 7 april jl. (Kamerstuk 33 149, nr. 44) heb ik u toegezegd dat de IGZ een circulaire zou opstellen over de meldplicht bij calamiteiten. Met het toezenden van deze brochure voldoe ik aan deze toezegging<text:note text:id="ID-793582-d36e63" text:note-class="footnote"><text:note-citation text:label="1 ">1</text:note-citation><text:note-body><text:p text:style-name="ifm_p_font.normal_size.6.93pt_mt..5mm_indent.-0.1161in_mleft.0.1161in_ifm">Raadpleegbaar via www.tweedekamer.nl</text:p></text:note-body></text:note>.</text:p>
      <text:p text:style-name="ifm_p_ifm">In het wetgevingsoverleg van 23 juni jongstleden (Kamerstuk 34 475 XVI, nr. 11) heb ik u toegezegd dat u zo nodig zou worden bericht over een aanscherping van de definitie van calamiteit.</text:p>
      <text:p text:style-name="ifm_p_ifm">In de brochure onderstreept de IGZ het belang van een goede meldcultuur, alsook dat bij twijfel geadviseerd wordt te melden. De brochure is het resultaat van meerdere dialoogsessies met zorgbestuurders, zorgverleners en cliëntvertegenwoordigers en dient als verduidelijking van de wettelijke meldplicht bij calamiteiten.</text:p>
      <text:p text:style-name="ifm_p_ifm">Uit de dialoogsessies bleek dat het niet nodig is om de wettelijke definitie aan te passen. Belangrijk is dat wanneer iets niet goed gegaan is, de zorgaanbieder dit onderzoekt en ervan leert. Dit is ook het uitgangspunt van de brochure. Ik onderstreep dit belang, want als zorgaanbieders incidenten onderzoeken kunnen en moeten ze hiervan leren. Dit komt de kwaliteit van de zorg ten goed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49, nr. 48<text:tab/><text:page-number text:select-page="current"/></text:p>
      </style:footer>
    </style:master-page>
    <style:master-page xmlns:sdu-fn="http://schema.sdu.nl/2011/07/functions" style:name="Landscape" style:page-layout-name="landscape-margin-text">
      <style:footer>
        <text:p text:style-name="footer">Tweede Kamer, vergaderjaar 2016-2017, 33 14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voor de Gezondheidzorg (IGZ) ; Brief regering; Brochure Calamiteiten van Inspectie voor de Gezondheidzorg (IGZ)</dc:title>
    <meta:user-defined meta:name="OVERHEIDop.ParlID/DC.identifier">kst-33149-48</meta:user-defined>
    <meta:user-defined meta:name="OVERHEIDop.ondernummer">48</meta:user-defined>
    <meta:user-defined meta:name="DCTERMS.W3CDTF/DCTERMS.available">2016-12-15</meta:user-defined>
    <meta:user-defined meta:name="OVERHEIDop.KamerstukTypen/DC.type">Brief</meta:user-defined>
    <meta:user-defined meta:name="OVERHEIDop.dossiernummer">33149</meta:user-defined>
    <meta:user-defined meta:name="OVERHEIDop.documenttitel">Brochure Calamiteiten van Inspectie voor de Gezondheidzorg (I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Brochure Calamiteiten van Inspectie voor de Gezondheidzorg (IGZ)</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