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49<text:tab/> Inspectie voor de Gezondheidzorg (IGZ)</text:h>
      <text:h text:style-name="ifm_p_font.bold_size.9.06pt_mt.18.8mm_indent.-58.5mm_ifm" text:outline-level="1">Nr. 32
      <text:tab/>BRIEF VAN DE MINISTER VAN VOLKSGEZONDHEID, WELZIJN EN SPORT</text:h>
      <text:p text:style-name="ifm_p_mt.3.76mm_ifm">Aan de Voorzitter van de Tweede Kamer der Staten-Generaal</text:p>
      <text:p text:style-name="ifm_p_mt.3.76mm_ifm">Den Haag, 3 februari 2015</text:p>
      <text:p text:style-name="ifm_p_mt.3.76mm_ifm">Hierbij bied ik u mede namens de Staatssecretaris van Volksgezondheid, Welzijn en Sport het werkplan van de Inspectie voor de Gezondheidszorg (IGZ) voor het jaar 2015 aan<text:note text:id="ID-458388-d36e83" text:note-class="footnote"><text:note-citation text:label="1 ">1</text:note-citation><text:note-body><text:p text:style-name="ifm_p_font.normal_size.6.93pt_mt..5mm_indent.-0.1161in_mleft.0.1161in_ifm">Raadpleegbaar via www.tweedekamer.nl</text:p></text:note-body></text:note>. Dit werkplan vormt de basis voor de afspraken die ik met de inspectie maak voor het toezicht in 2015. De IGZ informeert met dit werkplan ook het veld en de burger over wat zij in 2015 van de inspectie kunnen verwachten.</text:p>
      <text:p text:style-name="ifm_p_mt.3.76mm_ifm">Om risico’s tijdig in beeld te hebben en waar mogelijk te voorkomen, signaleert de inspectie jaarlijks en in relatie met haar meerjarenbeleidsplan welke risico’s vanuit het maatschappelijke belang extra toezicht vereisen. In 2015 besteedt de inspectie hiertoe extra aandacht aan de volgende vijf prioriteiten:</text:p>
      <text:p text:style-name="ifm_p_indent.-5mm_mleft.5mm_ifm">–<text:tab/>Grote veranderingen in de zorgsector</text:p>
      <text:p text:style-name="ifm_p_indent.-5mm_mleft.5mm_ifm">–<text:tab/>Bestuurlijke verantwoordelijkheid (governance)</text:p>
      <text:p text:style-name="ifm_p_indent.-5mm_mleft.5mm_ifm">–<text:tab/>Medicatieveiligheid</text:p>
      <text:p text:style-name="ifm_p_indent.-5mm_mleft.5mm_ifm">–<text:tab/>Intramurale ouderenzorg</text:p>
      <text:p text:style-name="ifm_p_indent.-5mm_mleft.5mm_ifm">–<text:tab/>Disfunctionerende beroepsbeoefenaren.</text:p>
      <text:p text:style-name="ifm_p_mt.3.76mm_ifm">2015 is het tweede volledige jaar waarin de inspectie uitvoering geeft aan het verbetertraject Toezien met Vertrouwen en Gezag: dat houdt onder andere in dat zij zorgaanbieders nadrukkelijker aanspreekt op hun verantwoordelijkheden, ze meer aandacht heeft voor patiënten en cliënten die te maken hebben met de gevolgen van tekortschietende zorg en ze meer transparant is over de inzet van haar toezicht- en handhavingsinstrum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49, nr. 32<text:tab/><text:page-number text:select-page="current"/></text:p>
      </style:footer>
    </style:master-page>
    <style:master-page xmlns:sdu-fn="http://schema.sdu.nl/2011/07/functions" style:name="Landscape" style:page-layout-name="landscape-margin-text">
      <style:footer>
        <text:p text:style-name="footer">Tweede Kamer, vergaderjaar 2014-2015, 33 14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ectie voor de Gezondheidzorg (IGZ) ; Brief regering; Aanbieding van het werkplan van de Inspectie voor de Gezondheidszorg (IGZ) voor het jaar 2015</dc:title>
    <meta:user-defined meta:name="OVERHEIDop.ParlID/DC.identifier">kst-33149-32</meta:user-defined>
    <meta:user-defined meta:name="OVERHEIDop.ondernummer">32</meta:user-defined>
    <meta:user-defined meta:name="DCTERMS.W3CDTF/DCTERMS.available">2015-02-09</meta:user-defined>
    <meta:user-defined meta:name="OVERHEIDop.KamerstukTypen/DC.type">Brief</meta:user-defined>
    <meta:user-defined meta:name="OVERHEIDop.dossiernummer">33149</meta:user-defined>
    <meta:user-defined meta:name="OVERHEIDop.documenttitel">Aanbieding van het werkplan van de Inspectie voor de Gezondheidszorg (IGZ) voor het jaar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Aanbieding van het werkplan van de Inspectie voor de Gezondheidszorg (IGZ) voor het jaar 2015</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