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 juni 2014</text:p>
      <text:p text:style-name="ifm_p_mt.3.76mm_ifm">Met deze brief doe ik u het Jaarbeeld 2013 van de Inspectie voor de Gezondheidszorg (IGZ) toekomen<text:note text:id="ID-339168-d36e68" text:note-class="footnote"><text:note-citation text:label="1 ">1</text:note-citation><text:note-body><text:p text:style-name="ifm_p_font.normal_size.6.93pt_mt..5mm_indent.-0.1161in_mleft.0.1161in_ifm">Raadpleegbaar via www.tweedekamer.nl</text:p></text:note-body></text:note>. Het Jaarbeeld is digitaal beschikbaar op de website van de IGZ (www.igz.nl).</text:p>
      <text:p text:style-name="ifm_p_mt.3.76mm_ifm">Het zorgveld vormt een dynamische omgeving. Dat vraagt om een dynamische toezichthouder, die voldoende wendbaar is als de maatschappij daar om vraagt. De IGZ is in 2012 gestart met de voorbereidingen voor het verbeteren van haar interne organisatie. In 2013 heeft dit geleid tot de start van het veranderproces onder de noemer «Toezicht met vertrouwen en gezag». Belangrijke onderdelen in dit veranderproces betreffen onder meer de ontwikkeling en inzet van medewerkers, het uniformeren van de werkprocessen, vernieuwing van de informatiesystemen en communicatie, het aanpassen van de organisatiestructuur en de centrale huisvesting in Utrecht.</text:p>
      <text:p text:style-name="ifm_p_mt.3.76mm_ifm">Het zorgveld blijft in beweging, met nieuwe technologische ontwikkelingen en nieuwe zorgaanbieders. Met 552 medewerkers ziet de IGZ toe op 40.000 zorglocaties en 1,3 miljoen zorgverleners. Dat alles vraagt om scherp toezicht op de grootste risico’s voor de patiëntveiligheid. In 2013 heeft de IGZ de afhandeling van meldingen verder verbeterd. De IGZ voert meer onverwachte inspectiebezoeken uit en aangekondigde inspectiebezoeken bevatten waar mogelijk onaangekondigde elementen. En de IGZ grijpt vaker in, wanneer zorginstellingen of beroepsbeoefenaren onvoldoende in staat zijn de kwaliteit en veiligheid van de zorgverlening te verbeteren.</text:p>
      <text:p text:style-name="ifm_p_mt.3.76mm_ifm">In 2013 lag de focus van de IGZ op de burger. Onder andere door toe te zien op een correcte, persoonlijke afhandeling van klachten door de betrokken zorginstellingen. De contacten van de IGZ met burgers zijn persoonlijker dan voorheen. Zo gaat de IGZ eerder een persoonlijk gesprek aan om beter inzicht te krijgen in de problemen die mensen hebben ervaren met een zorginstelling of beroepsbeoefenaar.</text:p>
      <text:p text:style-name="ifm_p_mt.3.76mm_ifm">De IGZ gaat voortvarend verder met het ingezette verbetertraject. Voor de zomer ontvangt u van mij een voortgangsrapportage met meer informatie over de stand van zaken bij de uitvoering van het verbetertrajec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5<text:tab/><text:page-number text:select-page="current"/></text:p>
      </style:footer>
    </style:master-page>
    <style:master-page xmlns:sdu-fn="http://schema.sdu.nl/2011/07/functions" style:name="Landscape" style:page-layout-name="landscape-margin-text">
      <style:footer>
        <text:p text:style-name="footer">Tweede Kamer, vergaderjaar 2013-2014, 33 14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Brief regering; Jaarbeeld 2013 van de Inspectie voor de Gezondheidszorg (IGZ)</dc:title>
    <meta:user-defined meta:name="OVERHEIDop.ParlID/DC.identifier">kst-33149-25</meta:user-defined>
    <meta:user-defined meta:name="OVERHEIDop.ondernummer">25</meta:user-defined>
    <meta:user-defined meta:name="DCTERMS.W3CDTF/DCTERMS.available">2014-06-10</meta:user-defined>
    <meta:user-defined meta:name="OVERHEIDop.KamerstukTypen/DC.type">Brief</meta:user-defined>
    <meta:user-defined meta:name="OVERHEIDop.dossiernummer">33149</meta:user-defined>
    <meta:user-defined meta:name="OVERHEIDop.documenttitel">Jaarbeeld 2013 van de Inspectie voor de Gezondheidszorg (I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Jaarbeeld 2013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