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49-2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149<text:tab/>Inspectie voor de Gezondheidzorg (IGZ)</text:h>
      <text:h text:style-name="ifm_p_font.bold_size.9.06pt_mt.18.8mm_indent.-58.5mm_ifm" text:outline-level="1">Nr. 23
      <text:tab/>BRIEF VAN DE MINISTER VAN VOLKSGEZONDHEID, WELZIJN EN SPORT</text:h>
      <text:p text:style-name="ifm_p_mt.3.76mm_ifm">Aan de Voorzitter van de Tweede Kamer der Staten-Generaal</text:p>
      <text:p text:style-name="ifm_p_mt.3.76mm_ifm">Den Haag, 13 februari 2014</text:p>
      <text:p text:style-name="ifm_p_mt.3.76mm_ifm">Hierbij bied ik u mede namens de Staatssecretaris van Volksgezondheid, Welzijn en Sport het werkplan van de Inspectie voor de Gezondheidszorg (IGZ) voor het jaar 2014 aan<text:note text:id="ID-292431-d37e83" text:note-class="footnote"><text:note-citation text:label="1 ">1</text:note-citation><text:note-body><text:p text:style-name="ifm_p_font.normal_size.6.93pt_mt..5mm_indent.-0.1161in_mleft.0.1161in_ifm">Ter inzage gelegd bij het Centraal Informatiepunt Tweede Kamer</text:p></text:note-body></text:note>. Dit werkplan vormt de basis voor de afspraken die ik met de inspectie maak voor het toezicht in 2014. De IGZ informeert met dit werkplan ook het veld en de burger over wat zij in 2014 van de inspectie kan verwachten.</text:p>
      <text:h text:style-name="ifm_p_font.italic_mt.3.76mm_page.keep-with-next_ifm" text:outline-level="1">Risicogebaseerde aanpak</text:h>
      <text:p text:style-name="ifm_p_mt.3.76mm_ifm">Het werkterrein van de inspectie is breed en complex: van toezicht op de curatieve gezondheidszorg, de veiligheid van bloedproducten, infectiepreventie, de kwaliteit van leven in de langdurige zorg, het melden van kindermishandeling tot de veiligheid van borstimplantaten en het optreden tegen illegale medische producten. Met dat als gegeven, moet de inspectie altijd scherp prioriteren. Het werk van de inspectie is daarom in belangrijke mate risicogebaseerd, waarbij de inspectie snel moet reageren op incidenten en tegelijkertijd zorgvuldig en doelbewust moet kunnen optreden om risico’s te beheersen en schade te voorkomen.</text:p>
      <text:h text:style-name="ifm_p_font.italic_mt.3.76mm_page.keep-with-next_ifm" text:outline-level="1">Ontwikkeltraject</text:h>
      <text:p text:style-name="ifm_p_mt.3.76mm_ifm">De inspectie werkt in 2014 verder aan haar ontwikkeltraject Toezien met Vertrouwen en Gezag dat meerdere jaren beslaat. Het ontwikkeltraject kent meerdere sporen: organisatiestructuur, werkprocessen, gedragsverandering, informatievoorziening en huisvesting. Het jaar 2014 vormt hierin een belangrijk jaar. De inspectie regelt haar nieuwe organisatiestructuur in met een strakker sturende slanke top, bereidt haar centrale huisvesting per 1 januari 2015 voor en werkt verder aan het op orde brengen van haar informatievoorziening op basis van de in 2013 gehouden Gateway Review. De inspectie werkt toe naar een gecertificeerd kwaliteitssysteem per 1 januari 2018. De inspectie concentreert daarnaast haar handhavingswerkprocessen langs de lijnen van – burgergericht – Incidententoezicht en Risicotoezicht. Dit alles vergt veel van de IGZ-medewerkers die tegelijkertijd de dagelijkse handhaving uit blijven voeren. Het veelomvattende ontwikkeltraject vraagt derhalve om fasering waarover ik u in mijn brief van 3 juli 2013 heb geïnformeerd. Ik heb de Inspecteur-generaal dan ook gevraagd om de belasting van de IGZ-medewerkers in dit meerjarentraject goed te bewaken. Vóór de zomer van 2014 bericht ik u over de eerste voortgang van de resultaten van het ontwikkeltraject van de IGZ.</text:p>
      <text:h text:style-name="ifm_p_font.italic_mt.3.76mm_page.keep-with-next_ifm" text:outline-level="1">Tijdelijk en permanent extern advies</text:h>
      <text:p text:style-name="ifm_p_mt.3.76mm_ifm">De inspectie laat zich de komende jaren versterken door twee onafhankelijke commissies met externe deskundigen: de door mij in te stellen visitatiecommissie en de door de Inspecteur-generaal in te stellen Raad van Advies.</text:p>
      <text:p text:style-name="ifm_p_mt.3.76mm_ifm">• Visitatiecommissie</text:p>
      <text:p text:style-name="ifm_p_ifm">De visitatiecommissie is de tijdelijke commissie die zich in de periode 2014–2016 toelegt op het jaarlijks toetsen van de implementatie van de nieuwe koers van de inspectie. De visitatiecommissie stel ik in op verzoek van de Tweede Kamer naar aanleiding van het voorstel van het Tweede Kamer-lid mevrouw Bruins Slot van de CDA-fractie tijdens het debat over de IGZ van 14 maart 2013 (Handelingen II 2012/13, nr. 62, item 7, blz.28–48). Ik heb mevrouw mr. W. (Winnie) Sorgdrager bereid gevonden om als voorzitter van de visitatiecommissie op te treden. De visitatiecommissie toetst de inspectie op het structureel en conform planning doorvoeren van de verbetermaatregelen. De bevindingen van de visitatiecommissie geven jaarlijks inzicht in de voortgang van de invoering van de verbeteringen in werkprocessen, organisatiecultuur en toezichtmethoden bij de inspectie. Zoals gezegd zal ik u jaarlijks vóór de zomer informeren over de voortgang van het ontwikkeltraject van de inspectie. Hierin zal ik de bevindingen van de visitatiecommissie betrekken.</text:p>
      <text:p text:style-name="ifm_p_mt.3.76mm_ifm">• Raad van Advies</text:p>
      <text:p text:style-name="ifm_p_ifm">De Raad van Advies is een permanente raad die de Inspecteur-generaal ondersteunt en adviseert in de strategische oordeelsvorming en de ontwikkeling van de organisatie. De samenstelling van de raad weerspiegelt daarbij de diversiteit aan maatschappelijke en bestuurlijke perspectieven op het functioneren van het toezicht op de gezondheidszorg en bedrijven. Mevrouw drs. M. (Marjanne) Sint is door de inspectie bereid gevonden als voorzitter van de Raad van Advies op te treden. De raad dient door middel van een open discussie vanuit kennis, ervaring en informeel gezag de inspectie met de ontwikkelingen en behoeften in het krachtenveld rondom de inspectie te verbind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149, nr. 23<text:tab/><text:page-number text:select-page="current"/></text:p>
      </style:footer>
    </style:master-page>
    <style:master-page xmlns:sdu-fn="http://schema.sdu.nl/2011/07/functions" style:name="Landscape" style:page-layout-name="landscape-margin-text">
      <style:footer>
        <text:p text:style-name="footer">Tweede Kamer, vergaderjaar 2013-2014, 33 149,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spectie voor de Gezondheidzorg (IGZ) ; Brief regering; Toezending werkplan IGZ 2014</dc:title>
    <meta:user-defined meta:name="OVERHEIDop.ParlID/DC.identifier">kst-33149-23</meta:user-defined>
    <meta:user-defined meta:name="OVERHEIDop.ondernummer">23</meta:user-defined>
    <meta:user-defined meta:name="DCTERMS.W3CDTF/DCTERMS.available">2014-02-18</meta:user-defined>
    <meta:user-defined meta:name="OVERHEIDop.KamerstukTypen/DC.type">Brief</meta:user-defined>
    <meta:user-defined meta:name="OVERHEIDop.dossiernummer">33149</meta:user-defined>
    <meta:user-defined meta:name="OVERHEIDop.documenttitel">Toezending werkplan IGZ 2014</meta:user-defined>
    <meta:user-defined meta:name="OVERHEIDop.Parlementair/DC.type">Kamerstuk</meta:user-defined>
    <meta:user-defined meta:name="OVERHEIDop.indiener">E.I. Schippers</meta:user-defined>
    <meta:user-defined meta:name="OVERHEIDop.vergaderjaar">2013-2014</meta:user-defined>
    <meta:user-defined meta:name="OVERHEIDop.dossiertitel">Inspectie voor de Gezondheidzorg (IG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spectie voor de Gezondheidzorg (IGZ) ; Brief regering; Toezending werkplan IGZ 2014</meta:user-defined>
    <meta:user-defined meta:name="OVERHEIDop.publicationName">Kamerstuk</meta:user-defined>
    <meta:user-defined meta:name="OVERHEID.Organisatietype/OVERHEID.organisationType">staten generaal</meta:user-defined>
    <meta:user-defined meta:name="DCTERMS.W3CDTF/DCTERMS.issued">2014-02-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