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9-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14
      <text:tab/>BRIEF VAN DE MINISTER VAN VOLKSGEZONDHEID, WELZIJN EN SPORT</text:h>
      <text:p text:style-name="ifm_p_mt.3.76mm_ifm">Aan de Voorzitter van de Tweede Kamer der Staten-Generaal</text:p>
      <text:p text:style-name="ifm_p_mt.3.76mm_ifm">Den Haag, 26 juni 2012</text:p>
      <text:p text:style-name="ifm_p_mt.3.76mm_ifm">Met deze brief doe ik u het Jaarbeeld van de Inspectie voor de Gezondheidszorg (IGZ) 2011 toekomen<text:note text:id="ID-174931-d35e64" text:note-class="footnote"><text:note-citation text:label="1 ">1</text:note-citation><text:note-body><text:p text:style-name="ifm_p_font.normal_size.6.93pt_mt..5mm_indent.-0.1161in_mleft.0.1161in_ifm"> Ter inzage gelegd bij het Centraal Informatiepunt Tweede Kamer.</text:p></text:note-body></text:note>. Dit Jaarbeeld geeft een overzicht van de belangrijkste onderwerpen waar de IGZ zich in 2011 op heeft gericht. Daarnaast legt de IGZ met het Jaarbeeld verantwoording af over de inzet van mensen en middelen. Het Jaarbeeld is tevens beschikbaar als digitaal document op www.igz.nl.</text:p>
      <text:p text:style-name="ifm_p_mt.3.76mm_ifm">Het Jaarbeeld 2011 is een schets van het laatste jaar van het <text:span text:style-name="ifm_span_font.italic_ifm">Meerjarenbeleidsplan 2008–2011: Voor gerechtvaardigd vertrouwen in verantwoorde zorg.</text:span> De inspectie bevindt zich middenin het proces van doorontwikkeling naar een moderne handhavingsorganisatie. De IGZ is in dat kader onder andere bezig haar incidententoezicht verder te ontwikkelen. Daarbij betrekt zij nadrukkelijk de verbeteraanbevelingen van onder andere de Nationale ombudsman.</text:p>
      <text:p text:style-name="ifm_p_mt.3.76mm_ifm">Het Jaarbeeld laat onder andere zien dat de inspectie handhavingsinstrumenten zoals aanwijzingen, verscherpt toezicht en bevelen tot sluiting vaker toepast. De inspectie legde bijvoorbeeld bij tandartspraktijken, in de thuiszorg en de verpleeghuiszorg beduidend meer maatregelen op dan in voorgaande jaren.</text:p>
      <text:p text:style-name="ifm_p_mt.3.76mm_ifm">De IGZ versterkt daarnaast haar handhaving door meer inspecties op de werkvloer, meer onaangekondigde bezoeken en door de inzet van mystery guests.</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9, nr. 14<text:tab/><text:page-number text:select-page="current"/></text:p>
      </style:footer>
    </style:master-page>
    <style:master-page xmlns:sdu-fn="http://schema.sdu.nl/2011/07/functions" style:name="Landscape" style:page-layout-name="landscape-margin-text">
      <style:footer>
        <text:p text:style-name="footer">Tweede Kamer, vergaderjaar 2011-2012, 33 14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pectie voor de Gezondheidzorg (IGZ) ; Brief regering; Jaarbeeld van de Inspectie voor de Gezondheidszorg (IGZ) 2011</dc:title>
    <meta:user-defined meta:name="OVERHEIDop.ParlID/DC.identifier">kst-33149-14</meta:user-defined>
    <meta:user-defined meta:name="OVERHEIDop.ondernummer">14</meta:user-defined>
    <meta:user-defined meta:name="DCTERMS.W3CDTF/DCTERMS.available">2012-06-28</meta:user-defined>
    <meta:user-defined meta:name="OVERHEIDop.KamerstukTypen/DC.type">Brief</meta:user-defined>
    <meta:user-defined meta:name="OVERHEIDop.dossiernummer">33149</meta:user-defined>
    <meta:user-defined meta:name="OVERHEIDop.documenttitel">Jaarbeeld van de Inspectie voor de Gezondheidszorg (IGZ) 2011</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Jaarbeeld van de Inspectie voor de Gezondheidszorg (IGZ) 2011</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