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16 april 2012</text:p>
      <text:p text:style-name="ifm_p_mt.3.76mm_ifm">Naar aanleiding van het verzoek om een reactie op het item over de psychotherapeut Pieter van Steijn uit de uitzending van De Vijfde dag op 5 april 2012 bericht ik u als volgt.</text:p>
      <text:p text:style-name="ifm_p_mt.3.76mm_ifm">In mijn brief<text:note text:id="ID-164256-d35e70" text:note-class="footnote"><text:note-citation text:label="1 ">1</text:note-citation><text:note-body><text:p text:style-name="ifm_p_font.normal_size.6.93pt_mt..5mm_indent.-0.1161in_mleft.0.1161in_ifm"> Tweede Kamer, vergaderjaar 2011–2012, 33 149, nr. 9.</text:p></text:note-body></text:note> over de onderzoeken naar de IGZ aan uw Kamer van 2 april jongstleden heb ik twee onderzoeken aangekondigd. Met het eerste onderzoek wordt bekeken of de IGZ-organisatie in staat is om de Toezichtvisie IGZ, met daarin de aangescherpte eisen, verwachtingen en normen, uit te voeren, zoals eerder met uw Kamer besproken. Uit het tweede onderzoek, het dossieronderzoek, zullen lessen getrokken kunnen worden die worden meegenomen bij de uitvoering van de toezichtvisie door de IGZ. Ik heb mevrouw Sorgdrager gevraagd om bij het dossieronderzoek in ieder geval de zgn. 25 complexe zaken te betrekken. Het dossier Van Steijn is één van deze 25 en zal door mevrouw Sorgdrager worden meegenomen in haar onderzoek.</text:p>
      <text:p text:style-name="ifm_p_mt.3.76mm_ifm">Ik ben graag bereid na ontvangst van de onderzoeksresultaten na de zomer met u in overleg te treden over de uitkomsten.</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9, nr. 12<text:tab/><text:page-number text:select-page="current"/></text:p>
      </style:footer>
    </style:master-page>
    <style:master-page xmlns:sdu-fn="http://schema.sdu.nl/2011/07/functions" style:name="Landscape" style:page-layout-name="landscape-margin-text">
      <style:footer>
        <text:p text:style-name="footer">Tweede Kamer, vergaderjaar 2011-2012, 33 1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ectie voor de Gezondheidzorg (IGZ) ; Brief regering; Reactie op het item over de psychotherapeut Pieter van Steijn uit de uitzending van De Vijfde dag op 5 april 2012</dc:title>
    <meta:user-defined meta:name="OVERHEIDop.ParlID/DC.identifier">kst-33149-12</meta:user-defined>
    <meta:user-defined meta:name="OVERHEIDop.ondernummer">12</meta:user-defined>
    <meta:user-defined meta:name="DCTERMS.W3CDTF/DCTERMS.available">2012-04-19</meta:user-defined>
    <meta:user-defined meta:name="OVERHEIDop.KamerstukTypen/DC.type">Brief</meta:user-defined>
    <meta:user-defined meta:name="OVERHEIDop.dossiernummer">33149</meta:user-defined>
    <meta:user-defined meta:name="OVERHEIDop.documenttitel">Reactie op het item over de psychotherapeut Pieter van Steijn uit de uitzending van De Vijfde dag op 5 april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eactie op het item over de psychotherapeut Pieter van Steijn uit de uitzending van De Vijfde dag op 5 april 2012</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