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44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44<text:tab/>EU-voorstel: richtlijn betreffende alternatieve beslechting van consumentengeschillen COM(2011)793</text:h>
      <text:h text:style-name="ifm_p_font.bold_size.12.26pt_mt.7.52mm_indent.-58.5mm_ifm" text:outline-level="1">33 143<text:tab/>EU-voorstel: verordening betreffende onlinebeslechting van consumentengeschillen COM(2011)794 </text:h>
      <text:h text:style-name="ifm_p_font.bold_size.9.06pt_mt.18.8mm_indent.-58.5mm_ifm" text:outline-level="1">Nr. 1
      <text:tab/>BRIEF VAN DE VASTE COMMISSIE VOOR EUROPESE ZAKEN</text:h>
      <text:p text:style-name="ifm_p_mt.3.76mm_ifm">Aan de Voorzitter van de Tweede Kamer der Staten-Generaal</text:p>
      <text:p text:style-name="ifm_p_mt.3.76mm_ifm">Den Haag, 2 februari 2012</text:p>
      <text:p text:style-name="ifm_p_mt.3.76mm_ifm">Hiermee meld ik u dat de commissie voor Economische Zaken, Landbouw en Innovatie heeft geadviseerd een parlementair behandelvoorbehoud te plaatsen bij het EU-voorstel <text:span text:style-name="ifm_span_font.italic_ifm">richtlijn betreffende alternatieve beslechting van consumentengeschillen COM(2011)793 </text:span>en het EU-voorstel<text:span text:style-name="ifm_span_font.italic_ifm"> verordening betreffende onlinebeslechting van consumentengeschillen COM(2011)794, </text:span>vanwege het politieke belang van de voorstellen. Namens de vaste commissie voor Europese Zaken verzoek ik u dit advies en bijgaande conceptbrief aan de minister van Economische Zaken, Landbouw en Innovatie ter besluitvorming aan de Tweede Kamer voor te leggen.<text:note text:id="ID-152551-d35e86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
               </text:p>
      <text:p text:style-name="ifm_p_mt.5.08mm_ifm">De voorzitter van de vaste commissie voor Europese Zaken,<text:line-break/>R. W.<text:s/>Knops
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144, nr. 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14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EU-voorstel: richtlijn betreffende alternatieve beslechting van consumentengeschillen COM(2011)793 ; Brief commissie; Brief van de voorzitter van de cie EU-Zaken inzake een behandelvoorbehoud t.a.v. COM (2011) 793 een alternatieve beslechting consumentengeschillen en COM (2011)794 onlinebeslechting van consumentengeschillen en legt daarbij een concept-brief voor aan de Kamer gericht aan de minister van ELI en de staatssecr. van Buza</dc:title>
    <meta:user-defined meta:name="OVERHEIDop.ParlID/DC.identifier">kst-33144-1</meta:user-defined>
    <meta:user-defined meta:name="OVERHEIDop.ondernummer">1</meta:user-defined>
    <meta:user-defined meta:name="DCTERMS.W3CDTF/DCTERMS.available">2012-02-08</meta:user-defined>
    <meta:user-defined meta:name="OVERHEIDop.KamerstukTypen/DC.type">Brief</meta:user-defined>
    <meta:user-defined meta:name="OVERHEIDop.dossiernummer">33144;33143</meta:user-defined>
    <meta:user-defined meta:name="OVERHEIDop.documenttitel">Brief van de voorzitter van de cie EU-Zaken inzake een behandelvoorbehoud t.a.v. COM (2011) 793 een alternatieve beslechting consumentengeschillen en COM (2011)794 onlinebeslechting van consumentengeschillen en legt daarbij een concept-brief voor aan de Kamer gericht aan de minister van ELI en de staatssecr. van Buza</meta:user-defined>
    <meta:user-defined meta:name="OVERHEIDop.Parlementair/DC.type">Kamerstuk</meta:user-defined>
    <meta:user-defined meta:name="OVERHEIDop.indiener">R.W. Knops</meta:user-defined>
    <meta:user-defined meta:name="OVERHEIDop.vergaderjaar">2011-2012</meta:user-defined>
    <meta:user-defined meta:name="OVERHEIDop.dossiertitel">EU-voorstel: richtlijn betreffende alternatieve beslechting van consumentengeschillen COM(2011)79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richtlijn betreffende alternatieve beslechting van consumentengeschillen COM(2011)793 ; Brief commissie; Brief van de voorzitter van de cie EU-Zaken inzake een behandelvoorbehoud t.a.v. COM (2011) 793 een alternatieve beslechting consumentengeschillen en COM (2011)794 onlinebeslechting van consumentengeschillen en legt daarbij een concept-brief voor aan de Kamer gericht aan de minister van ELI en de staatssecr. van Buz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2</meta:user-defined>
    <meta:user-defined meta:name="OVERHEID.TaxonomieBeleidsagenda/OVERHEID.category">Recht | Burgerlijk recht</meta:user-defined>
    <meta:user-defined meta:name="OVERHEID.TaxonomieBeleidsagenda/OVERHEID.category">Recht | Rechtspraak</meta:user-defined>
    <meta:user-defined meta:name="OVERHEID.Informatietype/DC.type">officiële publicatie</meta:user-defined>
    <meta:user-defined meta:name="OVERHEIDop.versieInformatie"/>
  </office:meta>
</office:document-meta>
</file>