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35-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4 <text:tab/>ADVIES RAAD VAN STATE EN NADER RAPPORT <text:note text:id="ID-147468-d28e9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oktober 2011 en het nader rapport d.d.
				23 december 2011, aangeboden aan de Koningin door de minister van
				Infrastructuur en Milieu, mede namens de minister van Veiligheid en Justitie,
				de minister van Binnenlandse Zaken en Koninkrijksrelaties en de
				staatssecretaris van Economische Zaken, Landbouw en Innovatie. Het advies van
				de Afdeling advisering van de Raad van State is cursief afgedrukt.</text:p>
      <text:p text:style-name="ifm_p_mt.3.76mm_ifm"><text:span text:style-name="ifm_span_font.italic_ifm">Bij Kabinetsmissive van 7 juli 2011,
				no. 11.001661, heeft Uwe Majesteit, op voordracht van de Minister van
				Infrastructuur en Milieu, mede namens de Ministers van Veiligheid en Justitie,
				Binnenlandse Zaken en Koninkrijksrelaties en Economische Zaken, Landbouw en
				Innovatie, bij de Afdeling advisering van de Raad van State ter overweging
				aanhangig gemaakt het voorstel van wet tot wijziging van diverse wetten in
				verband met het permanent maken van de Crisis- en herstelwet door deze te
				verankeren in de reguliere wetgeving en enkele andere verbeteringen van het
				bestuursrecht en omgevingsrecht, met memorie van toelichting.</text:span> </text:p>
      <text:p text:style-name="ifm_p_mt.3.76mm_ifm"> <text:span text:style-name="ifm_span_font.italic_ifm">Op 31 maart 2010 is de Crisis- en herstelwet
				(Chw) in werking getreden. De Chw is gericht op de versnelling van projecten in
				het ruimtelijke domein, teneinde de economische crisis en haar gevolgen te
				bestrijden en een goed en duurzaam herstel van de economische structuur van
				Nederland te bevorderen. Zij bevat daartoe tijdelijke en permanente
				maatregelen. De tijdelijke maatregelen vervallen op 1 januari 2014.</text:span>
				</text:p>
      <text:p text:style-name="ifm_p_mt.3.76mm_ifm"> <text:span text:style-name="ifm_span_font.italic_ifm">Het wetsvoorstel geeft uitvoering aan het
				  regeerakkoord<text:note text:id="ID-147468-d28e127" text:note-class="footnote"><text:note-citation text:label="2 ">2</text:note-citation><text:note-body><text:p text:style-name="ifm_p_font.normal_size.6.93pt_mt..5mm_indent.-0.1161in_mleft.0.1161in_ifm">Regeerakkoord VVD-CDA «Vrijheid en verantwoordelijkheid», Kamerstukken II 2010/11, 32 417, nr. 15, blz. 30.</text:p></text:note-body></text:note> door de tijdelijke maatregelen uit de Chw, die
				  van toepassing zijn op een afgebakende lijst van projecten (hoofdstukken 1 en
				  2), een permanente basis in de reguliere wetgeving te geven. Dit biedt volgens
				  de toelichting de rechtszekerheid dat die regelingen ook in de toekomst bij
				  nieuwe projecten kunnen worden toegepast. Voor enkele onderdelen wordt tevens
				  voorgesteld het toepassingsgebied te verbreden.</text:span> </text:p>
      <text:p text:style-name="ifm_p_ifm"> <text:span text:style-name="ifm_span_font.italic_ifm">Daarnaast worden in het wetsvoorstel enkele
				  verbeteringen in het omgevingsrecht voorgesteld (de zogenoemde «quick wins»).
				  Die wijzigingen zijn gericht op lastenverlichting, het verbeteren en versnellen
				  van de besluitvorming en het wegnemen van in de praktijk gerezen
				  problemen.</text:span> </text:p>
      <text:p text:style-name="ifm_p_mt.3.76mm_ifm"> <text:span text:style-name="ifm_span_font.italic_ifm">Op 26 september 2011 heeft een delegatie van
				de Afdeling advisering van de Raad van State op de voet van artikel 24 van de
				Wet op de Raad van State met de Minister van Infrastructuur en Milieu over het
				wetsvoorstel beraadslaagd.</text:span> </text:p>
      <text:p text:style-name="ifm_p_mt.3.76mm_ifm"> <text:span text:style-name="ifm_span_font.italic_ifm">De Afdeling maakt naar aanleiding van het
				wetsvoorstel eerst een aantal algemene opmerkingen en beoordeelt het vervolgens
				artikelsgewijs. Zij is van oordeel dat in verband met de opmerkingen het
				voorstel nader dient te worden overwogen.</text:span> </text:p>
      <text:p text:style-name="ifm_p_mt.3.76mm_ifm">Blijkens de mededeling van de Directeur van Uw kabinet van
				7 juli 2011, nr. 11.001661, machtigde Uwe Majesteit de Afdeling advisering
				van de Raad van State haar advies inzake het bovenvermelde voorstel van wet
				rechtstreeks aan mij te doen toekomen. Dit advies, gedateerd 7 oktober 2011,
				nr. W14.11.0238/IV, bied ik U hierbij aan.</text:p>
      <text:p text:style-name="ifm_p_mt.3.76mm_ifm">De Afdeling advisering van de Raad van State geeft U in
				overweging het voorstel van wet niet aan de Tweede Kamer der Staten-Generaal te
				zenden dan nadat met hetgeen in het advies wordt opgemerkt rekening zal zijn
				gehouden.</text:p>
      <text:p text:style-name="ifm_p_mt.3.76mm_ifm">Hieronder ga ik in op het advies van de Afdeling advisering van
				de Raad van State (hierna verder aan te duiden als: de Afdeling). Voorop
				gesteld zij dat het door de Afdeling (in § 2.2, onderdeel A.7 van haar advies)
				aangereikte alternatief is overgenomen. Dat betekent dat in dit wetsvoorstel de
				werkingsduur van de Crisis- en herstelwet (hierna: Chw) wordt verlengd (tot een
				bij koninklijk besluit te bepalen tijdstip), waarna, gebruikmakend van de
				resultaten van de in april volgend jaar beschikbare evaluatie, de definitieve
				verankering zijn beslag krijgt via een afzonderlijk in te dienen wetsvoorstel
				tot wijziging van de Algemene wet bestuursrecht (hierna: Awb) en via de
				totstandbrenging van de nieuwe Omgevingswet. Als gevolg daarvan zijn het
				wetsvoorstel en de memorie van bijbehorende toelichting substantieel
				gewijzigd.</text:p>
      <text:p text:style-name="ifm_p_mt.3.76mm_ifm">Ik hecht eraan het belang te benadrukken van het permanent
				  maken en verankeren van de voorzieningen die in de Chw zijn opgenomen.
				  Zorgvuldigheid gaat hier echter boven snelheid, juist omdat het de bedoeling is
				  de voorzieningen een bestendig karakter (en een ruimere toepassing) te geven.
				  Het advies van de Afdeling heeft mij ervan overtuigd dat het van belang is
				  daarbij gebruik te maken van de resultaten van de op grond van artikel 5.9a van
				  de Chw vóór 31 maart 2012 uit te brengen evaluatie van de effecten van de in
				  hoofdstuk 1 van de Chw opgenomen instrumenten op versnelling en op verbetering
				  van de projecten waarop deze van toepassing zijn. Daarom zal de permanente
				  verankering van en uitbreiding van de reikwijdte van de procesrechtelijke
				  bepalingen uit hoofdstuk 1 van de Chw plaatsvinden via een afzonderlijk onder
				  verantwoordelijkheid van de ministers van Veiligheid en Justitie en van
				  Binnenlandse Zaken en Koninkrijksrelaties op te stellen wetsvoorstel tot
				  wijziging van de Awb, dat onmiddellijk ter hand zal worden genomen, zodra de
				  evaluatie, bedoeld in artikel 5.9a Chw, gereed is. In dat wetsvoorstel zal dan
				  tevens worden voorzien in de schrapping van de bepalingen uit hoofdstuk 1 van
				  de Chw waarvoor de in de Awb op te nemen voorzieningen in de plaats komen.
				  Verankering van diverse omgevingsrechtelijke voorzieningen uit hoofdstuk 2 zal
				  als gezegd zijn beslag krijgen in het wetsvoorstel voor een nieuwe
				  Omgevingswet, waarvan een voorontwerp naar verwachting in maart 2012 in
				  consultatie zal worden gegeven. Bij het opstellen van beide wetsvoorstellen zal
				  vanzelfsprekend rekening worden gehouden met het nu uitgebrachte advies van de
				  Afdeling, voor zover dit betrekking heeft op de desbetreffende onderwerpen die
				  in deze wetsvoorstellen hun beslag zullen krijgen.</text:p>
      <text:p text:style-name="ifm_p_ifm">In dit nader rapport zal, gelet op deze keuze om in dit
				  wetsvoorstel de Chw voor onbepaalde tijd te verlengen en het verankeren van de
				  Chw te regelen in twee andere wetsvoorstellen, alleen inhoudelijk worden
				  ingegaan op de onderdelen van het advies van de Afdeling die betrekking hebben
				  op bepalingen die in dit wetsvoorstel blijven opgenomen.</text:p>
      <text:h text:style-name="ifm_p_font.italic_mt.5.08mm_page.keep-with-next_ifm" text:outline-level="2">1.<text:s/>Samenvatting advies</text:h>
      <text:p text:style-name="ifm_p_mt.4.23mm_ifm"> <text:span text:style-name="ifm_span_font.italic_mt.4.23mm_ifm">De Afdeling onderschrijft het streven van de
				regering om de besluitvorming over ruimtelijke projecten te versnellen,
				verbeteren en vereenvoudigen. Zij ziet het belang hiervan in en wijst, juist om
				die reden, op effecten van het wetsvoorstel die aan het bereiken van dit doel
				in de weg staan. Daarnaast wijst zij op een aantal minder gewenste
				neveneffecten van het wetsvoorstel.</text:span></text:p>
      <text:p text:style-name="ifm_p_mt.3.76mm_ifm"><text:span text:style-name="ifm_span_font.italic_ifm">In het advies komt naar voren
				dat:</text:span></text:p>
      <text:p text:style-name="ifm_p_indent.-5mm_mleft.5mm_ifm">–<text:tab/><text:span text:style-name="ifm_span_font.italic_ifm">het wetsvoorstel een andere doelstelling
					 heeft dan de Chw en dat niettemin de Chw thans zonder nadere probleemanalyse en
					 motivering permanent wordt gemaakt;</text:span> </text:p>
      <text:p text:style-name="ifm_p_indent.-5mm_mleft.5mm_ifm">–<text:tab/> <text:span text:style-name="ifm_span_font.italic_ifm">de mogelijkheden om door wetgeving bij te
					 dragen aan versnelling van ruimtelijke projecten beperkt zijn, omdat de
					 belemmeringen in de voortgang van deze projecten vaak met de uitvoering te
					 maken hebben;</text:span> </text:p>
      <text:p text:style-name="ifm_p_indent.-5mm_mleft.5mm_ifm">–<text:tab/> <text:span text:style-name="ifm_span_font.italic_ifm">over de effecten van de Chw nog maar heel
					 weinig bekend is, omdat de voorziene evaluatie van die wet niet is
					 afgewacht;</text:span> </text:p>
      <text:p text:style-name="ifm_p_indent.-5mm_mleft.5mm_ifm">–<text:tab/> <text:span text:style-name="ifm_span_font.italic_ifm">een analyse over de effecten van het
					 wetsvoorstel, in het bijzonder ten aanzien van de rechtspositie van burgers, de
					 rechtszekerheid en de rechtsgelijkheid, ontbreekt;</text:span> </text:p>
      <text:p text:style-name="ifm_p_indent.-5mm_mleft.5mm_ifm">–<text:tab/> <text:span text:style-name="ifm_span_font.italic_ifm">een tweedeling dreigt te ontstaan tussen
					 het ruimtelijke bestuursrecht enerzijds en het overig bestuursrecht anderzijds,
					 waarbij de inhoud en omvang van die tweedeling bij amvb wordt bepaald;</text:span>
					 </text:p>
      <text:p text:style-name="ifm_p_indent.-5mm_mleft.5mm_ifm">–<text:tab/> <text:span text:style-name="ifm_span_font.italic_ifm">het wetsvoorstel volgt op een aantal,
					 eveneens ingrijpende en recent ingevoerde wetswijzigingen. Het voorstel draagt
					 daarmee niet bij aan de voor de praktijk (burgers, bedrijven en overheden)
					 hoogstnoodzakelijke continuïteit van het wettelijke kader;</text:span> </text:p>
      <text:p text:style-name="ifm_p_indent.-5mm_mleft.5mm_ifm">–<text:tab/> <text:span text:style-name="ifm_span_font.italic_ifm">er sterke aanwijzingen zijn dat het
					 wetsvoorstel het bestuursrecht en het omgevingsrecht niet vereenvoudigt, maar
					 ingewikkelder maakt en derhalve de praktijk met nieuwe interpretatieproblemen
					 en extra lasten belast, en</text:span> </text:p>
      <text:p text:style-name="ifm_p_indent.-5mm_mleft.5mm_ifm">–<text:tab/> <text:span text:style-name="ifm_span_font.italic_ifm">het wetsvoorstel vooruitloopt op de
					 onlangs aangekondigde algehele herziening van het omgevingsrecht die volgens de
					 regering in 2013 haar beslag moet krijgen en dat niet duidelijk is hoe het
					 wetsvoorstel zich hiertoe verhoudt. Hetzelfde geldt mutatis mutandis voor de
					 Wet natuur.</text:span> </text:p>
      <text:p text:style-name="ifm_p_mt.3.76mm_ifm"> <text:span text:style-name="ifm_span_font.italic_ifm">Naast de meer algemene adviesopmerkingen,
				maakt de Afdeling opmerkingen over afzonderlijke bepalingen. Zij heeft
				bedenkingen tegen de voorgestelde bepalingen over het feitenonderzoek na
				vernietiging (artikel 1.1.1, onderdeel A), de uitbreiding van de vergewisplicht
				(artikel 1.1.1, onderdeel B), de beperking van het beroepsrecht van decentrale
				overheden (artikel 1.1.1, onderdeel D), de versnelde behandeling (artikel
				1.1.1, onderdeel E), de omgevingsvergunning-plus (artikel 1.1.3, onderdelen A
				tot en met E), innovatie (artikel 1.1.3, onderdeel F), beroep in één
				instantie (artikel 1.1.3, onderdeel G), projecten met nationale betekenis
				(artikel 1.1.6, onderdelen B, C en D), gebiedsontwikkeling (artikel 1.1.6,
				onderdelen A en E), de houdbaarheid van onderzoeksgegevens (artikel 2.1.1,
				onderdeel A), de Natuurbeschermingswet 1998 (artikel 2.1.3) en de delegatie van
				de bevoegdheid een bestemmingsplan, provinciaal inpassingsplan of
				beheersverordening vast te stellen (artikel 2.2.5, onderdelen B en D).</text:span>
				</text:p>
      <text:p text:style-name="ifm_p_mt.3.76mm_ifm"> <text:span text:style-name="ifm_span_font.italic_ifm">Daarnaast maakt de Afdeling enkele
				opmerkingen over het overgangsrecht en de voorgestelde
				evaluatiebepaling.</text:span> </text:p>
      <text:p text:style-name="ifm_p_mt.3.76mm_ifm"> <text:span text:style-name="ifm_span_font.italic_ifm">Het voorgaande leidt ertoe dat de Afdeling de
				regering in overweging geeft het wetsvoorstel niet aan de Tweede Kamer der
				Staten-Generaal te zenden dan nadat met hetgeen in het advies wordt opgemerkt
				rekening zal zijn gehouden.</text:span> </text:p>
      <text:h text:style-name="ifm_p_font.bold_mt.5.08mm_page.keep-with-next_ifm" text:outline-level="2">ALGEMEEN</text:h>
      <text:h text:style-name="ifm_p_font.italic_mt.5.08mm_page.keep-with-next_ifm" text:outline-level="3">2.<text:s/>Beoordeling van het wetsvoorstel</text:h>
      <text:h text:style-name="ifm_p_font.italic_mt.5.08mm_page.keep-with-next_ifm" text:outline-level="4">2.1<text:s/>Doelstelling wetsvoorstel</text:h>
      <text:p text:style-name="ifm_p_mt.4.23mm_ifm"> <text:span text:style-name="ifm_span_font.italic_mt.4.23mm_ifm">De toelichting vermeldt dat de
						besluitvorming over ruimtelijke projecten vaak complex is, meestal lang duurt,
						hoge maatschappelijke kosten met zich brengt en niet altijd resulteert in de
						beoogde kwaliteit van de leefomgeving. De Afdeling leidt uit de toelichting af
						dat met het wetsvoorstel wordt beoogd hierin verandering te brengen, althans
						daartoe een aanzet te geven. De toelichting vermeldt drie manieren waarop de
						regering aan deze verandering, of de aanzet daartoe, een bijdrage wil leveren.<text:note text:id="ID-147468-d28e266" text:note-class="footnote"><text:note-citation text:label="3 ">3</text:note-citation><text:note-body><text:p text:style-name="ifm_p_font.normal_size.6.93pt_mt..5mm_indent.-0.1161in_mleft.0.1161in_ifm">Memorie van toelichting, I. Algemeen deel, paragraaf 1 (Inleiding).</text:p></text:note-body></text:note> </text:span> </text:p>
      <text:p text:style-name="ifm_p_indent.-11mm_mleft.11mm_ifm">I.<text:tab/> <text:span text:style-name="ifm_span_font.italic_ifm">De regering wil de
							 besluitvormingsprocessen verbeteren en de kennis en kunde bij de voorbereiding
							 en uitvoering van de besluitvorming over ruimtelijke projecten vergroten. De
							 ervaring die wordt opgedaan bij de toepassing van de Chw vormt hiervoor een
							 belangrijke impuls.</text:span> </text:p>
      <text:p text:style-name="ifm_p_indent.-11mm_mleft.11mm_ifm">II.<text:tab/> <text:span text:style-name="ifm_span_font.italic_ifm">Voorts wil de regering de
							 aanbevelingen van de commissie Elverding rondom infrastructuur<text:note text:id="ID-147468-d28e285" text:note-class="footnote"><text:note-citation text:label="4 ">4</text:note-citation><text:note-body><text:p text:style-name="ifm_p_font.normal_size.6.93pt_mt..5mm_indent.-0.1161in_mleft.0.1161in_ifm">Advies Commissie Versnelling Besluitvorming Infrastructurele Projecten (de commissie  Elverding), Sneller en beter, april 2008.</text:p></text:note-body></text:note> vertalen en verbreden naar andere
							 onderdelen van het ruimtelijk domein. Volgens de toelichting is hiermee niet
							 alleen de kwaliteit en snelheid van de besluitvorming gediend, maar kunnen
							 hierdoor ook de plankosten dalen en de kwaliteit van de leefomgeving
							 verbeteren.</text:span> </text:p>
      <text:p text:style-name="ifm_p_indent.-11mm_mleft.11mm_ifm">III.<text:tab/> <text:span text:style-name="ifm_span_font.italic_ifm">Ten slotte wijst de toelichting
							 erop dat het omgevingsrecht in de loop der jaren is uitgegroeid tot een
							 omvangrijk, ingewikkeld en zeer fijn vertakt stelsel. De regering wil het
							 totale stelsel in balans brengen, zodat het weer eenvoudiger, hanteerbaar en
							 overzichtelijk wordt, en minder (administratieve) lasten vergt. Een stelsel dat
							 ervoor zorgt dat de besluitvorming primair weer over de inhoud gaat en tot
							 minder juridisering leidt. Een stelsel dat bovendien nauw aansluit bij de
							 Europese wet- en regelgeving.</text:span> </text:p>
      <text:p text:style-name="ifm_p_ifm"> <text:span text:style-name="ifm_span_font.italic_ifm">Onderdeel I heeft geleid tot de
						verankering (en uitbreiding) van de Chw (hoofdstuk 1 van het wetsvoorstel). De
						«quick wins» (hoofdstuk 2 van het wetsvoorstel) houden verband met de
						onderdelen II en III.</text:span> </text:p>
      <text:p text:style-name="ifm_p_mt.3.76mm_ifm"> <text:span text:style-name="ifm_span_font.italic_ifm">De Afdeling onderschrijft het streven van
					 de regering om de besluitvorming over ruimtelijke projecten te versnellen,
					 verbeteren en vereenvoudigen. Zij ziet het belang hiervan in en wijst, juist om
					 die reden, op effecten van het wetsvoorstel die aan het bereiken van dit doel
					 in de weg staan. In het navolgende wordt hierop ingegaan. Daarbij wordt ook
					 aandacht besteed aan een aantal minder gewenste neveneffecten van het
					 voorstel.</text:span> </text:p>
      <text:h text:style-name="ifm_p_font.italic_mt.5.08mm_page.keep-with-next_ifm" text:outline-level="4">2.2<text:s/>Probleemanalyse en effectiviteit wetsvoorstel</text:h>
      <text:h text:style-name="ifm_p_font.italic_mt.4.23mm_page.keep-with-next_ifm" text:outline-level="4">A. Ten aanzien van de verankering van
					 de Chw</text:h>
      <text:p text:style-name="ifm_p_mt.3.76mm_ifm"> <text:span text:style-name="ifm_span_font.italic_ifm">De toelichting op hoofdstuk 1 van het
					 wetsvoorstel – de verankering van de Chw – sluit aan bij de
					 probleemomschrijving van de Chw, te weten de stroperige en complexe
					 besluitvorming in het ruimtelijke domein, waardoor infrastructurele projecten,
					 grote bouwprojecten en projecten op het gebied van duurzaamheid, energie en
					 innovatie stagneren. Aangezien er blijvende aandacht nodig is voor economische
					 structuurversterking, is het wenselijk de Chw een structurele plek in het
					 bestuurs- en procesrecht te geven, aldus de toelichting. Dit biedt de zekerheid
					 dat de maatregelen uit de Chw ook in de toekomst bij nieuwe projecten kunnen
					 worden toegepast.</text:span> </text:p>
      <text:h text:style-name="ifm_p_font.italic_mt.3.76mm_page.keep-with-next_ifm" text:outline-level="4">A.1 Ontbreken van een
					 probleemanalyse</text:h>
      <text:p text:style-name="ifm_p_mt.3.76mm_ifm"> <text:span text:style-name="ifm_span_font.italic_ifm">Het wetsvoorstel borduurt voort op de
					 Chw. De Chw had tot doel versnelde uitvoering van infrastructurele en andere
					 grote bouwprojecten mogelijk te maken. De uitzonderlijke en dringende
					 economische situatie rechtvaardigden dat tijdelijk van bestaande wetgeving werd
					 afgeweken en dat nieuwe voorwaarden en mogelijkheden werden gecreëerd ten
					 behoeve van een versnelde aanvang en uitvoering van deze projecten. Met dit
					 wetsvoorstel krijgt de Chw een permanent karakter en wordt het
					 toepassingsgebied ervan uitgebreid. Het doel hiervan is de
					 besluitvormingsprocessen te verbeteren en de kennis en kunde bij de
					 voorbereiding en uitvoering van de besluitvorming over ruimtelijke projecten te
					 vergroten (zie paragraaf 2.1, onderdeel I). Daarmee heeft dit wetsvoorstel een
					 andere doelstelling dan de Chw. Dit vergt, wil het voorstel optimaal effectief
					 kunnen zijn, een afzonderlijke probleemanalyse waarin ingegaan wordt op de
					 oorzaken voor de complexe, trage en kostbare besluitvorming over ruimtelijke
					 projecten. In de toelichting bij het wetsvoorstel ontbreekt deze
					 analyse.</text:span> </text:p>
      <text:p text:style-name="ifm_p_mt.3.76mm_ifm"> <text:span text:style-name="ifm_span_font.italic_ifm">Voorts ontbreekt in de toelichting
					 aandacht voor het feit dat bij het aanpassen van de regels voor de
					 besluitvorming over ruimtelijke projecten en de daaropvolgende
					 rechtsbescherming de speelruimte van de wetgever begrensd is. Het wetsvoorstel
					 is terecht gericht op snelheid en effectiviteit, maar de regering zou ook
					 aandacht moeten besteden aan de betekenis van het voorstel voor de waarden van
					 de democratische rechtsstaat en het vertrouwen in het bestuur. Het
					 bestuursrecht heeft een belangrijke functie in de verhouding tussen overheid en
					 burger en is mede bepalend voor het vertrouwen in het overheidsoptreden en voor
					 de kwaliteit van de democratische rechtstaat. Ook waar het gaat om de
					 vormgeving van de rechtsbescherming moet evenwicht blijven bestaan tussen het
					 algemeen belang dat is gemoeid met een spoedige (effectieve) afdoening van
					 geschillen enerzijds en het belang van de handhaving van het objectieve recht
					 als verzekering en stimulans voor rechtmatige besluitvorming en de verdere
					 verbetering van de kwaliteit van de rechtspraak anderzijds.</text:span> </text:p>
      <text:h text:style-name="ifm_p_font.italic_mt.3.76mm_page.keep-with-next_ifm" text:outline-level="4">A.2 Wetgeving als
					 oplossing</text:h>
      <text:p text:style-name="ifm_p_mt.3.76mm_ifm"> <text:span text:style-name="ifm_span_font.italic_ifm">In het advies over de Chw<text:note text:id="ID-147468-d28e354" text:note-class="footnote"><text:note-citation text:label="5 ">5</text:note-citation><text:note-body><text:p text:style-name="ifm_p_font.normal_size.6.93pt_mt..5mm_indent.-0.1161in_mleft.0.1161in_ifm">Kamerstukken II 2009/10, 32 127, nr. 4.</text:p></text:note-body></text:note> heeft de Raad opgemerkt dat al enkele
					 decennia wordt geklaagd over te trage verwezenlijking van grote
					 infrastructuurprojecten en dat deze klachten zich thans ook richten op
					 gebiedsontwikkeling in ons land. De Raad heeft erop gewezen dat de commissie
					 Elverding deze problematiek in 2008 heeft geanalyseerd en voorstellen heeft
					 gedaan. Uit haar analyse blijkt dat veel belemmeringen in de voortgang van deze
					 projecten niet zozeer een juridische of processuele achtergrond hebben, maar
					 verband houden met bestuurlijk en politiek onvermogen. Dat betekent volgens het
					 advies dat het merendeel ervan door wetgeving niet is te beïnvloeden.</text:span>
					 </text:p>
      <text:p text:style-name="ifm_p_mt.3.76mm_ifm"> <text:span text:style-name="ifm_span_font.italic_ifm">Voor zover wetgeving zelf een probleem
					 oplevert voor een vlotte aanvang en uitvoering van projecten, wordt dit volgens
					 de Raad vaak vooral veroorzaakt door de verkokerde besluitvorming en het naast
					 elkaar bestaan van verschillende toestemmingsstelsels, verdeeld over veel
					 wettelijke regelingen, elk met een eigen bevoegd gezag, indieningvereisten,
					 loket, inspraakprocedure, beoordelingscriteria, afhandelingtermijnen,
					 legesheffing en bezwaar- en beroepsprocedures. Daarbij is gewezen op een groot
					 aantal recente wetswijzigingen die welbewust inzetten op coördinatie, zoals de
					 coördinatieregelingen in de nieuwe Wet ruimtelijke ordening (Wro) en in de
					 Algemene wet bestuursrecht (Awb), de Interimwet stad- en milieubenadering, de
					 Waterwet en de introductie van de omgevingsvergunning in de Wet algemene
					 bepalingen omgevingsrecht (Wabo). Gelet hierop zijn volgens de Raad de
					 mogelijkheden om door middel van aanpassing van wetgeving tot verdere
					 vereenvoudiging en versnelling te komen, relatief beperkt.</text:span> </text:p>
      <text:p text:style-name="ifm_p_mt.3.76mm_ifm"> <text:span text:style-name="ifm_span_font.italic_ifm">In het licht van het eerdere advies mist
					 de Afdeling in de toelichting een antwoord op de vraag of, en zo ja welke,
					 nieuwe maatregelen worden getroffen om de bestuurlijke processen alsmede de
					 kennis en kunde bij de (ambtelijke) voorbereiding, begeleiding en uitvoering
					 van projecten te verbeteren. Voorts ontbreekt in de toelichting een beschouwing
					 over de toegevoegde waarde, en daarmee de noodzaak, van de verankering van de
					 Chw in relatie tot de reeds bestaande mogelijkheden in de wetgeving voor
					 coördinatie en integratie van besluitvorming.</text:span> </text:p>
      <text:h text:style-name="ifm_p_font.italic_mt.3.76mm_page.keep-with-next_ifm" text:outline-level="4">A.3 Ontbreken van
					 evaluatieresultaten</text:h>
      <text:p text:style-name="ifm_p_mt.3.76mm_ifm"> <text:span text:style-name="ifm_span_font.italic_ifm">De in hoofdstuk 1 van de Chw opgenomen
					 afwijkingen van de Awb gelden tot 1 januari 2014. Artikel 5.9a van de Chw
					 bepaalt dat de effecten van de in dat hoofdstuk opgenomen instrumenten binnen
					 twee jaar na inwerkingtreding van de wet worden geëvalueerd op versnelling en
					 op verbetering van de projecten waarop deze van toepassing zijn. De resultaten
					 van de wettelijke evaluatie worden in het voorjaar van 2012 verwacht. Bij de
					 voorbereiding van het wetsvoorstel heeft de regering derhalve geen rekening
					 kunnen houden met de resultaten van de evaluatie. Volgens de toelichting zal
					 bij de indiening van het wetsvoorstel bij de Tweede Kamer overigens wel een
					 «evaluatieve rapportage» worden aangeboden. Daarmee wordt tegemoetgekomen aan
					 de behoefte van verschillende partijen om meer zicht te hebben op de ervaringen
					 in de praktijk alvorens de Chw permanent te maken, aldus de
					 toelichting.</text:span> </text:p>
      <text:p text:style-name="ifm_p_mt.3.76mm_ifm"> <text:span text:style-name="ifm_span_font.italic_ifm">De Afdeling merkt op dat artikel 5.9a
					 destijds bij amendement in de Chw is opgenomen naar aanleiding van vragen die
					 waren gerezen over noodzaak, effectiviteit en kwaliteit van deze wet, in het
					 bijzonder de verenigbaarheid met het Europese recht. Totdat de resultaten van
					 de voorgeschreven evaluatie bekend zijn, twee jaar voordat de Chw vervalt, kan
					 niet worden vastgesteld in hoeverre het bestuurs(proces)recht van de Chw tot
					 een substantiële versnelling en verbetering van de besluitvorming heeft
					 geleid. De resultaten van de evaluatie zijn eveneens van belang voor
					 beantwoording van de vraag of de werking van hoofdstuk 1 van de Chw kan worden
					 uitgebreid tot die delen van het bestuursrecht, die weinig overeenkomst
					 vertonen met het omgevingsrecht. Dat die vraag relevant is, blijkt uit het
					 wetsvoorstel zelf, nu dit bijvoorbeeld de regeling van de versnelde behandeling
					 en de uitsluiting van het beroepsrecht van decentrale overheden van toepassing
					 verklaart op bij amvb aan te wijzen besluiten en de overige bepalingen van
					 hoofdstuk 1 van de Chw op elk besluit van toepassing laat zijn. Daarom valt
					 niet in te zien waarom de resultaten van de voorgeschreven evaluatie niet
					 worden afgewacht, alvorens een wetsvoorstel strekkende tot verankering van de
					 Chw in te dienen.</text:span> </text:p>
      <text:h text:style-name="ifm_p_font.italic_mt.3.76mm_page.keep-with-next_ifm" text:outline-level="4">A.4 Effecten van het
					 wetsvoorstel</text:h>
      <text:p text:style-name="ifm_p_mt.3.76mm_ifm"> <text:span text:style-name="ifm_span_font.italic_ifm">Het voorstel voor de Chw is in het najaar
					 van 2009 ingediend in verband met de mondiale financiële en economische crisis
					 die zich in het najaar van 2008 openbaarde. De wet is onder grote tijdsdruk
					 binnen een termijn van slechts enkele maanden tot stand gekomen en specifiek
					 gericht op versnelling van projecten in het ruimtelijke domein. De snelheid
					 waarmee de maatregelen ingang konden vinden was, tegen de achtergrond van de
					 kritieke financiële en economische situatie, een cruciale factor bij de
					 totstandkoming van de wet. Om die reden is ervoor gekozen een deel van de Chw
					 een tijdelijk karakter te geven.<text:note text:id="ID-147468-d28e399" text:note-class="footnote"><text:note-citation text:label="6 ">6</text:note-citation><text:note-body><text:p text:style-name="ifm_p_font.normal_size.6.93pt_mt..5mm_indent.-0.1161in_mleft.0.1161in_ifm">Zie artikel 5.10, eerste lid, van de Chw.</text:p></text:note-body></text:note> Het tijdelijke karakter maakte het mogelijk
					 om de gang in het wetgevingsproces te houden en onderstreepte dat de afwijking
					 van het reguliere, met meer waarborgen omgeven, recht als een uitzondering
					 moest worden gezien. Het betekende eveneens dat bij de totstandkoming van de
					 Chw vooral de vraag aan de orde is geweest of de wet zou kunnen leiden tot
					 versnelling en vereenvoudiging van grote infrastructuurprojecten en dat minder
					 de nadruk is gelegd op aspecten als de rechtspositie van de individuele burger,
					 de rechtszekerheid en de rechtsgelijkheid.</text:span> </text:p>
      <text:p text:style-name="ifm_p_mt.3.76mm_ifm"> <text:span text:style-name="ifm_span_font.italic_ifm">De financiële en economische crisis
						die in het najaar 2008 is begonnen, is niet voorbij. Op zichzelf zou dit een
						reden kunnen zijn voor verlenging van de Chw. Daarin voorziet het wetsvoorstel
						echter niet. Het wetsvoorstel betreft geen nood- of crisiswetgeving en evenmin
						een in beginsel tijdelijke regeling op een beperkt, afgebakend terrein. De
						wijzigingen in dit voorstel hebben een permanent karakter en zijn grotendeels
						van fundamentele aard. De voorstellen zien zowel op het bestuursprocesrecht in
						het algemeen (besluitvorming en rechtsbescherming), als op een groep nader af
						te bakenen ruimtelijke besluiten in het bijzonder. Sommige wijzigingen zijn van
						toepassing op alle bestuursrechtelijke besluiten en procedures, andere
						voorstellen behelzen een door het hele ruimtelijke bestuursrecht doordringende
						aanvulling van de daar geldende basiswetten (Wabo, Wm, Wro).</text:span> </text:p>
      <text:p text:style-name="ifm_p_ifm"> <text:span text:style-name="ifm_span_font.italic_ifm">Gelet hierop is een analyse van de
						mogelijke effecten van het wetsvoorstel aangewezen, waarbij ook de effecten in
						ogenschouw worden genomen die bij de totstandkoming van de Chw een minder grote
						rol speelden. Niet kan worden volstaan derhalve met verwijzing naar
						vergelijkbare bepalingen in de Chw of naar de mogelijk gunstige effecten van
						die wet.</text:span> </text:p>
      <text:h text:style-name="ifm_p_font.italic_mt.3.76mm_page.keep-with-next_ifm" text:outline-level="4">A.5 Tweedeling en complexiteit
					 bestuursprocesrecht</text:h>
      <text:p text:style-name="ifm_p_mt.3.76mm_ifm"> <text:span text:style-name="ifm_span_font.italic_ifm">Eén van de uitgangspunten van de Awb is
					 een uniform bestuurs(proces)recht, dat wat de opzet betreft zo
					 eenvoudig mogelijk is. Dit houdt mede verband met de doelstelling van
					 </text:span>ongelijkheidscompensatie. Enkele in het wetsvoorstel opgenomen
					 maatregelen stroken niet met dit uitgangspunt. <text:span text:style-name="ifm_span_font.italic_ifm">Het voorstel
					 compliceert het bestuursprocesrecht aanzienlijk en creëert twee soorten
					 bestuursprocesrecht, afhankelijk van het soort besluit en de positie van degene
					 die beroep aantekent. Zo laat de Awb toe dat eerst een ongemotiveerd – pro
					 forma – beroepschrift wordt ingediend, maar is dat ingevolge het voorstel
					 niet meer mogelijk indien het beroep zich richt tegen een bij algemene
					 maatregel van bestuur (amvb) aan te wijzen besluit. Voorts wordt de bevoegdheid
					 van de bestuursrechter om een zaak versneld te behandelen vervangen door een
					 verplichting indien het beroep zich richt tegen een bij amvb aan te wijzen
					 besluit. De bestuursrechter wordt in zaken die versneld worden behandeld op
					 termijn gesteld en aan decentrale overheden wordt in bepaalde gevallen het
					 beroepsrecht ontnomen. Het voorstel geeft voorts, in afwijking van de in de Awb
					 neergelegde hoofdregel, een bestuursorgaan onder voorwaarden de bevoegdheid om
					 een besluit dat strekt tot vervanging van een vernietigd besluit te baseren op
					 de feiten waarop het vernietigde besluit berustte. Ook kent het voorstel een
					 open karakter, nu een nog te concipiëren amvb op een aantal punten de
					 reikwijdte van het voorstel, en daarmee het niveau van de rechtsbescherming
					 gaat bepalen. Zoals de Raad van State in zijn advies over de Chw heeft
					 overwogen kan een economische crisis een reden vormen om tijdelijk van regels
					 van de Awb af te wijken, maar alleen op basis van een zorgvuldige afweging
					 tussen hetgeen in verband met de economische crisis specifiek nodig is
					 enerzijds en het belang van rechtseenheid en rechtsgelijkheid anderzijds. In
					 het nader rapport heeft de regering de waarde van een uniform
					 bestuursprocesrecht erkend, maar wees zij erop dat de ernst van de economische
					 situatie zodanig is dat zij het gerechtvaardigd acht om tijdelijk van sommige
					 van deze regels af te wijken. Nu thans geen tijdelijke afwijking van de Awb
					 wordt voorgesteld, maar een structurele wijziging daarvan, kan afwijking van de
					 uitgangspunten van de Awb niet worden gerechtvaardigd met een beroep op de
					 economische crisis. Verwacht mag worden dat elke voorgestelde maatregel op het
					 terrein van het bestuurs(proces)recht, ook waar het gaat om omgevingsrecht,
					 wordt gemotiveerd in het licht van de uitgangspunten van de Awb. De toelichting
					 voorziet daar niet in.</text:span> </text:p>
      <text:p text:style-name="ifm_p_mt.3.76mm_ifm"> <text:span text:style-name="ifm_span_font.italic_ifm">De Afdeling merkt voorts op dat de
					 tweedeling in het bestuursprocesrecht zo wordt vormgegeven dat inhoud en omvang
					 daarvan bij amvb worden bepaald. Essentiële voorschriften inzake de toegang
					 tot de rechter en de wijze van behandeling van geschillen door de rechter,
					 worden op deze wijze naar het niveau van een amvb gedelegeerd. Bedoelde
					 voorschriften dienen echter, gelet op het primaat van de wetgever en de
					 scheiding der machten, bij wet in formele zin te worden geregeld.</text:span>
					 </text:p>
      <text:h text:style-name="ifm_p_font.italic_mt.3.76mm_page.keep-with-next_ifm" text:outline-level="4">A.6 Uitvoering</text:h>
      <text:p text:style-name="ifm_p_mt.3.76mm_ifm"> <text:span text:style-name="ifm_span_font.italic_ifm">In de toelichting wordt nauwelijks
					 aandacht besteed aan de gevolgen van het wetsvoorstel voor bestuur en
					 rechtspraak.<text:note text:id="ID-147468-d28e452" text:note-class="footnote"><text:note-citation text:label="7 ">7</text:note-citation><text:note-body><text:p text:style-name="ifm_p_font.normal_size.6.93pt_mt..5mm_indent.-0.1161in_mleft.0.1161in_ifm">Zie memorie van toelichting, I. Algemeen deel, paragraaf 4 (Effecten van het wetsvoorstel).</text:p></text:note-body></text:note> Volgens de toelichting kunnen de in het
					 voorstel opgenomen wijzigingen leiden tot een reductie van het aantal
					 beroepszaken dat dient te worden behandeld. De voornaamste reden daarvoor is
					 dat door de regeling van de «omgevingsvergunning-plus» er minder
					 vergunningaanvragen (nodig) zullen zijn, waardoor er ook minder beschikkingen
					 komen waartegen in beroep kan worden gegaan. De consequenties voor de werklast
					 van de rechterlijke macht (inclusief de Afdeling bestuursrechtspraak) zullen
					 volgens de toelichting pas volledig kunnen worden bepaald bij de vaststelling
					 van de regels bij amvb's, waarbij concreet projecten worden aangewezen die
					 onder het regiem zullen komen te vallen van rechtstreeks beroep op de Afdeling
					 bestuursrechtspraak en een afdoeningstermijn van zes maanden. In de toelichting
					 bij die amvb's zullen die consequenties worden beschreven, aldus de
					 toelichting.</text:span> </text:p>
      <text:p text:style-name="ifm_p_mt.3.76mm_ifm"> <text:span text:style-name="ifm_span_font.italic_ifm">De Afdeling mist in de toelichting een
					 analyse van de lasten van het wetsvoorstel voor de bestuurspraktijk. Daarbij
					 zou in aanmerking moeten worden genomen dat in het ruimtelijke bestuursrecht,
					 in het kader waarvan projecten vaak een lange doorlooptijd hebben en hoge
					 onderzoekslasten kunnen vergen, continuïteit van het wettelijke kader, zeker
					 na de vele wetswijzigingen die de afgelopen periode hebben plaatsgehad,
					 aangewezen is. De toelichting geeft voorts geen inzicht in de effecten van het
					 wetsvoorstel voor de organisatie van de bestuursrechtspraak bij de rechtbanken
					 en de Afdeling bestuursrechtspraak, en de daarvoor noodzakelijke
					 middelen.</text:span> </text:p>
      <text:h text:style-name="ifm_p_font.italic_mt.3.76mm_page.keep-with-next_ifm" text:outline-level="4">A.7 Alternatief</text:h>
      <text:p text:style-name="ifm_p_mt.3.76mm_ifm"> <text:span text:style-name="ifm_span_font.italic_ifm">Volgens de toelichting biedt bestendiging
					 van de tijdelijke regels van de Chw «de rechtszekerheid dat die maatregelen
					 ook in de toekomst bij nieuwe projecten kunnen worden toegepast.»<text:note text:id="ID-147468-d28e476" text:note-class="footnote"><text:note-citation text:label="8 ">8</text:note-citation><text:note-body><text:p text:style-name="ifm_p_font.normal_size.6.93pt_mt..5mm_indent.-0.1161in_mleft.0.1161in_ifm">Zie memorie van toelichting, I. Algemeen deel, paragraaf 1 (Inleiding), zesde tekstblok.</text:p></text:note-body></text:note> De Afdeling merkt op dat, voor zover het de
					 regering erom gaat overgangsrechtelijke problemen te voorkomen omdat de Chw op
					 1 januari 2014 vervalt, dit doel ook kan worden bereikt door de termijn te
					 verlengen. Dit biedt niet alleen de zekerheid dat de in de Chw opgenomen
					 maatregelen bij nieuwe projecten kunnen worden toegepast, maar heeft bovendien
					 het voordeel dat gebruik kan worden gemaakt van de resultaten van de
					 evaluatie.</text:span> </text:p>
      <text:h text:style-name="ifm_p_font.italic_mt.3.76mm_page.keep-with-next_ifm" text:outline-level="4">A.8 Conclusie</text:h>
      <text:p text:style-name="ifm_p_mt.3.76mm_ifm"> <text:span text:style-name="ifm_span_font.italic_ifm">Er is een verschil tussen het bestaan van
					 een onder grote tijdsdruk tot stand gekomen tijdelijke wet die voorziet in
					 experimentele rechtsfiguren, die hun nut en hanteerbaarheid nog moeten
					 bewijzen, en een permanente wijziging van het bestuurs(proces)recht en het
					 omgevingsrecht. De permanente wijziging van het bestuurs(proces)recht en de
					 aanvulling van de basiswetten op het terrein van het omgevingsrecht vergen een
					 afzonderlijke voorbereiding en een doordachte keuze waarvan aannemelijk is dat
					 die voor de lange termijn stand zal houden. De Afdeling vindt in de toelichting
					 onvoldoende aanknopingspunten dat de voorbereiding van het wetsvoorstel
					 toereikend is geweest. Zij is er, mede daardoor, niet van overtuigd dat een
					 doordachte keuze is gemaakt en dat een bijdrage wordt geleverd aan de door de
					 Afdeling onderschreven doelstelling van versnelling, verbetering en
					 vereenvoudiging van de besluitvorming over ruimtelijke projecten. De Afdeling
					 heeft in dit kader in het voorgaande in het bijzonder aandacht gevraagd voor
					 het ontbreken van een probleemanalyse, de vraag of nieuwe wetgeving de meest
					 geschikte oplossing voor de gestelde problemen is, het onderbelicht blijven van
					 belangrijke aspecten als de rechtspositie van de individuele burger, de
					 rechtszekerheid en de rechtsgelijkheid, de tweedeling in het
					 bestuursprocesrecht, het ontbreken van evaluatieresultaten en het ontbreken van
					 een analyse van de lasten van het wetsvoorstel voor de
					 bestuurspraktijk.</text:span> </text:p>
      <text:p text:style-name="ifm_p_mt.3.76mm_ifm"> <text:span text:style-name="ifm_span_font.italic_ifm">De Afdeling adviseert het wetsvoorstel te
					 heroverwegen.</text:span> </text:p>
      <text:h text:style-name="ifm_p_font.italic_mt.3.76mm_page.keep-with-next_ifm" text:outline-level="4">B. Ten aanzien van de verbeteringen in
					 het omgevingsrecht («quick wins»)</text:h>
      <text:p text:style-name="ifm_p_mt.3.76mm_ifm"><text:span text:style-name="ifm_span_font.italic_ifm">In hoofdstuk 2 van het wetsvoorstel zijn
					 enkele wijzigingen van het omgevingsrecht opgenomen. Deze zijn gegroepeerd
					 rondom drie thema's:</text:span></text:p>
      <text:p text:style-name="ifm_p_indent.-5mm_mleft.5mm_ifm">–<text:tab/> <text:span text:style-name="ifm_span_font.italic_ifm">vermindering van lasten;</text:span>
						  </text:p>
      <text:p text:style-name="ifm_p_indent.-5mm_mleft.5mm_ifm">–<text:tab/> <text:span text:style-name="ifm_span_font.italic_ifm">snelle, flexibele en zorgvuldige
						  besluitvorming en</text:span> </text:p>
      <text:p text:style-name="ifm_p_indent.-5mm_mleft.5mm_ifm">–<text:tab/> <text:span text:style-name="ifm_span_font.italic_ifm">het wegnemen van knelpunten in de
						  praktijk.</text:span> </text:p>
      <text:p text:style-name="ifm_p_mt.3.76mm_ifm"> <text:span text:style-name="ifm_span_font.italic_ifm">In de toelichting wordt erop gewezen dat
					 in vervolg op dit wetsvoorstel wordt gewerkt aan een fundamentele herziening
					 van het omgevingsrecht en aan een herziening van de natuurwetgeving. Deze
					 herziening richt zich zowel op het verminderen van onderzoekslasten en
					 integratie van toetsingskaders als op een verdere vereenvoudiging en bundeling
					 van het omgevingsrecht, aldus de toelichting.</text:span> </text:p>
      <text:h text:style-name="ifm_p_font.italic_mt.3.76mm_page.keep-with-next_ifm" text:outline-level="4">B.1 Complexiteit van en gebrek aan
					 samenhang in het omgevingsrecht</text:h>
      <text:p text:style-name="ifm_p_mt.3.76mm_ifm"> <text:span text:style-name="ifm_span_font.italic_ifm">Het omgevingsrecht (ruimte, wonen,
					 infrastructuur en milieu) wordt gekenmerkt door een groot aantal regels, dat
					 continu aan verandering onderhevig is. In totaal gaat het om ruim 60 wetten,
					 meer dan 100 amvb's en ettelijke honderden ministeriële regelingen. In de
					 beleidsbrief «Eenvoudig beter» van 28 juni 2011<text:note text:id="ID-147468-d28e535" text:note-class="footnote"><text:note-citation text:label="9 ">9</text:note-citation><text:note-body><text:p text:style-name="ifm_p_font.normal_size.6.93pt_mt..5mm_indent.-0.1161in_mleft.0.1161in_ifm">Kamerstukken II 2010/11, 31 953, nr. 40.</text:p></text:note-body></text:note> wordt opgemerkt dat het omgevingsrecht
					 versnipperd tot stand is gekomen en te vaak samenhang mist, zodat zelfs
					 deskundigen vaak geen zekerheid meer kunnen geven of een ruimtelijk project in
					 overeenstemming met de regels kan worden toegestaan. In dit kader zijn de
					 laatste jaren veel volledig nieuwe wetten of ingrijpende wetswijzigingen in
					 werking getreden. Ter illustratie kan worden gemeld dat sinds juli 2008 al meer
					 dan 166 wijzigingen zijn aangebracht. Van al deze veranderingen is gezegd dat
					 daarmee een verbetering of vereenvoudiging van het omgevingsrecht zou worden
					 bereikt. Bij een zo groot aantal is dat echter moeilijk vol te houden.
					 Bovendien trekt het tempo van de wijzigingen een grote wissel op de bestuurs-
					 en rechtspraktijk, wat nog wordt verergerd door de reparatiewetgeving die nodig
					 is gebleken na invoering van al deze wettelijke regelingen. De regering kan
					 derhalve worden nagegeven dat de omgevingswetgeving ingewikkeld en weinig
					 samenhangend is en dat zij leidt tot aanzienlijke administratieve en
					 bestuurslasten. Dit neemt niet weg dat de Afdeling, juist ook met het oog op
					 het risico van een verdere toename van die lasten, kritisch is over de
					 verhouding van het wetsvoorstel tot de fundamentele herziening van de
					 omgevings- en natuurwetgeving. In het navolgende wordt hierop
					 ingegaan.</text:span> </text:p>
      <text:h text:style-name="ifm_p_font.italic_mt.3.76mm_page.keep-with-next_ifm" text:outline-level="4">B.2 Verhouding tot de
					 Omgevingswet</text:h>
      <text:p text:style-name="ifm_p_mt.3.76mm_ifm"> <text:span text:style-name="ifm_span_font.italic_ifm">In de beleidsbrief «Eenvoudig beter»
					 wordt een fundamentele herziening van het omgevingsrecht aangekondigd. Deze
					 herziening moet leiden tot een raamwet die de belangrijkste delen van het
					 omgevingsrecht bevat: de Omgevingswet. Volgens de beleidsbrief moet de
					 hercodificatie van het omgevingsrecht leiden tot een aanzienlijke
					 (inhoudelijke) reductie van regels, wetten en regelingen, uniformering van de
					 totstandkoming van besluiten en het stroomlijnen van inspraak- en
					 beroepsprocedures. Bedoeling is om de nieuwe wet in 2013 in werking te laten
					 treden.</text:span> </text:p>
      <text:p text:style-name="ifm_p_mt.3.76mm_ifm"> <text:span text:style-name="ifm_span_font.italic_ifm">De Afdeling merkt op dat het belang van
					 een fundamentele herziening van het omgevingsrecht gelet op de complexiteit
					 ervan en het gebrek aan samenhang evident is. Zij wijst er echter op, gegeven
					 het door de regering in de beleidsbrief voorziene tijdschema voor een
					 Omgevingswet, dat de implementatie van het voorliggende wetsvoorstel
					 vermoedelijk gelijk oploopt met de inwerkingtreding van de Omgevingswet. Dit
					 aspect, gevoegd bij het feit dat er voor de praktijk voldoende tijd moet zijn
					 om zich voor te bereiden op de invoering van nieuwe wetgeving, doet de vraag
					 rijzen of de inwerkingtreding van twee wetten op nagenoeg hetzelfde moment niet
					 te bezwarend is.</text:span> </text:p>
      <text:h text:style-name="ifm_p_font.italic_mt.3.76mm_page.keep-with-next_ifm" text:outline-level="4">B.3 Verhouding tot de Wet
					 Natuur</text:h>
      <text:p text:style-name="ifm_p_mt.3.76mm_ifm"> <text:span text:style-name="ifm_span_font.italic_ifm">Een aantal van de voorgestelde
					 wijzigingen van de Natuurbeschermingswet 1998 (Nbw 1998) heeft een fundamenteel
					 karakter. Zij leiden tot een geheel andere wijze van bescherming van
					 natuurwaarden dan waarvan de oorspronkelijke Nbw 1998 in 2005 vanuit ging. Het
					 betreft dan met name het vervangen of beperken van de vergunningplicht. De
					 regering beoogt met deze wijzigingen een gerichte verbetering van het
					 omgevingsrecht op korte termijn te realiseren («quick wins»), met het oog op
					 vereenvoudiging, het verwijderen van nationale koppen en lastenverlichting.<text:note text:id="ID-147468-d28e569" text:note-class="footnote"><text:note-citation text:label="10 ">10</text:note-citation><text:note-body><text:p text:style-name="ifm_p_font.normal_size.6.93pt_mt..5mm_indent.-0.1161in_mleft.0.1161in_ifm">Memorie van toelichting, hoofdstuk 3 «Verbeteringen omgevingsrecht», paragraaf 3.1.2 «Natura  2000 (artikel 2.1.3)». </text:p></text:note-body></text:note> De Afdeling merkt op dat een dergelijke
					 wijziging van het beschermingsregime vraagt om een visie op de wenselijkheid en
					 de noodzaak van bescherming van natuurwaarden en de daarvoor in te zetten
					 instrumenten. Tevens noopt een dergelijke wijziging tot een dragende motivering
					 van de opportuniteit van het gekozen moment. Daarbij neemt de Afdeling in
					 aanmerking dat de voorgestelde wijziging moet worden bezien in samenhang met de
					 vele wijzigingen van de Nbw 1998<text:note text:id="ID-147468-d28e577" text:note-class="footnote"><text:note-citation text:label="11 ">11</text:note-citation><text:note-body><text:p text:style-name="ifm_p_font.normal_size.6.93pt_mt..5mm_indent.-0.1161in_mleft.0.1161in_ifm">Sinds de inwerkingtreding van de Nbw 1998 op 1 oktober 2005, is de voorliggende wijziging van  deze wet de derde ingrijpende wijziging van het regime in korte tijd. De eerste fundamentele  herziening werd op 1 februari 2009 van kracht, de tweede met de inwerkingtreding van de Chw  op 31 maart 2010. Het wetsvoorstel voorziet in het vervallen van de regeling inzake het bestaand  gebruik, welke is geïntroduceerd per 1 februari 2009. Verder vervalt in het wetsvoorstel de  vergunningplicht ingevolge artikel 19ia van de Nbw 1998, die per 31 maart 2010 werd  geïntroduceerd.</text:p></text:note-body></text:note> en met de aangekondigde integrale herziening
					 van de Nbw 1998.<text:note text:id="ID-147468-d28e585" text:note-class="footnote"><text:note-citation text:label="12 ">12</text:note-citation><text:note-body><text:p text:style-name="ifm_p_font.normal_size.6.93pt_mt..5mm_indent.-0.1161in_mleft.0.1161in_ifm">De Nbw 1998, de Flora- en Faunawet en de Boswet zullen worden geïntegreerd en  vereenvoudigd in de Wet Natuur. Thans is een inspraakronde gaande over een voorontwerp.</text:p></text:note-body></text:note> </text:span> </text:p>
      <text:p text:style-name="ifm_p_mt.3.76mm_ifm"> <text:span text:style-name="ifm_span_font.italic_ifm">Dat de voorgestelde wijzingen
					 vooruitlopen op de integrale natuurwetgeving klemt temeer, nu uit het
					 voorontwerp daarvan is af te leiden dat de Wet Natuur ziet op dezelfde
					 instrumenten als thans aan de orde zijn in het wetsvoorstel. Het meest in het
					 oog springend is dat het voorliggende wetsvoorstel een aantal nationale
					 regelingen beperkt, die in het voorontwerp Wet Natuur worden geschrapt. Dit
					 betreft de regelingen die zijn gebaseerd op nationaal beleid. Zo voorziet dit
					 wetsvoorstel in het vervangen van de vergunningplicht voor een nationaal
					 beschermd natuurmonument door een aanschrijvingsbevoegdheid,<text:note text:id="ID-147468-d28e598" text:note-class="footnote"><text:note-citation text:label="13 ">13</text:note-citation><text:note-body><text:p text:style-name="ifm_p_font.normal_size.6.93pt_mt..5mm_indent.-0.1161in_mleft.0.1161in_ifm">Artikel 16 van de Nbw 1998.</text:p></text:note-body></text:note> terwijl de regels over beschermde
					 natuurmonumenten en de mogelijkheid om beschermde landschapsgezichten aan te
					 wijzen geheel komen te vervallen in het voorontwerp Wet Natuur.<text:note text:id="ID-147468-d28e606" text:note-class="footnote"><text:note-citation text:label="14 ">14</text:note-citation><text:note-body><text:p text:style-name="ifm_p_font.normal_size.6.93pt_mt..5mm_indent.-0.1161in_mleft.0.1161in_ifm">Zie het voorontwerp, memorie van toelichting, hoofdstuk 3 «Korte inhoud wetsvoorstel». </text:p></text:note-body></text:note> Dit kan voor de uitvoeringspraktijk
					 betekenen dat, na de inwerkingtreding van dit wetsvoorstel gedeputeerde staten
					 een verordening vaststellen ten behoeve van de generieke
					 aanschrijvingsbevoegdheid inzake beschermde natuurmonumenten, waarvoor ten
					 tijde van de vaststelling reeds bekend is dat daarvoor geen formeelwettelijke
					 basis meer wordt gegeven in de Wet Natuur.<text:note text:id="ID-147468-d28e614" text:note-class="footnote"><text:note-citation text:label="15 ">15</text:note-citation><text:note-body><text:p text:style-name="ifm_p_font.normal_size.6.93pt_mt..5mm_indent.-0.1161in_mleft.0.1161in_ifm">De planning is dat in 2012 het wetsvoorstel aan de Tweede Kamer wordt aangeboden.</text:p></text:note-body></text:note> Voorts valt op dat in dit wetsvoorstel de
					 regeling voor plannen ongewijzigd blijft,<text:note text:id="ID-147468-d28e622" text:note-class="footnote"><text:note-citation text:label="16 ">16</text:note-citation><text:note-body><text:p text:style-name="ifm_p_font.normal_size.6.93pt_mt..5mm_indent.-0.1161in_mleft.0.1161in_ifm">Artikel 19j van de Nbw 1998 ziet op een plan dat de kwaliteit van de natuurlijke habitats en de  habitats van soorten kan verslechteren of een significant verstorend effect kan hebben op de  soorten waarvoor het gebied is aangewezen. Artikel 19d van de Nbw 1998 ziet straks alleen nog  op het significant verstorend effect. Artikel 2.8 van het voorontwerp Wet Natuur verwijst voor  zowel plannen als projecten naar artikel 6, derde lid, van de Habitatrichtlijn (significante  gevolgen).</text:p></text:note-body></text:note> waardoor als gevolg van het wetsvoorstel een
					 verschil ontstaat in het toetsingsregime voor plannen en projecten, terwijl het
					 voorontwerp Wet Natuur wel voorziet in een wijziging van het toetsingscriterium
					 voor plannen, dat vergelijkbaar is met het criterium voor projecten.</text:span>
					 </text:p>
      <text:h text:style-name="ifm_p_font.italic_mt.3.76mm_page.keep-with-next_ifm" text:outline-level="4">Gelet op het vorenstaande is de
					 Afdeling van oordeel dat de thans voorgestelde fundamentele wijzigingen de
					 effectieve besluitvorming en de rechtszekerheid niet dienen. De Afdeling is dan
					 ook niet overtuigd van de noodzaak om vooruit te lopen op de komende integrale
					 herziening van de natuurwetgeving</text:h>
      <text:h text:style-name="ifm_p_font.italic_mt.3.76mm_page.keep-with-next_ifm" text:outline-level="4">B.4 Conclusie</text:h>
      <text:p text:style-name="ifm_p_mt.3.76mm_ifm"> <text:span text:style-name="ifm_span_font.italic_ifm">De Afdeling onderkent de complexiteit van
					 en het gebrek aan samenhang in het omgevingsrecht en begrijpt de wens van de
					 regering de wetgeving op dat terrein te vereenvoudigen. Moeilijk valt evenwel
					 in te zien welke bijdrage het wetsvoorstel kan leveren aan het bereiken van
					 deze doelstelling nu het vooruitloopt op de voorgenomen integrale herziening
					 van de omgevings- en natuurwetgeving. De Afdeling geeft de regering in
					 overweging de desbetreffende verbeteringen van het omgevingsrecht uit dit
					 voorstel te lichten en te integreren in de Omgevingswet en de Wet Natuur, met
					 inachtneming van de in paragraaf 4 van dit advies gemaakte kritische
					 opmerkingen over deze «quick wins».</text:span> </text:p>
      <text:h text:style-name="ifm_p_font.italic_mt.5.08mm_page.keep-with-next_ifm" text:outline-level="3">2.<text:s/>Beoordeling van het wetsvoorstel</text:h>
      <text:h text:style-name="ifm_p_font.italic_mt.5.08mm_page.keep-with-next_ifm" text:outline-level="4">2.1<text:s/>Doelstelling wetsvoorstel</text:h>
      <text:p text:style-name="ifm_p_mt.4.23mm_ifm">Het verheugt het kabinet dat de Afdeling het uitgangspunt van
					 de voorliggende wijziging van de Chw (en daarmee impliciet ook het opstellen
					 van de aanstaande Omgevingswet) onderschrijft, namelijk het (voortdurende)
					 streven om besluitvorming over ruimtelijke projecten te versnellen, te
					 verbeteren en te vereenvoudigen. De Afdeling attendeert op de mogelijkheid van
					 minder gewenste neveneffecten van nieuwe wetgeving. Het naar aanleiding van het
					 advies aangepaste wetsvoorstel bevat, naast het permanent maken van de Chw door
					 deze wet voor onbepaalde tijd te verlengen, vooral een aantal zogenaamde
					 «quick wins». Deze quick wins sorteren naar verwachting van het kabinet geen
					 negatieve maar juist positieve effecten op de beoogde versnelling van
					 besluitvorming. Voor deze wijzigingsvoorstellen ziet het kabinet uitdrukkelijke
					 steun in de gehouden consultatie over een eerder ontwerp van het wetsvoorstel
					 en in de evaluatieve rapportage. De effecten van de Chw en ook deze nieuwe
					 wijzigingen worden geëvalueerd als input voor de nieuwe Omgevingswet en de
					 aanstaande wijziging van de Awb, zodat ongewenste neveneffecten die snel aan
					 het licht treden meteen kunnen worden verholpen.</text:p>
      <text:h text:style-name="ifm_p_font.italic_mt.5.08mm_page.keep-with-next_ifm" text:outline-level="4">2.2<text:s/>Probleemanalyse en effectiviteit wetsvoorstel</text:h>
      <text:h text:style-name="ifm_p_font.italic_mt.4.23mm_page.keep-with-next_ifm" text:outline-level="4">A.1 Ontbreken van een
					 probleemanalyse</text:h>
      <text:p text:style-name="ifm_p_mt.3.76mm_ifm">De Afdeling maakt een onderscheid tussen de oorspronkelijke
					 doelstelling van de Chw en de huidige doelstelling van deze wijzigingswet: de
					 eerstgenoemde betrof een tijdelijk regiem, benodigd voor en gerechtvaardigd
					 door een situatie van economische crisis; de laatstgenoemde betreft het
					 permanent maken van dat tijdelijke, bijzondere regiem. De Afdeling constateert
					 dat aan deze omslag qua focus geen (nieuwe) probleemanalyse ten grondslag ligt.
					 Naar de mening van het kabinet is een probleemanalyse in dit geval niet nodig,
					 omdat naar zijn inschatting ook buiten de situatie van een economische crisis
					 de uitvoeringspraktijk baat zal hebben bij de procesrechtelijke versnellingen
					 van de Chw. De primaire doelstelling van het wetsvoorstel is dan ook om ook na
					 1 januari 2014 gebruik te kunnen maken van de voorzieningen zoals deze nu nog
					 in de Chw zijn opgenomen. De uitvoeringspraktijk vraagt daar ook (onverminderd)
					 om, zoals blijkt uit de consultatie en de evaluatieve rapportage. Met het
					 tijdig – ruim vóór de vervaltermijn van 1 januari 2014 – aankondigen van
					 deze bestendiging van het Chw-regiem wordt de uitvoeringspraktijk
					 rechtszekerheid geboden en kan de reeds opgedane ervaringskennis volop worden
					 uitgebouwd, zonder dat een mogelijke terugkeer naar het oude regiem boven de
					 markt blijft zweven. Het wetsvoorstel bestendigt de huidige regels, totdat de
					 aangekondigde wetsvoorstellen van een Omgevingswet en een wijziging van de Awb
					 dit gecontinueerde regiem, al dan niet in gewijzigde vorm, verankeren tot een
					 – vereenvoudigd, verbeterd en qua toepassingsbereik verbreed – permanent
					 regiem.</text:p>
      <text:p text:style-name="ifm_p_mt.3.76mm_ifm">In de memorie van toelichting wordt aangegeven dat
					 ruimtelijke besluitvormingsprocessen in een aantal gevallen (te) traag
					 verlopen, waarbij de oorzaken verschillend kunnen zijn. Deels heeft dat te
					 maken met het complexe karakter van projecten, zeker wanneer meerdere belangen
					 en partijen een rol spelen. Een goede (ambtelijke en bestuurlijke) organisatie
					 is dan ook van belang voor een voorspoedig verloop van de besluitvorming. In de
					 praktijk blijkt tevens dat wet- en regelgeving een complicerende factor kan
					 zijn. Om die reden worden in de Chw mogelijkheden geboden om (tijdelijk) anders
					 om te gaan met de regelgeving, en heeft het kabinet ervoor gekozen om deze een
					 permanent karakter te geven. Daarnaast kan worden geconstateerd dat ook kennis
					 en kunde relevant zijn als het gaat om de inhoud en uitvoerbaarheid van
					 regelgeving. Het kabinet onderneemt daarom initiatieven om de ervaringen die
					 met de huidige Chw zijn opgedaan actief te verspreiden zodat die informatie
					 breder toegankelijk wordt en kan worden gebruikt (ook buiten het Chw-kader).
					 Het voorliggende wetsvoorstel heeft evenals de huidige Chw als primaire
					 doelstelling om de (inhoudelijke) besluitvorming over ruimtelijke projecten te
					 versnellen. Vergroten van de kennis en kunde bij betrokkenen is daarbij
					 uiteraard van belang, maar vormt geen zelfstandig doel van het voorstel om de
					 Chw permanent te maken.</text:p>
      <text:p text:style-name="ifm_p_mt.3.76mm_ifm">Het kabinet is van mening dat het voorliggende wetsvoorstel
					 tot continuering van het Chw-regiem de door de Afdeling genoemde waarden – de
					 gewenste betrokkenheid van de burger en de noodzakelijke mogelijkheden van
					 rechtsbescherming – respecteert. Versnellingen in het besluitvormingsproces
					 en in gerechterlijke procedures kunnen hand in hand gaan met een zorgvuldige en
					 rechtmatige besluitvorming. Ook snelheid is een aspect van kwaliteit. Het
					 vertrouwen dat de burger in het bestuur mag hebben heeft immers niet alleen te
					 maken met de mogelijkheden om betrokken te zijn bij de plan- en besluitvorming,
					 maar ook met de behoefte aan een spoedige afronding van de besluitvorming. Ook
					 in het bestuursrecht wordt daarom zowel door de rechter als door de wetgever
					 thans een sterker accent gelegd op noodzaak van snelle en finale
					 geschilbeslechting. Dit is niet slechts een algemeen belang, maar betreft ook
					 het belang van de individuele burger die in een gerechtelijke procedure is
					 verwikkeld. Naar aanleiding van de opmerking van de Afdeling merk ik overigens
					 op dat bij de inwerkingtreding van de Awb afstand is genomen van de handhaving
					 van het objectieve recht als zelfstandige of primaire functie van het
					 bestuursprocesrecht.<text:note text:id="ID-147468-d28e696" text:note-class="footnote"><text:note-citation text:label="17 ">17</text:note-citation><text:note-body><text:p text:style-name="ifm_p_font.normal_size.6.93pt_mt..5mm_indent.-0.1161in_mleft.0.1161in_ifm">Vgl. onderdeel III.1 van de memorie van toelichting bij het wetsvoorstel aanpassing bestuursprocesrecht (Kamerstukken II 32 450, nr. 3, blz. 9–10).</text:p></text:note-body></text:note> </text:p>
      <text:p text:style-name="ifm_p_mt.3.76mm_ifm">De inleiding van de memorie van toelichting is naar
					 aanleiding van de hierboven besproken opmerkingen van de Afdeling
					 aangepast.</text:p>
      <text:h text:style-name="ifm_p_font.italic_mt.3.76mm_page.keep-with-next_ifm" text:outline-level="4">A.2 Wetgeving als
					 oplossing</text:h>
      <text:p text:style-name="ifm_p_mt.3.76mm_ifm">De Afdeling constateert dat wetgeving slechts deels de
					 oorzaak is van een trage voortgang van projecten en, voor zover dat wel het
					 geval is, met name de verkokerde besluitvorming en verschillende
					 toestemmingsstelsels voor problemen zorgen. Zoals hiervoor al is gememoreerd,
					 onderschrijft het kabinet de opmerking van de Afdeling dat wetgeving een
					 beperkte rol speelt. Dat laat onverlet dat aanpassing ervan wenselijk kan zijn,
					 hetzij inhoudelijk van karakter dan wel gericht op een betere afstemming en
					 coördinatie van de verschillende procedures. De Afdeling wijst in dat verband
					 op een aantal wetswijzigingen dat de afgelopen jaren is doorgevoerd. Met de
					 Afdeling is het kabinet van mening dat hierdoor de mogelijkheden voor
					 verdergaande vereenvoudiging en versnelling, binnen de huidige opzet van het
					 omgevingsrecht, relatief beperkt zijn.</text:p>
      <text:p text:style-name="ifm_p_mt.3.76mm_ifm">Tegelijk blijkt uit de praktijk dat de extra mogelijkheden
					 die thans via de Chw worden geboden in een behoefte voorzien en meerwaarde
					 bieden (zie tevens de volgende paragraaf). Het voorliggende wetsvoorstel
					 bestendigt daarom de eerder gekozen aanpak en voegt enkele aanvullende
					 verbeteringen van het omgevingsrecht toe. Het kabinet is niet voornemens om
					 nieuwe maatregelen te treffen om de bestuurlijke trajecten alsmede de kennis en
					 kunde bij de organisatie ervan verder te verbeteren. Lopende initiatieven,
					 gericht op communicatie, uitwisseling van kennis en waar nodig begeleiding,
					 zijn naar de mening van het kabinet momenteel toereikend. Daarnaast blijft met
					 name het lokaal bestuur natuurlijk primair zelf verantwoordelijk voor de aanpak
					 van projecten.</text:p>
      <text:h text:style-name="ifm_p_font.italic_mt.3.76mm_page.keep-with-next_ifm" text:outline-level="4">A.3 Ontbreken van
					 evaluatieresultaten</text:h>
      <text:p text:style-name="ifm_p_mt.3.76mm_ifm">De Afdeling constateert dat de resultaten van de
					 voorgeschreven evaluatie ontbreken en noodzakelijk zijn alvorens een
					 wetsvoorstel tot verankering van de Chw in te dienen. De Afdeling brengt dit
					 punt terecht naar voren. Zoals vermeld in het inleidende gedeelte van dit nader
					 rapport is daarom nu gekozen voor een route waarbij in het onderhavige
					 wetsvoorstel de huidige Chw wordt verlengd en tevens enkele verbeteringen van
					 het omgevingsrecht worden geregeld, en waarbij de definitieve verankering
					 geschiedt via een afzonderlijk wetsvoorstel tot wijziging van de Awb alsmede
					 het wetsvoorstel voor een nieuwe Omgevingswet. Hierdoor kan bij de bredere
					 aanpassing van het bestuursrecht rekening worden gehouden met de evaluatie van
					 hoofdstuk 1 van de huidige Chw, die in april 2012 wordt verwacht.</text:p>
      <text:p text:style-name="ifm_p_mt.3.76mm_ifm">In het huidige wetsvoorstel zijn overigens de ervaringen in
					 de praktijk, zoals bijvoorbeeld opgedaan bij individuele projecten of via de
					 advisering door het Agentschap NL, meegenomen. Ook de reacties tijdens de
					 consultatieronde zijn van waarde geweest bij de invulling van het wetsvoorstel.
					 Daarnaast is een evaluatieve rapportage van de Chw opgesteld. Deze «Rapportage
					 praktijk-ervaringen Crisis- en herstelwet, evaluatie 2010–2011» bevestigt
					 dat de Chw werkt, maar ook dat de mogelijkheden tot versnelling die deze wet
					 biedt nog beter en vaker benut kunnen worden. De regels voor de versnelling en
					 vereenvoudiging van het bestuursprocesrecht slaan aan en de doorlooptijd van
					 beroepsprocedures is fors teruggebracht. Rechterlijke uitspraken bevestigen de
					 regels voor vereenvoudiging, zoals het niet toestaan van pro forma beroep. De
					 ervaringen met de bijzondere projecten zoals de ontwikkelingsgebieden en de
					 innovatieve experimenten zijn positief. Daarnaast is in het kader van de
					 evaluatie van hoofdstuk 1 van de Chw een tussenrapportage opgesteld over twee
					 bestuursrechterlijke bepalingen, te weten de zesmaandentermijn voor de rechter
					 en het relativiteitsvereiste. Hieruit blijkt dat de zesmaandentermijn in
					 tweederde van de gevallen niet wordt gehaald. Wel worden de zaken gemiddeld
					 binnen zeven maanden afgehandeld. Over het relativiteitsvereiste kunnen door
					 het ontbreken van voldoende gegevens nog geen eenduidige uitspraken worden
					 gedaan. Beide rapportages zijn inmiddels aan de Tweede Kamer toegezonden.<text:note text:id="ID-147468-d28e736" text:note-class="footnote"><text:note-citation text:label="18 ">18</text:note-citation><text:note-body><text:p text:style-name="ifm_p_font.normal_size.6.93pt_mt..5mm_indent.-0.1161in_mleft.0.1161in_ifm">Kamerstukken II 2011/12, 32 127, nr. 148.</text:p></text:note-body></text:note> </text:p>
      <text:h text:style-name="ifm_p_font.italic_mt.3.76mm_page.keep-with-next_ifm" text:outline-level="4">A.4 Effecten van het
					 wetsvoorstel</text:h>
      <text:p text:style-name="ifm_p_mt.3.76mm_ifm">Zoals hiervoor vermeld, heeft het kabinet naar aanleiding van
					 het advies van de Afdeling gekozen voor een verlenging van de Chw, een keuze
					 die mede wordt onderbouwd met de evaluatieve rapportage en de gehouden
					 consultatie. Om die reden is een analyse van de mogelijke effecten van het
					 oorspronkelijke wetsvoorstel niet meer nodig.</text:p>
      <text:h text:style-name="ifm_p_font.italic_mt.3.76mm_page.keep-with-next_ifm" text:outline-level="4">A.5 Tweedeling en complexiteit
					 bestuursprocesrecht</text:h>
      <text:p text:style-name="ifm_p_mt.3.76mm_ifm">Het kabinet heeft gekozen voor een verlenging van de huidige
					 Chw. Daarmee wordt tevens tegemoet gekomen aan de kritische opmerkingen van de
					 Afdeling in relatie tot de Awb. Als gezegd zal de permanentmaking van het
					 merendeel van de bestuursprocesrechtelijke bepalingen in hoofdstuk 1 van de Chw
					 zijn beslag krijgen via een afzonderlijk door de ministers van Veiligheid en
					 Justitie en van Binnenlandse Zaken en Koninkrijksrelaties in te dienen
					 wetsvoorstel tot wijziging van de Awb. Daarbij kan dan rekening worden gehouden
					 met de uitkomsten van de wettelijk voorgeschreven evaluatie van dat hoofdstuk
					 1. Vanzelfsprekend zal daarin tevens rekening worden gehouden met de
					 kanttekeningen die de Afdeling in het onderhavige advies heeft geplaatst
					 betreffende de uitgangspunten die aan de Awb ten grondslag liggen.</text:p>
      <text:h text:style-name="ifm_p_font.italic_mt.3.76mm_page.keep-with-next_ifm" text:outline-level="4">A.6 Uitvoering</text:h>
      <text:p text:style-name="ifm_p_mt.3.76mm_ifm">De Afdeling constateert dat in de toelichting nauwelijks
					 aandacht wordt besteed aan de gevolgen van het wetsvoorstel voor bestuur en
					 rechtspraak. Op basis van voornoemde evaluatierapportage over de
					 praktijkervaringen met de Chw en contacten met partijen kan niet worden
					 geconcludeerd dat de bestuurspraktijk afwijzend staat tegenover een wijziging
					 van het wettelijke kader dan wel dat voorgestelde bepalingen een tegengesteld
					 (en vertragend) effect zouden hebben. Integendeel, de praktijk vraagt in een
					 aantal gevallen juist om aanpassing van regelgeving zoals thans wordt
					 voorgesteld. De voorgestelde wijzigingen kunnen bovendien bijdragen aan een
					 reductie van de (bestuurs)lasten, zoals in de memorie van toelichting is
					 verwoord. Naar aanleiding van het advies van de Afdeling is de regeling van de
					 omgevingsvergunning-plus overigens geschrapt. De reductie van lasten valt
					 daardoor lager uit dan in eerste instantie voorzien.</text:p>
      <text:p text:style-name="ifm_p_mt.3.76mm_ifm">De Afdeling advisering vraagt terecht aandacht voor de
					 gevolgen voor de organisatie van de bestuursrechtspraak bij de rechtbanken en
					 de Afdeling bestuursrechtspraak. Vanuit de begroting van het Ministerie van
					 Infrastructuur en Milieu zal een bijdrage worden geleverd aan financiële
					 compensatie van de gevolgen die de verlenging van de Chw heeft voor de Afdeling
					 bestuursrechtspraak van de Raad van State.</text:p>
      <text:h text:style-name="ifm_p_font.italic_mt.3.76mm_page.keep-with-next_ifm" text:outline-level="4">A.7 Alternatief</text:h>
      <text:p text:style-name="ifm_p_mt.3.76mm_ifm">Zoals hiervoor vermeld is het door de Afdeling aangereikte
					 alternatief voor een verlenging van de Chw (voor onbepaalde tijd)
					 overgenomen.</text:p>
      <text:h text:style-name="ifm_p_font.italic_mt.3.76mm_page.keep-with-next_ifm" text:outline-level="4">B.1 Complexiteit van en gebrek aan
					 samenhang in het omgevingsrecht</text:h>
      <text:p text:style-name="ifm_p_mt.3.76mm_ifm">Gekozen is voor een verlenging van de Chw met een aantal
					 «quick wins». Daarmee draagt het voorliggende wetsvoorstel bij aan de
					 continuïteit van het bestaande wettelijke kader, zonder dat met ingrijpende
					 wijzigingen wordt vooruitgelopen op de aanstaande fundamentele herziening van
					 het omgevingsrecht. Die aangekondigde herziening is aanleiding geweest om een
					 aantal voorstellen tot wijziging van regelgeving (met name met betrekking tot
					 de omgevingsvergunning-plus en het m.e.r.-regiem) uit het wetsvoorstel te
					 schrappen. Het vooruitzicht van de Omgevingswet is evenwel geen aanleiding om
					 ook af te zien van «quick wins» en nuttige verbeteringen, waarmee de praktijk
					 onmiddellijk uit de voeten kan.</text:p>
      <text:h text:style-name="ifm_p_font.italic_mt.3.76mm_page.keep-with-next_ifm" text:outline-level="4">B.2 Verhouding tot de
					 Omgevingswet</text:h>
      <text:p text:style-name="ifm_p_mt.3.76mm_ifm">De Afdeling constateert terecht dat dit wetsvoorstel qua
					 planning slechts een betrekkelijk korte tijd vooruitloopt op de aangekondigde
					 Omgevingswet. Anders dan de Afdeling acht het kabinet het niet bezwaarlijk dat
					 het onderhavige wetsvoorstel vooruitloopt op de fundamentele herziening van het
					 omgevingsrecht, omdat het wetsvoorstel voorziet in bestendiging van het huidige
					 Chw-regiem totdat zeker is gesteld dat onderdelen daarvan in de Awb of in de
					 Omgevingswet worden opgenomen. Ook wordt vooruitlopend op die twee
					 wetsvoorstellen een aantal «quick wins» doorgevoerd, waarmee de
					 uitvoeringspraktijk ervaring zal kunnen opdoen, alvorens ook die bestendigd
					 zullen worden in de bedoelde wetsvoorstellen.</text:p>
      <text:h text:style-name="ifm_p_font.italic_mt.3.76mm_page.keep-with-next_ifm" text:outline-level="4">B.3 Verhouding tot de Wet
					 Natuur</text:h>
      <text:p text:style-name="ifm_p_mt.3.76mm_ifm">De Afdeling plaatst kanttekeningen bij de voorgestelde
					 wijzigingen in de Natuurbeschermingswet 1998 vooruitlopend op de integrale
					 herziening van de natuurwetgeving en geeft het kabinet in overweging de
					 desbetreffende verbeteringen te integreren in de aangekondigde Wet Natuur. Naar
					 aanleiding van de opmerkingen van de Afdeling is besloten deze wijzigingen van
					 de Natuurbeschermingswet 1998 niet langer in dit wetsvoorstel op te nemen. Het
					 betreft de vervanging van de vergunningplicht door een
					 aanschrijvingsbevoegdheid voor nationale beschermde natuurmonumenten en
					 handelingen die weliswaar verslechtering kunnen betekenen voor Natura
					 2000-gebieden, maar die zeker de instandhoudingsdoelen niet in gevaar
					 brengen.</text:p>
      <text:h text:style-name="ifm_p_font.bold_mt.5.08mm_page.keep-with-next_ifm" text:outline-level="2">ARTIKELSGEWIJS</text:h>
      <text:h text:style-name="ifm_p_font.italic_mt.5.08mm_page.keep-with-next_ifm" text:outline-level="3">3.<text:s/>Verankering Crisis- en herstelwet (hoofdstuk 1)</text:h>
      <text:h text:style-name="ifm_p_font.italic_mt.5.08mm_page.keep-with-next_ifm" text:outline-level="4">3.1<text:s/>Feitenonderzoek na vernietiging (artikel 1.1.1,
						onderdeel A, artikel 3:2 Awb)</text:h>
      <text:p text:style-name="ifm_p_mt.4.23mm_ifm"> <text:span text:style-name="ifm_span_font.italic_mt.4.23mm_ifm">Artikel 1.10 van de Chw bepaalt dat een
					 besluit na vernietiging in beginsel mag worden gebaseerd op de feiten waarop
					 het vernietigde besluit berustte. De achtergrond van deze bepaling is, dat het
					 bij grote ruimtelijke en infrastructurele projecten onredelijk wordt geacht dat
					 bij het nemen van een besluit na vernietiging alle reeds verrichte
					 milieuonderzoeken zouden moeten worden geactualiseerd, hoewel deze onderzoeken
					 zelf niet de reden voor vernietiging waren. Als – enig – voorbeeld van zo'n
					 situatie wordt in de toelichting gewezen op de uitspraak van de Afdeling
					 bestuursrechtspraak uit 2008 over het vliegveld Eelde.<text:note text:id="ID-147468-d28e850" text:note-class="footnote"><text:note-citation text:label="19 ">19</text:note-citation><text:note-body><text:p text:style-name="ifm_p_font.normal_size.6.93pt_mt..5mm_indent.-0.1161in_mleft.0.1161in_ifm">Uitspraak van 11 juni 2008, nr. 200603116/1 (AB 2008, 371).</text:p></text:note-body></text:note> </text:span> </text:p>
      <text:p text:style-name="ifm_p_mt.3.76mm_ifm"> <text:span text:style-name="ifm_span_font.italic_ifm">De tijdelijke uitzondering die in artikel
					 1.10 van de Chw is gemaakt op artikel 3:2 jo. artikel 7:11 van de Awb voor
					 grote ruimtelijke en infrastructurele projecten wordt thans permanent gemaakt
					 en uitgebreid naar alle besluiten. De regering geeft hiervoor twee redenen. Ten
					 eerste kan het ook in niet Chw-zaken voor het bestuur ondoelmatig zijn om
					 nieuwe feitelijke ontwikkelingen te betrekken bij het nemen van een nieuw
					 besluit na vernietiging. Ten tweede bestaan er volgens de regering vanuit het
					 gezichtspunt van een effectieve rechtsbescherming bezwaren tegen hernieuwd
					 feitenonderzoek na vernietiging.<text:note text:id="ID-147468-d28e862" text:note-class="footnote"><text:note-citation text:label="20 ">20</text:note-citation><text:note-body><text:p text:style-name="ifm_p_font.normal_size.6.93pt_mt..5mm_indent.-0.1161in_mleft.0.1161in_ifm">Memorie van toelichting, paragraaf 2.4 (beperking hernieuwd feitenonderzoek na vernietiging),  blz. 39.</text:p></text:note-body></text:note> </text:span> </text:p>
      <text:h text:style-name="ifm_p_font.italic_mt.3.76mm_page.keep-with-next_ifm" text:outline-level="4">a. Noodzaak en urgentie</text:h>
      <text:p text:style-name="ifm_p_mt.3.76mm_ifm"> <text:span text:style-name="ifm_span_font.italic_ifm">De toelichting schetst een probleem ten
					 aanzien van onderzoeksverplichtingen bij hernieuwde besluitvorming na een
					 vernietiging, maar biedt geen inzicht in de mate waarin dit probleem zich in de
					 praktijk voordoet. Daarmee is de ernst van de problematiek niet overtuigend
					 aangetoond. De toelichting stelt weliswaar dat deze problematiek «breder
					 speelt» dan alleen in Chw-zaken, maar deze stelling wordt niet nader
					 toegelicht bijvoorbeeld aan de hand van jurisprudentie. De toelichting bij het
					 voorgestelde artikel 3:18a van de Awb, dat op een vergelijkbare problematiek
					 ziet, verwijst slechts naar besluitvorming in het kader van de Wro, de Wabo en
					 de Nbw 1998. Gemeenschappelijk daaraan is dat het wetgeving betreft in het
					 ruimtelijke domein. De verwijzing schiet echter tekort als motivering van de
					 noodzaak een regeling te treffen voor alle besluiten. Gelet hierop, adviseert
					 de Afdeling de noodzaak tot handhaving van artikel 1:10 van de Chw en de
					 uitbreiding van de toepassing daarvan tot alle besluiten, van een dragende
					 motivering te voorzien.</text:span> </text:p>
      <text:h text:style-name="ifm_p_font.italic_mt.3.76mm_page.keep-with-next_ifm" text:outline-level="4">b. Slagvaardigheid versus
					 rechtsbescherming</text:h>
      <text:p text:style-name="ifm_p_mt.3.76mm_ifm"> <text:span text:style-name="ifm_span_font.italic_ifm">Voorts merkt de Afdeling op dat wel
					 aandacht wordt besteed aan de (veronderstelde) voordelen van de maatregel, maar
					 niet aan de bezwaren die ertegen kunnen worden ingebracht. De Afdeling erkent
					 dat het afbreuk kan doen aan de slagvaardigheid van het bestuur om na
					 vernietiging van een besluit over te gaan tot een actualisering van de feiten,
					 maar zij wijst erop dat het bij de besluitvorming uitgaan van verouderde
					 gegevens het vertrouwen in het bestuur niet ten goede komt. Een basisregel van
					 het bestuursrecht is dat een bestuursorgaan zijn besluiten op de feiten
					 baseert. Artikel 3:2 van de Awb bepaalt daarom dat de overheid besluiten
					 zorgvuldig voorbereidt, in overeenstemming met de feiten en het recht. Dat
					 geldt ook voor een besluit dat in bezwaar wordt genomen; in bezwaar vindt een
					 volledige heroverweging van het bestreden besluit plaats.<text:note text:id="ID-147468-d28e891" text:note-class="footnote"><text:note-citation text:label="21 ">21</text:note-citation><text:note-body><text:p text:style-name="ifm_p_font.normal_size.6.93pt_mt..5mm_indent.-0.1161in_mleft.0.1161in_ifm">Zie artikel 7:11 van de Awb; behoudens uitzonderingen die te maken hebben met de aard van het  besluit; zo wordt aangenomen dat sanctiebesluiten in de bezwaarfase <text:span text:style-name="ifm_span_font.italic_size.6.93pt_ifm">ex tunc</text:span> moeten worden  beoordeeld (ABRS 28 december 1999, E03.97 0 950, AB 2000, 107.</text:p></text:note-body></text:note> Het voorstel doorbreekt deze regel voor de
					 besluitvorming door het bestuur na vernietiging. Het kan de indruk wekken van
					 een bevooroordeeld handelen: de keuze voor een gunstig feitencomplex voor de
					 ene partij, betekent tegelijkertijd een keuze voor een ongunstig feitencomplex
					 voor de andere partij. Bovendien is zonder aanvullend onderzoek niet te zeggen
					 of de feiten zodanig zijn veranderd, dat een wijziging van het besluit
					 onontkoombaar is en geen gebruik mag worden gemaakt van deze bevoegdheid.<text:note text:id="ID-147468-d28e902" text:note-class="footnote"><text:note-citation text:label="22 ">22</text:note-citation><text:note-body><text:p text:style-name="ifm_p_font.normal_size.6.93pt_mt..5mm_indent.-0.1161in_mleft.0.1161in_ifm">Het voorgestelde artikel 3:2, tweede lid, onder b, van de Awb. </text:p></text:note-body></text:note> In feite legt het voorstel de bewijslast van
					 nieuwe feitelijke ontwikkelingen bij de derde of de aanvrager, tenzij het
					 bestuur zelf nader onderzoek noodzakelijk acht. Dit is in tegenspraak met het
					 in artikel 3:2 van de Awb gecodificeerde zorgvuldigheidsbeginsel, dat de
					 verplichting van het bestuursorgaan vooropstelt om in alle fasen van de
					 besluitvorming actief kennis te vergaren.</text:span> </text:p>
      <text:p text:style-name="ifm_p_mt.3.76mm_ifm"> <text:span text:style-name="ifm_span_font.italic_ifm">Het voorstel houdt voorts geen rekening
					 met het bestaan van meerpartijengeschillen. Er is geen reden om aan het belang
					 van derden bij het niet verlenen van een vergunning minder gewicht toe te
					 kennen dan aan het belang van de aanvrager bij het verlenen ervan. Vanuit het
					 perspectief van de overheid en het bestuursrecht behoort het algemeen belang
					 het ijkpunt van de besluitvorming te vormen.</text:span> </text:p>
      <text:p text:style-name="ifm_p_mt.3.76mm_ifm"> <text:span text:style-name="ifm_span_font.italic_ifm">De Afdeling adviseert in de toelichting
					 nader in te gaan op bedoelde bezwaren.</text:span> </text:p>
      <text:h text:style-name="ifm_p_font.italic_mt.3.76mm_page.keep-with-next_ifm" text:outline-level="4">c. Neveneffecten</text:h>
      <text:h text:style-name="ifm_p_font.italic_mt.3.76mm_page.keep-with-next_ifm" text:outline-level="4">Ten slotte merkt de Afdeling op dat
					 het voorstel het bestuursrecht compliceert en de werklast van de
					 bestuursrechter verzwaart:</text:h>
      <text:p text:style-name="ifm_p_mt.3.76mm_ifm"> <text:span text:style-name="ifm_span_font.italic_ifm">c.1 Het bestuursorgaan dat na
					 vernietiging een nieuw besluit neemt, kan er voor kiezen om hetzij de bij zijn
					 vernietigde besluit gebruikte feiten, hetzij nieuwe feiten, hetzij een mix van
					 oude en nieuwe feiten, aan het nieuwe besluit ten grondslag te leggen. Anders
					 dan de toelichting suggereert, staat het artikellid er niet aan in de weg dat
					 na vernietiging een vergunning wederom wordt geweigerd, maar nu vanwege
					 gewijzigde omstandigheden. Daardoor zullen onvermijdelijk discussies ontstaan
					 over de keuze van het feitencomplex, met als mogelijk gevolg een nieuwe gang
					 naar de bestuursrechter. Ook is onduidelijk hoe dit zich verhoudt met het recht
					 van de bestuursrechter om zelf de feiten vast te stellen.</text:span> </text:p>
      <text:p text:style-name="ifm_p_mt.3.76mm_ifm"> <text:span text:style-name="ifm_span_font.italic_ifm">c.2 Volgens het voorstel kan het
					 bestuursorgaan het vervangende besluit baseren op «de feiten waarop het
					 besluit berustte». Dit betreft het totale feitencomplex zoals dat bij het
					 nemen van dat besluit bestond en zoals dat door het bestuursorgaan is (of moet
					 worden geacht te zijn) betrokken bij dat besluit. Lang niet al die feiten
					 worden in de motivering van een besluit vastgelegd. Dit betekent dat bij elke
					 uitspraak die tot vernietiging van een besluit leidt, bewust en uitdrukkelijk
					 aandacht moet worden besteed aan de feiten die aan het bestreden besluit ten
					 grondslag liggen. Dat geldt ook voor een uitspraak over het herstelbesluit,
					 omdat de rechtbank moet beoordelen of het bestuursorgaan in redelijkheid
					 gebruik heeft kunnen maken van zijn bevoegdheid dat besluit te baseren op de
					 feiten waarop het vernietigde besluit berustte. Daarnaast moet zij beoordelen
					 of die feiten niet door haar eerder impliciet of expliciet als onjuist of
					 onvoldoende vaststaand zijn beoordeeld.</text:span> </text:p>
      <text:p text:style-name="ifm_p_mt.3.76mm_ifm"> <text:span text:style-name="ifm_span_font.italic_ifm">c.3 Niet duidelijk is of het op basis van
					 het nieuwe artikellid ook mogelijk is om oude feiten aan het nieuwe besluit ten
					 grondslag te leggen als ondertussen het recht is gewijzigd en of het denkbaar
					 is dat het gewijzigde recht wordt toegepast op oude feiten. De tekst sluit dit
					 niet uit, waardoor een besluit verder van de werkelijkheid verwijderd kan
					 raken. Evenmin is duidelijk hoe het artikellid zich verhoudt tot de bevoegdheid
					 van een bestuursorgaan om hangende bezwaar en beroep (ex nunc) een nieuw
					 besluit te nemen en voor de bevoegdheid van de bestuursrechter om zelf in de
					 zaak te voorzien (finale geschilbeslechting). Volgens artikel 3:2 van de Awb
					 moet het bestuursorgaan, respectievelijk de bestuursrechter in beginsel uitgaan
					 van de dan geldende feiten en omstandigheden. Ingevolge het voorstel krijgt het
					 bestuursorgaan hier een keuzemogelijkheid om de nieuwe dan wel de oude feiten
					 aan zijn besluit ten grondslag te leggen. Een dergelijke keuzemogelijkheid
					 dient de rechtszekerheid niet, want de in redelijkheid door het bestuursorgaan
					 gemaakte keuze kan op zichzelf ook weer aanleiding geven voor debat bij de
					 bestuursrechter.</text:span> </text:p>
      <text:p text:style-name="ifm_p_mt.3.76mm_ifm"> <text:span text:style-name="ifm_span_font.italic_ifm">c.4 Ingevolge het voorgestelde artikel
					 3.2, tweede lid, van de Awb mag in drie gevallen geen gebruik worden gemaakt
					 van de bevoegdheid het vervangende besluit te baseren op de feiten waarop het
					 vernietigde besluit berustte. Te verwachten is dat de vraag of één van deze
					 uitzonderingen zich voordoet leidt tot nieuwe geschilpunten en daarmee tot
					 extra werk en vertraging.</text:span> </text:p>
      <text:p text:style-name="ifm_p_mt.3.76mm_ifm"> <text:span text:style-name="ifm_span_font.italic_ifm">c.5 Bij de voorgaande opmerkingen heeft
					 de Afdeling zich geconcentreerd op de gevolgen van de bepaling in de situatie
					 dat er uitsluitend een (vernietigd) besluit en een uitspraak van de
					 bestuursrechter in eerste aanleg is. Wanneer daarnaast een procedure in hoger
					 beroep gaat lopen, kunnen er nog meer complicaties optreden.</text:span> </text:p>
      <text:h text:style-name="ifm_p_font.italic_mt.3.76mm_page.keep-with-next_ifm" text:outline-level="4">d. Conclusie</text:h>
      <text:p text:style-name="ifm_p_mt.3.76mm_ifm"> <text:span text:style-name="ifm_span_font.italic_ifm">Het voorgaande samenvattend acht de
					 Afdeling het onjuist om voor de volle breedte van het bestuursrecht af te
					 wijken van de basisregel dat een besluit gebaseerd is op de actuele feiten,
					 zonder duidelijke aanwijzing dat en waar er een probleem bestaat en zonder
					 analyse van de gevolgen ervan voor de wijze van besluitvorming en de structuur
					 van de rechtsbescherming. Bovendien leidt het voorstel door zijn algemene
					 karakter tot moeilijk uit te leggen verschillen in de besluitvormingsfase voor
					 en na vernietiging. Daarnaast kan het voorstel gemakkelijk leiden tot meer
					 procedures. De Afdeling adviseert het voorstel nader te bezien.</text:span> </text:p>
      <text:h text:style-name="ifm_p_font.italic_mt.5.08mm_page.keep-with-next_ifm" text:outline-level="4">3.2<text:s/>Uitbreiding vergewisplicht (artikel 1.1.1, onderdeel B,
						artikel 3:9 Awb)</text:h>
      <text:h text:style-name="ifm_p_font.italic_mt.4.23mm_page.keep-with-next_ifm" text:outline-level="4">Artikel 3:9 van de Awb houdt in dat
					 indien een besluit berust op een onderzoek naar feiten en gedragingen dat door
					 een bij of krachtens wettelijk voorschrift aangewezen adviseur is verricht, het
					 bestuursorgaan zich ervan dient te vergewissen dat dit onderzoek op een
					 zorgvuldige wijze heeft plaatsgevonden. In artikel 1.3 van de Chw is artikel
					 3:9 van de Awb van overeenkomstige toepassing verklaard op onderzoeken die aan
					 een besluit ten grondslag zijn gelegd, ongeacht of deze onderzoeken door een
					 bij of krachtens wettelijk voorschrift aangewezen adviseur zijn verricht.
					 Volgens de toelichting leent dit voorschrift zich voor uitbreiding naar het
					 gehele bestuursrecht . Daarom bepaalt artikel 1.1.1, onderdeel B, van het
					 voorstel dat de vergewisplicht van overeenkomstige toepassing is op andere
					 onderzoeken die zijn verricht door een deskundige die niet werkzaam is onder
					 verantwoordelijkheid van het bestuursorgaan</text:h>
      <text:h text:style-name="ifm_p_font.italic_mt.3.76mm_page.keep-with-next_ifm" text:outline-level="4">a. Nut en noodzaak</text:h>
      <text:p text:style-name="ifm_p_mt.3.76mm_ifm"> <text:span text:style-name="ifm_span_font.italic_ifm">De Afdeling merkt op dat de
					 jurisprudentie wat betreft de mogelijkheid voor het bestuursorgaan om zijn
					 besluit op een deskundigenadvies te baseren, geen onderscheid maakt tussen
					 wettelijk en niet wettelijk verplichte adviezen.<text:note text:id="ID-147468-d28e993" text:note-class="footnote"><text:note-citation text:label="23 ">23</text:note-citation><text:note-body><text:p text:style-name="ifm_p_font.normal_size.6.93pt_mt..5mm_indent.-0.1161in_mleft.0.1161in_ifm">Zie bijvoorbeeld ABRS 22 maart 2006, nr. 200504276/1, ABRS 11 juni 2003, nr. 200200164/1,  ABRS 28 maart 2008, nr. 200707309/1 en 200707309/2, ABRS 9 juli 2003, nr. 200206736/1 en  ABRS 11 april 2007, nr. 200606259/1. </text:p></text:note-body></text:note> Steeds wordt, gelet op artikel 3:2 van de
					 Awb, nagegaan of het advies naar inhoud en wijze van totstandkoming zodanige
					 gebreken vertoont dat het bestuursorgaan dit niet aan zijn besluit ten
					 grondslag had mogen leggen. De gedachte in de toelichting, dat het
					 bestuursorgaan wettelijk verplichte adviezen afstandelijker zou behoeven te
					 toetsen dan niet wettelijk verplichte adviezen, is dan ook onjuist. In beide
					 gevallen blijft het bestuursorgaan verantwoordelijk voor het door hem genomen
					 besluit waarbij een deskundigenadvies is gevolgd. Die verantwoordelijkheid
					 brengt met zich dat het een deskundigenadvies niet altijd zonder meer kan
					 volgen. Zo mag het niet zomaar aan een door de belanghebbende overgelegd
					 deskundigenadvies dat afwijkt van het advies waarop het bestuursorgaan zijn
					 besluit heeft gebaseerd, voorbijgaan. Zonder nadere motivering is niet op
					 voorhand duidelijk of het artikel tot een versnelling en vereenvoudiging van de
					 procedure leidt.</text:span> </text:p>
      <text:p text:style-name="ifm_p_mt.3.76mm_ifm"> <text:span text:style-name="ifm_span_font.italic_ifm">De Afdeling adviseert het artikel alsnog
					 dragend te motiveren.</text:span> </text:p>
      <text:h text:style-name="ifm_p_font.italic_mt.3.76mm_page.keep-with-next_ifm" text:outline-level="4">b. Plaats en redactie
					 artikel</text:h>
      <text:p text:style-name="ifm_p_mt.3.76mm_ifm"> <text:span text:style-name="ifm_span_font.italic_ifm">Onverminderd het voorgaande merkt de
					 Afdeling op dat de plaats van het artikel tot misverstand aanleiding kan geven.
					 Afdeling 3:3 heeft uitsluitend betrekking op onderzoeken van bij of krachtens
					 wettelijk voorschrift aangewezen adviseurs. Mede daardoor roept de betekenis
					 van het woord «andere» in het voorgestelde artikel 3:9, tweede lid, van de
					 Awb vragen op. Het is daarom systematisch juister om dit artikellid aan artikel
					 3:2 van de Awb toe te voegen. Ten slotte is niet duidelijk of beoogd wordt een
					 verschil te maken tussen een adviseur (lid 1) en een externe deskundige (lid
					 2), en zo ja, wat dit verschil dan inhoudt. Wordt geen verschil beoogd dan
					 spreekt de Afdeling de voorkeur uit om een en dezelfde term te
					 gebruiken.</text:span> </text:p>
      <text:p text:style-name="ifm_p_mt.3.76mm_ifm"> <text:span text:style-name="ifm_span_font.italic_ifm">De Afdeling adviseert hierop in de
					 toelichting in te gaan en het voorstel zonodig aan te passen.</text:span> </text:p>
      <text:h text:style-name="ifm_p_font.italic_mt.5.08mm_page.keep-with-next_ifm" text:outline-level="4">3.3<text:s/>Beperking beroepsrecht decentrale overheden (artikel
						1.1.1, onderdeel D, artikel 8:1a Awb)</text:h>
      <text:p text:style-name="ifm_p_mt.4.23mm_ifm"> <text:span text:style-name="ifm_span_font.italic_mt.4.23mm_ifm">Het voorgestelde artikel 8:1a van de Awb
					 maakt het mogelijk dat bij amvb categorieën van besluiten worden aangewezen,
					 waartegen een bestuursorgaan dat of een publiekrechtelijke rechtspersoon die
					 niet tot de centrale overheid behoort slechts beroep bij de bestuursrechter kan
					 instellen indien dit besluit tot hem is gericht. Volgens de toelichting heeft
					 artikel 8:1a van de Awb dezelfde strekking en dezelfde reikwijdte als artikel
					 1.4 van de Chw.<text:note text:id="ID-147468-d28e1034" text:note-class="footnote"><text:note-citation text:label="24 ">24</text:note-citation><text:note-body><text:p text:style-name="ifm_p_font.normal_size.6.93pt_mt..5mm_indent.-0.1161in_mleft.0.1161in_ifm">Memorie van toelichting, I. Algemeen deel, paragraaf 2.4 Hoofdstuk 1 Chw (Bijzondere  bepalingen voor projecten).</text:p></text:note-body></text:note> </text:span> </text:p>
      <text:h text:style-name="ifm_p_font.italic_mt.3.76mm_page.keep-with-next_ifm" text:outline-level="4">a. Noodzaak zelfstandige
					 motivering</text:h>
      <text:p text:style-name="ifm_p_mt.3.76mm_ifm"> <text:span text:style-name="ifm_span_font.italic_ifm">Anders dan de toelichting stelt,
					 verschilt de reikwijdte van artikel 8:1a van de Awb van die van artikel van de
					 1.4 van de Chw. Artikel 1.4 van de Chw beperkt het beroepsrecht van decentrale
					 overheden voor besluiten die krachtens een wettelijk voorschrift zijn vereist
					 voor de ontwikkeling of verwezenlijking van de in de bijlagen I en II van de
					 Chw bedoelde categorieën ruimtelijke en infrastructurele projecten. Het
					 voorstel maakt het echter mogelijk dat de regering het beroepsrecht van
					 decentrale overheden tegen een onbeperkt aantal besluiten bij amvb permanent
					 kan uitsluiten.<text:note text:id="ID-147468-d28e1053" text:note-class="footnote"><text:note-citation text:label="25 ">25</text:note-citation><text:note-body><text:p text:style-name="ifm_p_font.normal_size.6.93pt_mt..5mm_indent.-0.1161in_mleft.0.1161in_ifm">Volgens de toelichting is het weliswaar de bedoeling dat in de amvb besluiten zullen worden  aangewezen die thans in bijlage I en II van de Chw zijn opgenomen, maar de wettekst maakt het  mogelijk dat ook een oneindig aantal besluiten wordt aangewezen (memorie van toelichting, II.  Artikelen, toelichting bij artikel 1.1.1, onder D).</text:p></text:note-body></text:note> Daarom kan niet worden volstaan met een
					 verwijzing naar de Chw, die gericht was op het geven van een tijdelijke impuls
					 wegens de dreigende werkloosheid in de bouwsector en derhalve een andere
					 doelstelling had dan het onderhavige wetsvoorstel. De Afdeling wijst op het
					 nader rapport bij de Chw, waarin de regering ter onderbouwing van de dringende
					 noodzaak van versnelling van procedures, zich uitdrukkelijk op de specifieke
					 doelstelling van de Chw beriep.</text:span> </text:p>
      <text:p text:style-name="ifm_p_mt.3.76mm_ifm"> <text:span text:style-name="ifm_span_font.italic_ifm">De Afdeling adviseert het voorstel te
					 voorzien van een zelfstandige motivering.</text:span> </text:p>
      <text:h text:style-name="ifm_p_font.italic_mt.3.76mm_page.keep-with-next_ifm" text:outline-level="4">b. Noodzaak algemene beschouwing over
					 geschilbeslechting tussen overheden</text:h>
      <text:p text:style-name="ifm_p_mt.3.76mm_ifm"> <text:span text:style-name="ifm_span_font.italic_ifm">Voor zover de beperking van het
					 beroepsrecht van decentrale overheden op het argument berust dat de rechtszaal
					 niet het podium zou moeten zijn voor geschillen tussen overheden onderling,
					 omdat de kern van het conflict louter een bestuurlijk verschil van inzicht kan
					 zijn, merkt de Afdeling op dat dit argument eraan voorbijgaat dat het
					 voorgestelde artikel 8:1a van de Awb in beginsel op alle besluiten van
					 toepassing is. Dit betekent dat elke Nederlander potentieel belanghebbende kan
					 zijn, zodat voor deze besluiten niet kan worden gezegd dat bestuursorganen het
					 bestuursrecht aangrijpen om een bestuursgeschil het karakter van een
					 rechtsgeschil te geven. Voor zover de regering de beperking uitsluitend van
					 toepassing wil laten zijn op zuivere bestuursgeschillen, sluit dit argument
					 evenwel aan bij eerdere adviezen van de Raad over de beslechting van zuivere
					 bestuursgeschillen anders dan door een rechter.<text:note text:id="ID-147468-d28e1075" text:note-class="footnote"><text:note-citation text:label="26 ">26</text:note-citation><text:note-body><text:p text:style-name="ifm_p_font.normal_size.6.93pt_mt..5mm_indent.-0.1161in_mleft.0.1161in_ifm">Advies van 7 mei 2009, Tweede periodieke beschouwing over Interbestuurlijke verhoudingen,  nr. W04.08 0 255, en advies van 24 februari 2010 over het voorstel van Wet revitalisering  generiek toezicht, nr. W04.09 0 438 (Kamerstukken II 2010/11, 32 389, nr. 4). In deze adviezen  gaf de Raad aan geen voorstander te zijn van het uitvechten van geschillen tussen overheden via  de media of de rechter. Dit laatste draagt niet alleen bij aan een negatieve beeldvorming bij de  burger over de overheid in haar geheel, maar zet ook de verhoudingen tussen wetgever, bestuur  en rechter onnodig onder druk.</text:p></text:note-body></text:note> De Raad nodigde reeds eerder de regering uit
					 tot het geven van een algemene beschouwing over bestuursgeschillen tussen
					 overheden, met bijzondere aandacht voor de mogelijkheid om bij de wet te
					 voorzien in Kroonberoep voor de beslechting van zuivere bestuursgeschillen.<text:note text:id="ID-147468-d28e1083" text:note-class="footnote"><text:note-citation text:label="27 ">27</text:note-citation><text:note-body><text:p text:style-name="ifm_p_font.normal_size.6.93pt_mt..5mm_indent.-0.1161in_mleft.0.1161in_ifm">Advies van 24 februari 2010, Wet revitalisering generiek toezicht (Kamerstukken II 2010/11,  32 389, nr. 4, blz. 6).</text:p></text:note-body></text:note> De regering zegde in het nader rapport toe,
					 om na het evaluatieonderzoek van hoofdstuk 7 van de Grondwet, haar opvattingen
					 over de beslechting van geschillen tussen overheden naar voren te zullen
					 brengen.<text:note text:id="ID-147468-d28e1091" text:note-class="footnote"><text:note-citation text:label="28 ">28</text:note-citation><text:note-body><text:p text:style-name="ifm_p_font.normal_size.6.93pt_mt..5mm_indent.-0.1161in_mleft.0.1161in_ifm">Nader rapport van 7 mei 2010, Wet revitalisering generiek toezicht (Kamerstukken II 2010/11,  32 389, nr. 4, blz. 8).</text:p></text:note-body></text:note> De Afdeling merkt op dat dit
					 evaluatieonderzoek reeds is aangeboden aan de Tweede Kamer<text:note text:id="ID-147468-d28e1099" text:note-class="footnote"><text:note-citation text:label="29 ">29</text:note-citation><text:note-body><text:p text:style-name="ifm_p_font.normal_size.6.93pt_mt..5mm_indent.-0.1161in_mleft.0.1161in_ifm">Brief van 8 juni 2010 (Kamerstukken II 2009/10, 31 507, nr. 16).</text:p></text:note-body></text:note>, maar dat de regering nog geen standpunt
					 heeft ingenomen over dit onderzoek noch over de beslechting van zuivere
					 bestuursgeschillen.</text:span> </text:p>
      <text:p text:style-name="ifm_p_mt.3.76mm_ifm"> <text:span text:style-name="ifm_span_font.italic_ifm">De Afdeling adviseert nadrukkelijk dat de
					 regering een algemene beschouwing over geschilbeslechting tussen overheden
					 geeft. Zo'n integrale visie is noodzakelijk, voordat kan worden overgegaan tot
					 het aanbrengen van partiële, maar niettemin permanente, wijzigingen in het
					 beroepsrecht van decentrale overheden.</text:span> </text:p>
      <text:h text:style-name="ifm_p_font.italic_mt.3.76mm_page.keep-with-next_ifm" text:outline-level="4">c. Toevertrouwd belang</text:h>
      <text:p text:style-name="ifm_p_mt.3.76mm_ifm"> <text:span text:style-name="ifm_span_font.italic_ifm">In zijn advies over de Chw heeft de Raad
					 gewezen op de gelijkwaardige positie die de overheden (decentraal en centraal)
					 in ons staatsbestel innemen. Inherent hieraan is dat (decentrale) overheden
					 voor hun legitieme belangen, uitgedrukt in de aan hen toevertrouwde belangen en
					 rechten, op moeten kunnen komen. Daarom bepaalt artikel 1:2, tweede lid, van de
					 Awb, dat de aan bestuursorganen toevertrouwde belangen als hun belangen moeten
					 worden beschouwd, zodat de rechtstreekse betrokkenheid van die belangen bij een
					 besluit hen kwalificeert als belanghebbende. Het voorstel is voorts niet in
					 lijn met de decentralisatiegedachte – dat decentrale overheden bepaalde
					 belangen doeltreffender en dichter bij de burger kunnen behartigen dan de
					 rijksoverheid<text:note text:id="ID-147468-d28e1120" text:note-class="footnote"><text:note-citation text:label="30 ">30</text:note-citation><text:note-body><text:p text:style-name="ifm_p_font.normal_size.6.93pt_mt..5mm_indent.-0.1161in_mleft.0.1161in_ifm">Zie advies van 7 mei 2009, a.w., paragraaf 3.2 Theorie en praktijk van decentralisatie. Zie ook  het Regeerakkoord VVD-CDA, «Vrijheid en verantwoordelijkheid», Hoofdstuk 1 Bestuur, –  Taken van het bestuur worden op een zo dicht mogelijk bij de burger gelegen niveau gelegd.</text:p></text:note-body></text:note> – nu die belangenbehartiging bij de
					 bestuursrechter wordt uitgesloten.</text:span> </text:p>
      <text:p text:style-name="ifm_p_mt.3.76mm_ifm"> <text:span text:style-name="ifm_span_font.italic_ifm">De Afdeling adviseert de beperking van
					 het beroepsrecht van decentrale overheden met inachtneming van het bovenstaande
					 te heroverwegen.</text:span> </text:p>
      <text:h text:style-name="ifm_p_font.italic_mt.3.76mm_page.keep-with-next_ifm" text:outline-level="4">d. Effectiviteit</text:h>
      <text:p text:style-name="ifm_p_mt.3.76mm_ifm"> <text:span text:style-name="ifm_span_font.italic_ifm">In zijn advies over de Chw heeft de Raad
					 opgemerkt dat beperking van het beroepsrecht van decentrale overheden niet
					 effectief is, omdat tegen de besluiten die worden genomen om de projecten van
					 de bijlagen I en II van de Chw te kunnen realiseren, in de praktijk naast
					 decentrale bestuursorganen als regel ook particulieren beroep aantekenen. Voor
					 dit voorstel geldt dit te meer, omdat het bereik van het voorgestelde artikel
					 8:1a van de Awb tot alle besluiten kan worden uitgebreid. De Afdeling merkt op
					 dat een procedure over een groot project waarbij het besluit werd vernietigd
					 vanwege louter een beroep van een decentrale overheid, voor zover is nagegaan,
					 de afgelopen jaren niet is voorgekomen. In zaken over een groot project
					 procederen veelal meerdere burgers en slechts één of enkele decentrale
					 overheden. Voor het beslechten van het voorliggende geschil maakt het de
					 rechter niet uit of de appellanten alleen burgers zijn of burgers en overheden
					 gezamenlijk. Bovendien kunnen decentrale overheden ervoor kiezen om met
					 particuliere belanghebbenden mee te procederen.<text:note text:id="ID-147468-d28e1142" text:note-class="footnote"><text:note-citation text:label="31 ">31</text:note-citation><text:note-body><text:p text:style-name="ifm_p_font.normal_size.6.93pt_mt..5mm_indent.-0.1161in_mleft.0.1161in_ifm">Bijvoorbeeld door een (voor dat doel opgerichte) rechtspersoon beroep te laten instellen, door  het oproepen van burgers tot het instellen van beroep of door het ondersteunen van beroepen van  belanghebbenden die wel beroep kunnen instellen.</text:p></text:note-body></text:note> Van deze mogelijkheden wordt al gebruik
					 gemaakt.<text:note text:id="ID-147468-d28e1150" text:note-class="footnote"><text:note-citation text:label="32 ">32</text:note-citation><text:note-body><text:p text:style-name="ifm_p_font.normal_size.6.93pt_mt..5mm_indent.-0.1161in_mleft.0.1161in_ifm">Zie bijvoorbeeld «(Gemeente) Bergen stuurt bewoners naar de rechter», Binnenlands Bestuur, 21 juni 2011 en «Trage start Crisis- en herstelwet», C. Overdijk, Binnenlands Bestuur, 2 april 2011,  blz. 9–12; ABRS 8 augustus 2011, nr. 201105967/2/R1. Ook hier wreekt zich het ontbreken van  de officiële evaluatie.</text:p></text:note-body></text:note> </text:span> </text:p>
      <text:p text:style-name="ifm_p_mt.3.76mm_ifm"> <text:span text:style-name="ifm_span_font.italic_ifm">De Afdeling sluit niet uit dat het
					 voorstel in sommige zaken uiteindelijk contraproductief zal uitwerken. Voor de
					 decentrale overheden staat immers op grond van artikel 112 van de Grondwet de
					 weg naar de burgerlijke rechter (in drie instanties) open, indien de weg naar
					 de bestuursrechter is afgesloten.<text:note text:id="ID-147468-d28e1160" text:note-class="footnote"><text:note-citation text:label="33 ">33</text:note-citation><text:note-body><text:p text:style-name="ifm_p_font.normal_size.6.93pt_mt..5mm_indent.-0.1161in_mleft.0.1161in_ifm">HR 15 december 1915, NJ 1916, 404 (Guldemond-Noordwijkerhout); HR 5 februari 1993, NJ  1995, 716 (Rotterdams welzijnsconvenant). Zie ook de recente uitspraak van de ABRS 29 juli  2011, nr. 201011757/14/R1. De Afdeling heeft daarin geoordeeld dat de beperking van het  beroepsrecht in artikel 1.4 van de Chw juridisch toelaatbaar is, nu voor de desbetreffende  gemeente de openstaande rechtsgang bij de burgerlijke rechter een effectieve rechtsbescherming  waarborgt.</text:p></text:note-body></text:note> Verder biedt artikel 136 van de Grondwet een
					 vangnet in de vorm van beroep op de Kroon indien de burgerlijke rechter zich
					 niet bevoegd acht. De mogelijkheid dat de bestuursrechter én de burgerlijke
					 rechter zich over de rechtmatigheid van hetzelfde besluit moeten uitspreken,
					 kan inhouden dat het langer duurt voordat vaststaat dat dit besluit in stand
					 kan blijven en dat de burgerlijke rechter anders oordeelt over een besluit dan
					 de bestuursrechter.<text:note text:id="ID-147468-d28e1168" text:note-class="footnote"><text:note-citation text:label="34 ">34</text:note-citation><text:note-body><text:p text:style-name="ifm_p_font.normal_size.6.93pt_mt..5mm_indent.-0.1161in_mleft.0.1161in_ifm">Zie in soortgelijke bewoordingen het advies van het IPO van 6 juni 2011, nr. LOK  20111039137, bijlage 1, blz. 5, de reactie van de Commissie voor de m.e.r. van 15 april 2011, nr.  Ke/bt 2011–03, blz. 4.</text:p></text:note-body></text:note> Dat kan tot moeilijk oplosbare complicaties
					 aanleiding geven.</text:span> </text:p>
      <text:p text:style-name="ifm_p_mt.3.76mm_ifm"> <text:span text:style-name="ifm_span_font.italic_ifm">Gelet op de gebleken geringe
					 effectiviteit en de kans op complicaties adviseert de Afdeling de beperking van
					 het beroepsrecht van decentrale overheden te heroverwegen.</text:span> </text:p>
      <text:h text:style-name="ifm_p_font.italic_mt.3.76mm_page.keep-with-next_ifm" text:outline-level="4">e. Niveau van regelgeving</text:h>
      <text:p text:style-name="ifm_p_mt.3.76mm_ifm"> <text:span text:style-name="ifm_span_font.italic_ifm">Het voorstel beperkt het beroepsrecht van
					 bestuurorganen van decentrale overheden, waardoor zij als belanghebbende niet
					 langer toegang tot de bestuursrechter hebben. Gelet op het primaat van de
					 wetgever dient een dergelijke beslissing bij wet genomen te worden.<text:note text:id="ID-147468-d28e1190" text:note-class="footnote"><text:note-citation text:label="35 ">35</text:note-citation><text:note-body><text:p text:style-name="ifm_p_font.normal_size.6.93pt_mt..5mm_indent.-0.1161in_mleft.0.1161in_ifm">Aanwijzing 22 en 24 van de Ar.</text:p></text:note-body></text:note> De aanwijzing bij amvb van categorieën van
					 besluiten waarvoor de beperking van het beroepsrecht geldt, staat daarmee op
					 gespannen voet. Dit bezwaar komt te vervallen indien de aanwijzing van de
					 besluiten bij wet wordt geregeld.</text:span> </text:p>
      <text:p text:style-name="ifm_p_mt.3.76mm_ifm"> <text:span text:style-name="ifm_span_font.italic_ifm">De Afdeling adviseert het voorstel
					 dienovereenkomstig aan te passen.</text:span> </text:p>
      <text:h text:style-name="ifm_p_font.italic_mt.3.76mm_page.keep-with-next_ifm" text:outline-level="4">f. Conclusie</text:h>
      <text:p text:style-name="ifm_p_mt.3.76mm_ifm"> <text:span text:style-name="ifm_span_font.italic_ifm">De Afdeling is geen voorstander van het
					 uitvechten van geschillen tussen overheden voor de rechter. De nu voorgestelde
					 beperking van het beroepsrecht van decentrale overheden doet evenwel geen recht
					 aan de gelijkwaardige positie van overheden in ons staatsbestel en gaat eraan
					 voorbij dat artikel 1:2, tweede lid, van de Awb de aan decentrale overheden
					 toevertrouwde belangen als hun belangen beschouwt, zodat de rechtstreekse
					 betrokkenheid van die belangen bij een besluit hen kwalificeert als
					 belanghebbende. Voorts betekent de voorgestelde beperking van het beroepsrecht
					 dat de weg naar de burgerlijke rechter wordt opengesteld. De Afdeling heeft
					 gewezen op de neveneffecten van het uitsluiten van de bestuursrechter en de
					 mogelijk averechtse werking daarvan op de doelstelling van artikel 8:1a,
					 alsmede op de grenzen die het primaat van de wetgever stelt. Op grond van het
					 vorenstaande adviseert de Afdeling aan de regering af te zien van de beperking
					 van het beroepsrecht voor decentrale overheden totdat zij een algemene
					 beschouwing over geschilbeslechting tussen overheden heeft gegeven. Indien de
					 regering de beperking wil doorvoeren, adviseert de Afdeling deze keuze dragend
					 te motiveren en in een bijlage bij de Awb te bepalen tegen welke besluiten door
					 decentrale overheden geen beroep bij de bestuursrechter kan worden ingesteld.<text:note text:id="ID-147468-d28e1212" text:note-class="footnote"><text:note-citation text:label="36 ">36</text:note-citation><text:note-body><text:p text:style-name="ifm_p_font.normal_size.6.93pt_mt..5mm_indent.-0.1161in_mleft.0.1161in_ifm">Zie voor een soortgelijke constructie de zogeheten negatieve lijst bij artikel 8:5 van de Awb.</text:p></text:note-body></text:note> </text:span> </text:p>
      <text:h text:style-name="ifm_p_font.italic_mt.5.08mm_page.keep-with-next_ifm" text:outline-level="4">3.4.<text:s/>Versnelde behandeling (artikel 1.1.1, onderdeel E,
						afdeling 8.2.3 Awb)</text:h>
      <text:p text:style-name="ifm_p_mt.4.23mm_ifm"> <text:span text:style-name="ifm_span_font.italic_mt.4.23mm_ifm">Artikel 1.6, eerste lid, van de Chw
					 bepaalt dat de bestuursrechter beroepen tegen besluiten waarop afdeling 1.2 van
					 de Chw van toepassing is, moet behandelen met toepassing van de in afdeling
					 8.2.3 Awb neergelegde figuur van de versnelde behandeling. Ingevolge artikel
					 1.6, vierde lid, van de Chw moet op deze Chw-beroepen binnen zes maanden worden
					 beslist. Het voorgestelde artikel 8:53a van de Awb bepaalt dat een zaak «in
					 ieder geval» versneld wordt behandeld indien het beroep zich richt tegen een
					 besluit dat behoort tot een bij amvb aangewezen categorie. Overschakeling naar
					 een normale behandeling wordt uitgesloten. Die aanwijzing heeft tevens tot
					 gevolg, dat enkele andere nu nog in de Chw opgenomen regels van toepassing
					 worden, zoals de regel dat na afloop van de beroepstermijn geen beroepsgronden
					 meer mogen worden ingediend. De uitspraaktermijn van zes maanden geldt voortaan
					 voor alle zaken die versneld behandeld worden. De regering is van plan om in
					 die amvb in eerste instantie de huidige Chw-zaken aan te wijzen als «versneld
					 regime-zaken», aldus de toelichting.</text:span> </text:p>
      <text:h text:style-name="ifm_p_font.italic_mt.3.76mm_page.keep-with-next_ifm" text:outline-level="4">a. Verplichting versnelde
					 behandeling</text:h>
      <text:p text:style-name="ifm_p_mt.3.76mm_ifm"> <text:span text:style-name="ifm_span_font.italic_ifm">Het voorgestelde artikel 8:53a van de Awb
					 bepaalt dat een zaak in ieder geval versneld wordt behandeld indien het beroep
					 zich richt tegen een besluit dat behoort tot een bij amvb aangewezen categorie.
					 De rechter is in dat geval niet bevoegd om de zaak alsnog op de gewone wijze
					 verder te behandelen, indien deze bij nader inzien niet voldoende spoedeisend
					 blijkt of een gewone behandeling vordert. Indien een zaak versneld wordt
					 behandeld, geldt ingevolge het voorgestelde artikel 8:52a van de Awb een
					 uitspraaktermijn van zes maanden.</text:span> </text:p>
      <text:p text:style-name="ifm_p_mt.3.76mm_ifm"> <text:span text:style-name="ifm_span_font.italic_ifm">De Afdeling wijst erop dat in het
					 Nederlandse rechtsstelsel de wetgever slechts in uitzonderlijke gevallen
					 dwingende regels telt over de behandeling en voortgang van rechterlijke
					 procedures. Illustratief daarvoor is dat de toepassing van afdeling 8.2.3 Awb
					 – de Chw niet meegerekend – in slechts enkele wetten verplicht is gesteld
					 waar het belang van korte termijnen evident is, zoals ten aanzien van besluiten
					 op grond van de Kieswet, en dit, gelet op het onderwerp, alleen op kleine
					 schaal tot procedures kan leiden. Naar het oordeel van de Afdeling is dit een
					 juist uitgangspunt, omdat, de rechterlijke macht in beginsel de vrijheid moet
					 bezitten ten aanzien van de wijze van behandeling van geschillen en de
					 verschillende procesrechtelijke modaliteiten, daaronder begrepen de
					 prioriteitstelling tussen de onderscheidene zaken die aan haar worden
					 voorgelegd. Belangen van andere aard mogen daarop naar het oordeel van de
					 Afdeling slechts in zeer uitzonderlijke situaties een inbreuk maken mits
					 voorzien bij wet.</text:span> </text:p>
      <text:p text:style-name="ifm_p_mt.3.76mm_ifm"> <text:span text:style-name="ifm_span_font.italic_ifm">Dit geldt in het bijzonder ten aanzien
					 van de versnelde behandeling. De geldende regeling geeft de rechter een
					 discretionaire bevoegdheid. Dit veronderstelt dat deze een zorgvuldige afweging
					 maakt tussen het belang van de verzoeker bij versnelde behandeling en de
					 belangen van andere in het geding betrokken partijen, met name of deze in
					 voldoende mate hun standpunt naar voren kunnen brengen. Volgens de
					 wetsgeschiedenis legt de complexiteit van de zaak daarbij een groot gewicht in
					 de schaal. Daarenboven wijst de toelichting nadrukkelijk op de risico's van
					 versnelde behandeling voor de zorgvuldigheid van de rechterlijke beoordeling.
					 De versnelde behandeling moet daarom kunnen worden beëindigd als deze niet
					 langer gerechtvaardigd en verantwoord is. Uit de wetsgeschiedenis blijkt dat
					 daarbij bewust niet de zwaardere eis is gesteld dat een versnelde behandeling
					 een onevenredig nadeel met zich zou brengen in verhouding tot de daardoor te
					 dienen belangen. Indien een zaak niet voldoende spoedeisend blijkt of een
					 gewone behandeling vordert, is de rechter verplicht haar alsnog op de gewone
					 wijze te behandelen, aldus artikel 8:53 van de Awb.</text:span> </text:p>
      <text:p text:style-name="ifm_p_mt.3.76mm_ifm"> <text:span text:style-name="ifm_span_font.italic_ifm">De Raad van State heeft in zijn advies
					 over de (tijdelijke) Chw zodanige bijzondere omstandigheden aanwezig geacht,
					 gegeven de maatschappelijke urgentie van onder de Chw vallende projecten.
					 Aangezien dit wetsvoorstel ertoe strekt de tijdelijke regelingen van de Chw een
					 permanente basis te geven, kan niet met een verwijzing naar de Chw worden
					 volstaan. Uit het wetsvoorstel en de toelichting blijkt niet op grond van welke
					 overwegingen en in welke gevallen een verplichting tot versnelde behandeling
					 noodzakelijk is. De Afdeling merkt daarenboven op dat het instellen van beroep
					 de werking van het bestreden besluit als regel niet schorst, zodat,
					 vooruitlopend op de uitkomst van het beroep, reeds begonnen kan worden met de
					 uitvoering ervan.<text:note text:id="ID-147468-d28e1260" text:note-class="footnote"><text:note-citation text:label="37 ">37</text:note-citation><text:note-body><text:p text:style-name="ifm_p_font.normal_size.6.93pt_mt..5mm_indent.-0.1161in_mleft.0.1161in_ifm">Artikel 6:16 van de Awb. Het reeds beginnen met de uitvoering is wel voor risico van degene die  begint.</text:p></text:note-body></text:note> </text:span> </text:p>
      <text:p text:style-name="ifm_p_mt.3.76mm_ifm"> <text:span text:style-name="ifm_span_font.italic_ifm">Wat betreft het voornemen om in eerste
					 instantie de huidige Chw-zaken aan te wijzen als «versneld regime-zaken»
					 merkt de Afdeling op dat zonder nadere toelichting niet valt in te zien waarom
					 deze zaken zodanig belangrijk en urgent zijn, dat voor een groot deel van het
					 omgevingsrecht een algemene uitzondering moet worden geformuleerd op de regels
					 van het uniforme bestuursprocesrecht. Zij wijst er daarbij op dat als veel
					 zaken versneld behandeld worden, zoals onder de Chw het geval is, de
					 voorziening haar uitzonderingskarakter verliest. Voorts is ook de mogelijke
					 omvang van de aan te wijzen zaken van belang. Er is uit een oogpunt van
					 mogelijkheden tot versnelling met behoud van een aanvaardbaar niveau van
					 rechtsbescherming een groot verschil tussen versnelde behandeling van een
					 Kieswet-zaak met slechts enkele belanghebbenden en een Chw-zaak met tientallen
					 appellanten.</text:span> </text:p>
      <text:p text:style-name="ifm_p_mt.3.76mm_ifm"> <text:span text:style-name="ifm_span_font.italic_ifm">De Afdeling adviseert het wetsvoorstel te
					 voorzien van een dragende motivering en voor elke categorie aan te wijzen
					 besluiten het uitzonderlijke, spoedeisende karakter aan te tonen.</text:span>
					 </text:p>
      <text:p text:style-name="ifm_p_mt.3.76mm_ifm"> <text:span text:style-name="ifm_span_font.italic_ifm">Aangezien er bij deze wettelijke
					 aanwijzing van zaken die versneld moeten worden behandeld geen
					 geïndividualiseerde beoordeling van de aard en complexiteit van de zaken
					 plaatsvindt, acht de Afdeling de mogelijkheid van de rechter om een
					 uitzondering te maken in klemmende gevallen in het voorstel nog meer
					 noodzakelijk dan thans reeds het geval is. Zij wijst erop dat in de wetten
					 waarin toepassing van afdeling 8.2.3 Awb verplicht is, daaronder begrepen de
					 Chw, de rechtbank thans steeds de vrijheid heeft om op grond van artikel 8:53
					 van de Awb te bepalen dat een zaak zich uiteindelijk toch niet voor versnelde
					 behandeling leent.</text:span> </text:p>
      <text:p text:style-name="ifm_p_mt.3.76mm_ifm"> <text:span text:style-name="ifm_span_font.italic_ifm">De Afdeling adviseert het voorgestelde
					 artikel 8:53a, derde lid, van de Awb te schrappen.</text:span> </text:p>
      <text:h text:style-name="ifm_p_font.italic_mt.3.76mm_page.keep-with-next_ifm" text:outline-level="4">b. Uitspraaktermijn in alle
					 zaken</text:h>
      <text:p text:style-name="ifm_p_mt.3.76mm_ifm"> <text:span text:style-name="ifm_span_font.italic_ifm">Het voorstel schrijft een
					 uitspraaktermijn van zes maanden voor in alle zaken waarin versneld wordt
					 behandeld, in plaats van, zoals thans het geval is, alleen in Chw-zaken. De
					 huidige regeling over de versnelde behandeling in afdeling 8.2.3 Awb regelt
					 niets over de uitspraaktermijn. Zoals de Afdeling hiervoor heeft overwogen,
					 moet de rechter in beginsel de vrijheid hebben op individueel niveau de
					 vereiste processuele beslissingen te nemen, uitzonderlijke situaties en
					 belangen daargelaten. Wat betreft het voorstel om in alle zaken die versneld
					 worden behandeld een uitspraaktermijn in de wet op te nemen zijn deze
					 bijzondere omstandigheden niet, althans niet in voldoende mate, aanwezig. Wat
					 betreft de categorieën aan te wijzen besluiten hangt dit af van de (onder a)
					 gevraagde dragende motivering van de keuze. Aangezien de tekst van het voorstel
					 geen criterium bevat voor het maken van een keuze, waardoor in beginsel een
					 oneindig aantal zaken van uiteenlopende omvang in aanmerking kan komen voor een
					 verplichte versnelde behandeling annex uitspraaktermijn, voldoet het voorstel
					 op dit onderdeel evenmin aan het door de Afdeling in punt a geschetste
					 kader.</text:span> </text:p>
      <text:p text:style-name="ifm_p_mt.3.76mm_ifm"> <text:span text:style-name="ifm_span_font.italic_ifm">De Afdeling adviseert het opleggen van
					 een uitspraaktermijn te heroverwegen.</text:span> </text:p>
      <text:h text:style-name="ifm_p_font.italic_mt.3.76mm_page.keep-with-next_ifm" text:outline-level="4">c. Effectiviteit</text:h>
      <text:p text:style-name="ifm_p_mt.3.76mm_ifm"> <text:span text:style-name="ifm_span_font.italic_ifm">In de toelichting wordt geen aandacht
					 besteed aan de resultaten van de toepassing van artikel 1.6 van de Chw tot
					 dusverre. Daardoor is het niet duidelijk of het artikel aan zijn doel heeft
					 beantwoord en of de voordelen zwaarder wegen dan de nadelen. De toelichting zou
					 hierover inzicht moeten geven. Naar verluidt hebben in de praktijk niet alleen
					 de bestuursrechter, maar ook de partijen – met name de verwerende
					 bestuursorganen – grote moeite om op de vereiste zeer korte termijnen een
					 adequate bijdrage aan de procedure te leveren. Zo geldt voor het uitbrengen van
					 een verweerschrift in een Chw-zaak – gelet op de korte behandeltermijn –
					 ingevolge de procesregeling van de Afdeling bestuursrechtspraak een termijn van
					 twee weken. Deze termijn betekent dat bestuursorganen dikwijls om uitstel
					 moeten vragen of niet in staat zijn op adequate wijze verweer te voeren, wat de
					 voortgang van de procedure en de procespositie van het bestuur kan schaden. Ook
					 leidt dit tot een grotere belasting van de bestuursrechter, omdat het accent
					 van de procedure verschuift naar het onderzoek ter zitting.</text:span> </text:p>
      <text:p text:style-name="ifm_p_mt.3.76mm_ifm"> <text:span text:style-name="ifm_span_font.italic_ifm">De Afdeling adviseert in de toelichting
					 hier nader op in te gaan (o.m. door aanvulling met feitelijke informatie over
					 de huidige praktijk in Chw-zaken).</text:span> </text:p>
      <text:h text:style-name="ifm_p_font.italic_mt.3.76mm_page.keep-with-next_ifm" text:outline-level="4">d. Vermelding van
					 motivering</text:h>
      <text:p text:style-name="ifm_p_mt.3.76mm_ifm"> <text:span text:style-name="ifm_span_font.italic_ifm">Wil het regime van versnelde behandeling
					 werken, dan moet de bestuursrechter direct bij binnenkomst van een beroep
					 kunnen constateren dat dit regime geldt en direct naar een hogere versnelling
					 schakelen. De manier waarop besluiten en projecten in de Chw worden aangewezen,
					 is in dit opzicht kwetsbaar.<text:note text:id="ID-147468-d28e1324" text:note-class="footnote"><text:note-citation text:label="38 ">38</text:note-citation><text:note-body><text:p text:style-name="ifm_p_font.normal_size.6.93pt_mt..5mm_indent.-0.1161in_mleft.0.1161in_ifm">Als een beroep tegen een bestemmingsplan binnenkomt over een geschil over een stuk  landbouwgrond, kan de rechter niet zonder een uitgebreid onderzoek van het bestemmingsplan  vaststellen dat deze zaak versneld moet worden behandeld omdat in datzelfde bestemmingsplan  elders een nieuwe windturbine mogelijk wordt gemaakt (bijlage I, categorie 1,1, Chw). Als een  beroep tegen een vergunning voor bouwen van een woning binnenkomt, kan de bestuursrechter  zonder onderzoek van het bestemmingsplan waarop die vergunning berust niet constateren dat de  zaak versneld moet worden behandeld omdat de woning onderdeel uitmaakt van een groep van  20 of meer (binnenkort als gevolg van de wijziging Chw (TK 32 588): 12 of meer) woningen die  met het bestemmingsplan wordt mogelijk gemaakt (bijlage I, categorie 3.1, Chw). Als beroep  wordt ingesteld tegen een vergunning voor het kappen van een boom ten zuiden van Den Haag,  kan de bestuursrechter niet aanstonds weten dat dit beroep versneld moet worden behandeld,  omdat dit besluit is genomen in verband met het project «Mooi en Vitaal Delfland», dat  betrekking heeft op «een gebied tussen Den Haag, Rotterdam en Zoetermeer» en bestaat uit  «Integrale gebiedsontwikkeling met focus op herstructurering glas en groen.» (bijlage II,  categorie 21, van de Chw).</text:p></text:note-body></text:note> Weliswaar is thans in het Besluit uitvoering
					 Crisis- en herstelwet, en straks in het voorgestelde artikel 6:23, derde lid,
					 van de Awb, geregeld dat bij toepassing van het versnelde regime dit in de
					 rechtsmiddelenvoorlichting moet worden vermeld, maar de rechter kan er niet
					 zonder meer van uitgaan dat die voorlichting juist is en zal in alle gevallen
					 onderzoek moeten doen om te bepalen of het versnelde regime van toepassing is.
					 In verband hiermee zijn zaken door de rechter in eerste instantie als gewone
					 zaken aangemerkt, en is pas later, ambtshalve of naar aanleiding van
					 correspondentie met partijen, het Chw-spoor bewandeld. Het is daarom voor de
					 rechtspraktijk van groot belang dat de aanwijzing van versneld te behandelen
					 zaken zo wordt vormgegeven, dat bij binnenkomst van het beroep zonder nader
					 onderzoek kan worden vastgesteld dat het versnelde regime van toepassing
					 is.</text:span> </text:p>
      <text:p text:style-name="ifm_p_mt.3.76mm_ifm"> <text:span text:style-name="ifm_span_font.italic_ifm">De Afdeling adviseert de aanwijzing van
					 deze versneld te behandelen zaken te expliciteren door conform artikel 3:47,
					 tweede lid, van de Awb, aan te sluiten bij de vermelding van de toepasselijke
					 wettelijke voorschriften krachtens welke het besluit is genomen.</text:span> </text:p>
      <text:h text:style-name="ifm_p_font.italic_mt.3.76mm_page.keep-with-next_ifm" text:outline-level="4">e. Pro forma</text:h>
      <text:p text:style-name="ifm_p_mt.3.76mm_ifm"> <text:span text:style-name="ifm_span_font.italic_ifm">Ingevolge het voorgestelde artikel 8:53a,
					 tweede lid, van de Awb worden, indien versnelde behandeling verplicht is, de
					 gronden van het beroep voor het einde van het beroep ingediend en blijft
					 artikel 6:6 in zoverre buiten toepassing. Artikel 6:6 van de Awb geeft de
					 rechter de bevoegdheid om een beroep niet-ontvankelijk te verklaren indien,
					 kort gezegd, niet is voldaan aan de eisen van artikel 6:5 van de Awb en de
					 indiener in de gelegenheid is gesteld het verzuim te herstellen. Het voorstel
					 komt erop neer dat het niet mogelijk is na afloop van de beroepstermijn nog
					 gronden in te dienen.</text:span> </text:p>
      <text:p text:style-name="ifm_p_mt.3.76mm_ifm"> <text:span text:style-name="ifm_span_font.italic_ifm">De Afdeling wijst er op dat, anders dan
					 in artikel 1:6, tweede lid, van de Chw niet is voorzien in een verplichting tot
					 niet-ontvankelijk verklaring van het beroep. Voorts merkt de Afdeling op dat
					 volgens vaste jurisprudentie wordt afgezien van niet-ontvankelijkverklaring
					 indien de specifieke Chw-rechtsmiddelvoorlichting ontbreekt en de gronden van
					 het beroep om die reden niet tijdig zijn ingediend.<text:note text:id="ID-147468-d28e1351" text:note-class="footnote"><text:note-citation text:label="39 ">39</text:note-citation><text:note-body><text:p text:style-name="ifm_p_font.normal_size.6.93pt_mt..5mm_indent.-0.1161in_mleft.0.1161in_ifm">Zie bijvoorbeeld ABRS 3 augustus 2011, nr. 201009334/1/R3. </text:p></text:note-body></text:note> Gelet hierop adviseert de Afdeling te
					 bepalen dat het beroep niet-ontvankelijk is indien niet is voldaan aan artikel
					 8:53a, tweede lid, tenzij artikel 6:23 van de Awb niet in acht is genomen en
					 redelijkerwijs niet kan worden geoordeeld dat de indiener in verzuim is
					 geweest.</text:span> </text:p>
      <text:p text:style-name="ifm_p_mt.3.76mm_ifm"> <text:span text:style-name="ifm_span_font.italic_ifm">De Afdeling adviseert het wetsvoorstel in
					 de aangegeven zin aan te passen.</text:span> </text:p>
      <text:h text:style-name="ifm_p_font.italic_mt.3.76mm_page.keep-with-next_ifm" text:outline-level="4">f. Tussenuitspraak</text:h>
      <text:p text:style-name="ifm_p_mt.3.76mm_ifm"> <text:span text:style-name="ifm_span_font.italic_ifm">De artikelen 1.6, vierde lid, 1.7, tweede
					 lid, onderdeel a, en 1.8, tweede lid, van de Chw bepalen, kort gezegd, dat de
					 bestuursrechter binnen zes maanden na afloop van de beroepstermijn hetzij een
					 einduitspraak, hetzij een tussenuitspraak doet. Deze tussenuitspraak kan
					 inhouden hetzij een toepassing van de bestuurlijke lus (artikel 8:51a van de
					 Awb), hetzij het stellen van prejudiciële vragen aan het Hof van Justitie van
					 de Europese Unie. Indien toepassing is gegeven aan de bestuurlijke lus, wordt
					 binnen zes maanden na de verzending van de tussenuitspraak einduitspraak
					 gedaan.</text:span> </text:p>
      <text:p text:style-name="ifm_p_mt.3.76mm_ifm"> <text:span text:style-name="ifm_span_font.italic_ifm">Het voorgestelde artikel 8:52a van de Awb
					 bouwt hierop voort, zij het met twee verschillen. In de eerste plaats wordt
					 voorgesteld om de uitspraaktermijn na toepassing van de bestuurlijke lus te
					 beperken tot vier maanden. De toelichting stelt, zonder nadere motivering, dat
					 het bij nader inzien mogelijk moet zijn om de tweede fase sneller dan de eerste
					 fase af te handelen. Het is de Afdeling niet duidelijk waarop dit inzicht is
					 gebaseerd en waarom het niet aan de rechter kan worden overgelaten de termijn
					 te nemen die daarvoor in redelijkheid nodig is. Vermeden moet worden dat door
					 de verkorting van de termijn een onevenredige druk op de rechtbanken komt te
					 liggen. Bovendien bestaat pas één jaar ervaring met deze zes-maandentermijn,
					 zonder dat de effecten daarvan in beeld zijn gebracht.</text:span> </text:p>
      <text:p text:style-name="ifm_p_mt.3.76mm_ifm"> <text:span text:style-name="ifm_span_font.italic_ifm">In de tweede plaats wordt deze termijn
					 ook van toepassing op de procedure na ontvangst van het antwoord op de
					 prejudiciële vragen. «Gelet op de doorlooptijden bij het Hof van Justitie
					 heeft een zaak na beantwoording van prejudiciële vragen al beduidend langer
					 geduurd dan eigenlijk wenselijk is. Daarom mag verwacht worden dat de rechter
					 na ontvangst van de antwoorden de zaak met grote voortvarendheid afhandelt»,
					 aldus de toelichting. De Afdeling wijst erop dat tijdsverloop niet ongedaan kan
					 worden gemaakt. Uitsluitend is van belang op grond van welke argumenten de
					 regering meent dat het mogelijk en wenselijk is deze fase aan een dergelijke,
					 korte termijn te binden. Gegeven het feit dat de rechtsvragen die aan de orde
					 zijn in een prejudiciële procedure meestal gecompliceerd zijn en samenhangen
					 met onduidelijkheden in nationale wetgeving, acht de Afdeling een
					 termijnstelling niet passend. Dit laatste te minder, omdat partijen door de
					 rechter de gelegenheid krijgen om binnen een bepaalde termijn te reageren op de
					 uitspraak van het Hof.<text:note text:id="ID-147468-d28e1385" text:note-class="footnote"><text:note-citation text:label="40 ">40</text:note-citation><text:note-body><text:p text:style-name="ifm_p_font.normal_size.6.93pt_mt..5mm_indent.-0.1161in_mleft.0.1161in_ifm">Doorgaans een termijn van vier weken.</text:p></text:note-body></text:note> Een uitspraak van het Hof is immers op dat
					 moment een nieuwe zienswijze waarover partijen zich moeten beraden. Een
					 dergelijke uitspraak laat bovendien ruimte voor interpretatieverschillen. Naar
					 aanleiding van de reacties van partijen wordt beoordeeld of een hervatting van
					 de zitting nodig is. Van een zitting kan alleen door de rechter worden
					 afgezien, indien partijen daarvoor toestemming geven.<text:note text:id="ID-147468-d28e1393" text:note-class="footnote"><text:note-citation text:label="41 ">41</text:note-citation><text:note-body><text:p text:style-name="ifm_p_font.normal_size.6.93pt_mt..5mm_indent.-0.1161in_mleft.0.1161in_ifm">Zie ook artikel 8:57 van de Awb.</text:p></text:note-body></text:note> Gegeven het voorgaande bestaat het risico
					 dat de bestuursrechter afziet van het stellen van prejudiciële vragen om
					 nationale termijnen te halen. De Afdeling acht dat onwenselijk.</text:span> </text:p>
      <text:p text:style-name="ifm_p_mt.3.76mm_ifm"> <text:span text:style-name="ifm_span_font.italic_ifm">De Afdeling adviseert het voorstel op
					 beide punten te heroverwegen.</text:span> </text:p>
      <text:h text:style-name="ifm_p_font.italic_mt.3.76mm_page.keep-with-next_ifm" text:outline-level="4">g. Systematiek</text:h>
      <text:p text:style-name="ifm_p_mt.3.76mm_ifm"> <text:span text:style-name="ifm_span_font.italic_ifm">De bepaling dat beroepsgronden binnen de
					 beroepstermijn moeten worden ingediend (artikel 8:53a, tweede lid) hoort
					 systematisch gezien niet thuis in afdeling 8.2.3 van de Awb die voor het
					 overige uitsluitend regels bevat over procesbeslissingen van de
					 bestuursrechter. Hetzelfde geldt voor de regels over de uitspraaktermijn
					 (artikel 8:52a). Indien daarover iets moet worden geregeld, ligt het meer voor
					 de hand om de in artikel 8:66 van de Awb gegeven regels over de
					 uitspraaktermijn aan te vullen.</text:span> </text:p>
      <text:p text:style-name="ifm_p_mt.3.76mm_ifm"> <text:span text:style-name="ifm_span_font.italic_ifm">De Afdeling adviseert het wetsvoorstel op
					 dit punt aan te passen.</text:span> </text:p>
      <text:h text:style-name="ifm_p_font.italic_mt.3.76mm_page.keep-with-next_ifm" text:outline-level="4">h. Niveau van regeling</text:h>
      <text:p text:style-name="ifm_p_mt.3.76mm_ifm"> <text:span text:style-name="ifm_span_font.italic_ifm">Artikel 112, tweede lid, tweede volzin,
					 van de Grondwet bepaalt, kort weergegeven, dat de wet de wijze van behandeling
					 van geschillen regelt. Hieruit volgt dat delegatie door de formele wetgever
					 toegelaten is. Zoals de Afdeling hiervoor heeft opgemerkt, moeten essentiële
					 voorschriften van het bestuursprocesrecht in de wet worden geregeld, gelet op
					 het primaat van de wetgever.<text:note text:id="ID-147468-d28e1431" text:note-class="footnote"><text:note-citation text:label="42 ">42</text:note-citation><text:note-body><text:p text:style-name="ifm_p_font.normal_size.6.93pt_mt..5mm_indent.-0.1161in_mleft.0.1161in_ifm">Vergelijk ook het rapport «Orde in de regelgeving» (eindrapport van de commissie  wetgevingsvraagstukken), paragraaf 3.3, onder h.  Zie ook Ar. 22 en 24.</text:p></text:note-body></text:note> Het voorstel voldoet niet aan deze eis. Het
					 voorgestelde artikel 8:52 geeft de rechter de bevoegdheid om zowel de omvang
					 van het vooronderzoek te beperken als bepaalde termijnen te bekorten. Bovendien
					 hoeven partijen niet ten minste drie weken vóór de zitting te worden
					 uitgenodigd, zodat een zaak sneller ter zitting kan worden gebracht. Voorts
					 gaat een uitspraaktermijn gelden van zes maanden. De beslissing om zaken
					 versneld te behandelen raakt daarmee aan de essentialia van het procesrecht,
					 zodat deze beslissing niet naar het niveau van een amvb kan worden gedelegeerd.
					 Dit bezwaar vervalt indien de aanwijzing van de besluiten waarin versnelde
					 behandeling verplicht is, bij de wet wordt geregeld, evenals in de Chw het
					 geval is.</text:span> </text:p>
      <text:p text:style-name="ifm_p_mt.3.76mm_ifm"> <text:span text:style-name="ifm_span_font.italic_ifm">Een aanwijzing hiervoor is voorts het
					 gegeven dat tot dusver toepassing van afdeling 8.2.3 Awb steeds bij wet
					 verplicht is gesteld.<text:note text:id="ID-147468-d28e1442" text:note-class="footnote"><text:note-citation text:label="43 ">43</text:note-citation><text:note-body><text:p text:style-name="ifm_p_font.normal_size.6.93pt_mt..5mm_indent.-0.1161in_mleft.0.1161in_ifm">Dit betreft beroep tegen besluiten in het kader van verkiezingen (artikel D9 lid 4 Kieswet en  artikel 21 lid 4 Waterschapswet), de vordering van woonruimte (artikel 44 lid 4  Huisvestingswet), beroep op grond van de Vreemdelingenwet 2000 (artikel 98  Vreemdelingenwet 2000) en de intrekking van de toelating als volkshuisvestingsinstelling (artikel  70b Woningwet).</text:p></text:note-body></text:note> </text:span> </text:p>
      <text:p text:style-name="ifm_p_mt.3.76mm_ifm"> <text:span text:style-name="ifm_span_font.italic_ifm">De Afdeling adviseert het voorstel
					 dienovereenkomstig aan te passen.</text:span> </text:p>
      <text:h text:style-name="ifm_p_font.italic_mt.3.76mm_page.keep-with-next_ifm" text:outline-level="4">i. Conclusie</text:h>
      <text:p text:style-name="ifm_p_mt.3.76mm_ifm"> <text:span text:style-name="ifm_span_font.italic_ifm">De Afdeling heeft er op gewezen dat het
					 stellen van dwingende regels over de behandeling en voortgang van zaken alleen
					 in zeer uitzonderlijke situaties is toegestaan. Uit het voorstel blijkt niet
					 welke belangen of zaken zodanig uitzonderlijk of urgent zijn, dat zij nopen tot
					 een verplichte versnelde behandeling. De Afdeling adviseert om toe te lichten
					 waarom voor (een groot deel van) het omgevingsrecht een uitzondering zou moeten
					 worden gemaakt op de regels van het uniforme procesrecht. In het belang van de
					 zorgvuldigheid van de rechterlijke beoordeling adviseert de Afdeling de
					 mogelijkheid te behouden dat de rechter kan besluiten tot een normale
					 behandeling. Ook vraagt de Afdeling naar de effectiviteit van de verkorte
					 wettelijke uitspraaktermijn. Ten slotte maakt de Afdeling opmerkingen over
					 onder andere de systematiek van het voorstel, pro forma-beroepen en het
					 ontbreken van rechtsmiddelenvoorlichting, alsmede over het niveau van
					 regeling.</text:span> </text:p>
      <text:h text:style-name="ifm_p_font.italic_mt.5.08mm_page.keep-with-next_ifm" text:outline-level="4">3.5<text:s/>Omgevingsvergunning-plus (artikel 1.1.3, onderdelen A
						tot en met E)</text:h>
      <text:p text:style-name="ifm_p_mt.4.23mm_ifm"> <text:span text:style-name="ifm_span_font.italic_mt.4.23mm_ifm">Artikel 1.1.3, onderdelen A tot en met E,
					 voorziet in een volledige integratie van hoofdstuk 2, afdeling 6 (Versnelde
					 uitvoering van bouwprojecten), van de Chw in de Wabo. Hierdoor wordt het
					 projectuitvoeringsbesluit van afdeling 6, waarmee in één besluit een project
					 bestaande uit de bouw van 12 woningen of meer kan worden vergund, omgevormd tot
					 een «omgevingsvergunning-plus». Tevens is voorzien in een uitbreiding van de
					 reikwijdte. De bundeling van toestemmingen die afdeling 6 mogelijk maakt, geldt
					 voortaan voor alle soorten projecten, en niet alleen voor bouwprojecten die
					 thans onder afdeling 6 vallen. Belangrijke voordelen hiervan zijn dat
					 aansluiting wordt gezocht bij de bestaande systematiek van de Wabo, terwijl
					 tegelijkertijd de meerwaarde van afdeling 6 wordt behouden en zelfs nog verder
					 wordt verbreed, aldus de toelichting.</text:span> </text:p>
      <text:h text:style-name="ifm_p_font.italic_mt.3.76mm_page.keep-with-next_ifm" text:outline-level="4">a. Nut en noodzaak</text:h>
      <text:p text:style-name="ifm_p_mt.3.76mm_ifm"> <text:span text:style-name="ifm_span_font.italic_ifm">In de Wabo is na een lange voorbereiding
					 een bewuste keuze gemaakt om daarin circa 25 (belangrijke) toestemmingen onder
					 te brengen op het gebied van ruimte, bouwen, milieu, natuur en monumenten die
					 nodig zijn voor het realiseren van plaatsgebonden activiteiten die van invloed
					 zijn op de fysieke leefomgeving, waaronder het bouwen. De Wabo is in oktober
					 2010 in werking getreden. Een half jaar later is het projectuitvoeringsbesluit
					 in de Chw geintroduceerd. Dit gaat al aanzienlijk verder dan de Wabo, omdat het
					 alle toestemmingen vervangt die voor de ontwikkeling en verwezenlijking van het
					 project vereist zouden zijn geweest (op enkele uitzonderingen na). Thans wordt
					 het projectuitvoeringsbesluit vervangen door een systeem waarin niet de
					 wet(gever), maar de aanvrager de reikwijdte van iedere omgevingsvergunning
					 bepaalt. Bij een dergelijke ingrijpende wijziging, bovendien kort na invoering
					 van de Wabo en de Chw, is een doordachte afweging van nut en noodzaak,
					 praktische consequenties en de voor- en nadelen op haar plaats.</text:span> </text:p>
      <text:p text:style-name="ifm_p_mt.3.76mm_ifm"> <text:span text:style-name="ifm_span_font.italic_ifm">In de toelichting wordt aangegeven dat
						«de voordelen samenhangend met het bundelen van toestemmingen, waarmee onder
						de Chw de eerste ervaringen zijn opgedaan, door deze wijze van integratie in de
						Wabo een bredere werking krijgen.» Hieruit leidt de Afdeling af dat van de
						bevoegdheid om een projectuitvoeringsbesluit te nemen tot op heden nog maar op
						zeer beperkte schaal gebruik is gemaakt. De vraag rijst of deze eerste
						ervaringen niet dermate pril zijn, dat zij om die reden niet als basis kunnen
						dienen voor aanpassing en uitbreiding van deze regeling. Ook vermeldt de
						toelichting dat het projectuitvoeringsbesluit, zoals dit heeft vorm gekregen in
						de Chw, weliswaar de charme van een juridisch eenvoudige regeling heeft, maar
						in de praktijk tot een grote hoeveelheid juridische vraagstukken leidt waar
						niet snel een eenduidig antwoord op is te geven. De toelichting maakt echter
						niet duidelijk welke concrete voordelen het bundelen van toestemming heeft en
						of deze zo groot zijn dat zij opwegen tegen de in de toelichting aangeduide
						nadelen. Verder wijst de Afdeling erop dat in afdeling 3.6 van de Wro al een
						uitgebreide coördinatieregeling is opgenomen waarmee in grote lijnen hetzelfde
						resultaat kan worden bereikt als met de voorgestelde
						«omgevingsvergunning-plus». Met deze coördinatieregeling is inmiddels wel
						– positieve – ervaring opgedaan.<text:note text:id="ID-147468-d28e1492" text:note-class="footnote"><text:note-citation text:label="44 ">44</text:note-citation><text:note-body><text:p text:style-name="ifm_p_font.normal_size.6.93pt_mt..5mm_indent.-0.1161in_mleft.0.1161in_ifm">Bijvoorbeeld bij het rijksinpassingsplan «Gasopslag Bergermeer», het rijksinpassingsplan  «Zuidring Wateringen – Zoetermeer (380 kV leiding)», het bestemmingsplan «HOV om de Zuid»  (Utrecht) en het bestemmingsplan «Ruimte voor de rivier» (Deventer).  </text:p></text:note-body></text:note> Het voorgestelde nieuwe hoofdstuk 2 van
						de Wro met de regeling van projecten van nationale betekenis borduurt voort op
						de coördinatieregeling. Het valt op dat in de toelichting geen aandacht wordt
						besteed aan de toegevoegde waarde van de «omgevingsvergunning-plus» ten
						opzichte van de al bestaande coördinatiemogelijkheden en aan de verhouding
						tussen deze twee rechtsfiguren.</text:span> </text:p>
      <text:p text:style-name="ifm_p_ifm"> <text:span text:style-name="ifm_span_font.italic_ifm">De Afdeling adviseert in de toelichting
						concreet aan te geven waarop de «eerste ervaringen» zijn gestoeld, de in de
						praktijk gebleken voor- en nadelen nader te analyseren en tegen elkaar af te
						wegen, alsmede in te gaan op de vraag hoe de voorgestelde regeling zich
						verhoudt tot de reeds bestaande coördinatiemogelijkheden.</text:span> </text:p>
      <text:h text:style-name="ifm_p_font.italic_mt.3.76mm_page.keep-with-next_ifm" text:outline-level="4">b. Reikwijdte</text:h>
      <text:p text:style-name="ifm_p_mt.3.76mm_ifm"> <text:span text:style-name="ifm_span_font.italic_ifm">Volgens het voorstel kan een vergunning
					 worden «aangehaakt» bij de omgevingsvergunning, wanneer deze betrekking heeft
					 op «activiteiten met gevolgen voor de fysieke leefomgeving». Dit criterium
					 ontbeert elke mate van exactheid. Eronder kunnen bijvoorbeeld zowel lucht,
					 water, bodem worden begrepen, maar ook gebouwen en werken, of regels die
					 strekken tot bescherming van landschappelijke, cultuurhistorische en
					 natuurwetenschappelijk waarden. Daardoor kan het aanleiding geven tot allerlei
					 discussies en interpretaties over de reikwijdte van deze bepaling, met verlies
					 van rechtszekerheid als gevolg. In feite valt onder dit criterium het gehele
					 milieu- en ruimtelijke ordeningsrecht, met inbegrip van allerlei lokale regels,
					 zoals verkeersbesluiten en regels met betrekking tot sluitingstijden,
					 ligplaatsvergunningen en horecavergunningen. Hoewel het criterium de schijn van
					 eenvoud heeft, maakt het in beginsel mogelijk een ongelimiteerde hoeveelheid en
					 soorten vergunningen bij de omgevingsvergunning onder te brengen. Ook neemt het
					 voorstel afstand van een ander belangrijk uitgangspunt in de Wabo, namelijk dat
					 deze alleen betrekking heeft op een zaaksgebonden (omgeving)vergunning. De
					 toelichting besteedt ten onrechte geen aandacht aan de implicaties waartoe een
					 mengvorm van zaaks- en persoongebonden toestemmingen in één Wabo-vergunning
					 aanleiding kan geven. De Afdeling adviseert de reikwijdte van de voorgestelde
					 bepaling in het licht van het vorenstaande nader te bezien.</text:span> </text:p>
      <text:h text:style-name="ifm_p_font.italic_mt.3.76mm_page.keep-with-next_ifm" text:outline-level="4">c. Verklaring van geen
					 bedenkingen</text:h>
      <text:p text:style-name="ifm_p_mt.3.76mm_ifm"> <text:span text:style-name="ifm_span_font.italic_ifm">Uit de toelichting blijkt dat de wetgever
					 van plan is om de betrokkenheid van het oorspronkelijk bevoegde gezag voor de
					 aangehaakte vergunning te regelen via een verklaring van geen
					 bedenkingen-procedure.<text:note text:id="ID-147468-d28e1525" text:note-class="footnote"><text:note-citation text:label="45 ">45</text:note-citation><text:note-body><text:p text:style-name="ifm_p_font.normal_size.6.93pt_mt..5mm_indent.-0.1161in_mleft.0.1161in_ifm">Dat lijkt dan te moeten geschieden op basis van een Amvb als bedoeld in artikel 2.27 Wabo. Het  risico is aanwezig dat een bepaalde toestemming niet behoort tot een daartoe in een dergelijke  Amvb aangewezen categorie van gevallen, welk risico niet denkbeeldig is omdat het veld van de  toestemmingen waarop de «omgevingsvergunning+» betrekking kan hebben niet goed valt te  overzien – als gevolg waarvan daarom niet het vereiste van een verklaring van geen bedenkingen  geldt, terwijl de aanvrager van de «omgevingsvergunning+» de betrokken vergunning wel deel  kan laten uitmaken van zijn omgevingsvergunning+-aanvraag. Aldus kan de situatie ontstaan dat  normaliter bevoegde bestuursorganen volledig buiten spel worden gezet, waarbij ook van belang  is dat niet wordt voorzien in een overlegverplichting met de betrokken andere bestuursorganen.</text:p></text:note-body></text:note> Dat betekent dat de
					 «omgevingsvergunning-plus» in zo'n geval altijd via de uitgebreide procedure
					 van afdeling 3.4 van de Awb moet worden voorbereid (artikel 3.10, eerste lid,
					 onder e, van de Wabo), ook als de inhoud van die vergunning zo'n zware
					 voorbereiding niet rechtvaardigt. De verklaring van geen bedenkingen-procedure
					 zelf is ook een gecompliceerde en arbeidsintensieve procedure. Al met al is het
					 de vraag of de aanvrager en het bestuur in zo'n geval per saldo beter af zijn
					 met de «omgevingsvergunning-plus» dan met een simpelweg tegelijkertijd met de
					 omgevingsvergunning bij het juiste bestuursorgaan aangevraagde vergunning. Om
					 die reden heeft de Vereniging van Nederlandse Gemeenten in overweging gegeven
					 deze nieuwe figuur niet in te voeren. Volgens de regering is voor de gemeenten
					 en de uitvoeringspraktijk echter niet wezenlijk sprake van een nieuwe
					 juridische figuur of werkwijze. De Afdeling acht dit onjuist, omdat deze figuur
					 tot gevolg heeft dat burgemeester en wethouders bevoegd gezag worden voor het
					 verlenen van alle toestemmingen die niet onder de Wabo vallen, met inbegrip van
					 besluiten ten aanzien waarvan andere bestuursorganen bevoegd zijn.</text:span>
					 </text:p>
      <text:p text:style-name="ifm_p_mt.3.76mm_ifm"> <text:span text:style-name="ifm_span_font.italic_ifm">De Afdeling adviseert het voorstel op dit
					 punt te heroverwegen.</text:span> </text:p>
      <text:h text:style-name="ifm_p_font.italic_mt.3.76mm_page.keep-with-next_ifm" text:outline-level="4">d. Handhaving</text:h>
      <text:p text:style-name="ifm_p_mt.3.76mm_ifm"> <text:span text:style-name="ifm_span_font.italic_ifm">Op het gebied van handhaving kunnen
					 complicaties en onduidelijkheden over de bevoegdheidsverdeling optreden. De
					 vraag wie het tot handhaving bevoegde gezag is hangt niet meer af van de in de
					 wet geregelde verdeling van verantwoordelijkheden, maar van de via de
					 «omgevingsvergunning-plus» door de aanvrager gekozen «verdeling» van de
					 bevoegdheid. Die complicaties en onduidelijkheden zijn vooral ook te verwachten
					 in situaties waarin een derde om handhaving verzoekt.</text:span> </text:p>
      <text:p text:style-name="ifm_p_mt.3.76mm_ifm"> <text:span text:style-name="ifm_span_font.italic_ifm">De Afdeling adviseert het voorstel nader
					 te bezien op zijn gevolgen voor de toedeling van verantwoordelijkheden en
					 bevoegdheden ten aanzien van de handhaving.</text:span> </text:p>
      <text:h text:style-name="ifm_p_font.italic_mt.5.08mm_page.keep-with-next_ifm" text:outline-level="4">3.6<text:s/>Innovatie (artikel 1.1.3, onderdeel F)</text:h>
      <text:p text:style-name="ifm_p_mt.4.23mm_ifm"> <text:span text:style-name="ifm_span_font.italic_mt.4.23mm_ifm">Artikel 2.4 van de Chw bevat een
					 experimentenregeling ten behoeve van innovatieve ontwikkelingen. Die regeling
					 wordt in artikel 1.1.3, onderdeel F, van het wetsvoorstel nagenoeg geheel
					 overgenomen in een nieuw hoofdstuk 3A van de Wabo, zodat hiermee in de praktijk
					 verder ervaring kan worden opgedaan. De toelichting bij het wetsvoorstel
					 verwijst kortheidshalve naar de toelichting op artikel 2.4 van de Chw.</text:span>
					 </text:p>
      <text:h text:style-name="ifm_p_font.italic_mt.3.76mm_page.keep-with-next_ifm" text:outline-level="4">a. Geen termijn</text:h>
      <text:p text:style-name="ifm_p_mt.3.76mm_ifm"> <text:span text:style-name="ifm_span_font.italic_ifm">Bij een experiment gaat het om het
					 proefondervindelijk vaststellen of een bepaald instrument een bijdrage kan
					 leveren aan het oplossen van een maatschappelijk probleem. Gelet op de aard van
					 een experiment dient aan de experimentele regeling een tijdelijk karakter te
					 worden gegeven.<text:note text:id="ID-147468-d28e1576" text:note-class="footnote"><text:note-citation text:label="46 ">46</text:note-citation><text:note-body><text:p text:style-name="ifm_p_font.normal_size.6.93pt_mt..5mm_indent.-0.1161in_mleft.0.1161in_ifm">Zie Aanwijzing 10b van de Ar en de toelichting daarop.</text:p></text:note-body></text:note> De Chw, met daarin de innovatiebepaling, is
					 een tijdelijke wet en voldoet daarmee aan dit uitgangspunt. Het wetsvoorstel
					 daarentegen bindt de experimentenregeling bij en krachtens de Wabo niet aan een
					 termijn. Voor zover beoogd wordt die termijn bij amvb vast te stellen, wijst de
					 Afdeling op het uitgangspunt dat de wet de hoofdelementen van de regeling dient
					 te bevatten.<text:note text:id="ID-147468-d28e1584" text:note-class="footnote"><text:note-citation text:label="47 ">47</text:note-citation><text:note-body><text:p text:style-name="ifm_p_font.normal_size.6.93pt_mt..5mm_indent.-0.1161in_mleft.0.1161in_ifm">Aanwijzing 22 van de Ar.</text:p></text:note-body></text:note> </text:span> </text:p>
      <text:p text:style-name="ifm_p_mt.3.76mm_ifm"> <text:span text:style-name="ifm_span_font.italic_ifm">De Afdeling adviseert het wetsvoorstel
					 aan te passen door de experimentenregeling aan een termijn te binden.</text:span>
					 </text:p>
      <text:h text:style-name="ifm_p_font.italic_mt.3.76mm_page.keep-with-next_ifm" text:outline-level="4">b. Evaluatie</text:h>
      <text:p text:style-name="ifm_p_mt.3.76mm_ifm"> <text:span text:style-name="ifm_span_font.italic_ifm">Anders dan artikel 2.4, vierde lid, van
					 de Chw, bevat het voorgestelde artikel 3.24 van de Wabo geen evaluatiebepaling.
					 In plaats van een evaluatie per experiment, uiterlijk drie maanden na
					 beëindiging daarvan, schrijft het wetsvoorstel in artikel 3.3, tweede lid, een
					 eenmalige evaluatie voor van alle experimenten, die binnen één jaar na
					 inwerkingtreding van het wetsvoorstel aan de Staten-Generaal zal worden
					 aangeboden.</text:span> </text:p>
      <text:p text:style-name="ifm_p_mt.3.76mm_ifm"> <text:span text:style-name="ifm_span_font.italic_ifm">De Afdeling acht de voorgestelde
					 evaluatiebepaling weinig zinvol als het gaat om het verkrijgen van inzicht in
					 de effectiviteit van de experimenten. Of een experiment geslaagd is, kan
					 uiteindelijk pas na afloop daarvan worden vastgesteld. De Afdeling adviseert
					 met het oog daarop het wetsvoorstel aan te passen.<text:note text:id="ID-147468-d28e1608" text:note-class="footnote"><text:note-citation text:label="48 ">48</text:note-citation><text:note-body><text:p text:style-name="ifm_p_font.normal_size.6.93pt_mt..5mm_indent.-0.1161in_mleft.0.1161in_ifm">Zie Aanwijzing 10b, onderdeel 2, van de Ar.</text:p></text:note-body></text:note> </text:span> </text:p>
      <text:h text:style-name="ifm_p_font.italic_mt.5.08mm_page.keep-with-next_ifm" text:outline-level="4">3.7<text:s/>Beroep in één instantie (artikel 1.1.3, onderdeel
						G)</text:h>
      <text:h text:style-name="ifm_p_font.italic_mt.4.23mm_page.keep-with-next_ifm" text:outline-level="4">Het voorgestelde artikel 6.6 van de
					 Wabo bepaalt dat beroep op de Afdeling bestuursrechtspraak openstaat indien een
					 omgevingsvergunning betrekking heeft op:</text:h>
      <text:p text:style-name="ifm_p_indent.-7mm_mleft.7mm_ifm">a.<text:tab/> <text:span text:style-name="ifm_span_font.italic_ifm">een project dat geheel of
						  hoofdzakelijk voorziet in de bouw van ten minste 12 nieuwe woningen;</text:span>
						  </text:p>
      <text:p text:style-name="ifm_p_indent.-7mm_mleft.7mm_ifm">b.<text:tab/> <text:span text:style-name="ifm_span_font.italic_ifm">een project dat behoort tot een bij
						  amvb aangewezen categorie andere projecten van maatschappelijke
						  betekenis.</text:span> </text:p>
      <text:p text:style-name="ifm_p_mt.3.76mm_ifm"> <text:span text:style-name="ifm_span_font.italic_ifm">Het artikel betekent dat voor een
					 belangrijke categorie besluiten slechts beroep in één instantie openstaat.
					 Dit is een breuk met de principiële keuze bij de Wabo om in het verlengde van
					 de Awb beroep in twee instanties in te stellen. Deze breuk wordt in de
					 toelichting gemotiveerd met de mededeling dat de categorie projecten aansluit
					 bij de categorie als bedoeld in artikel 2.9 van de Chw.</text:span> </text:p>
      <text:h text:style-name="ifm_p_font.italic_mt.3.76mm_page.keep-with-next_ifm" text:outline-level="4">a. Noodzaak</text:h>
      <text:p text:style-name="ifm_p_mt.3.76mm_ifm"> <text:span text:style-name="ifm_span_font.italic_ifm">Bij de invoering van de Awb in 1994 is
					 een principiële keuze gemaakt voor rechtspraak in twee feitelijke instanties.
					 De primaire aanleiding hiervoor was de cumulatie van zaken in het tijdperk van
					 de Wet Arob bij de (toenmalige) Afdeling rechtspraak van de Raad van State, die
					 tot een ernstige overbelasting had geleid. Volgens de regering was rechtspraak
					 in twee feitelijke instanties een effectieve vorm van rechtspleging, zeker
					 tegen de achtergrond van de rechtzoekende om snel(ler) definitief uitsluitsel
					 te krijgen. Daarnaast werd gewezen op het belang van de zorgvuldigheid en
					 kwaliteit van de rechtspraak, de ruimte voor de hogere rechter om aan
					 rechtsvorming te doen en de mogelijkheid van een herkansing voor partijen.<text:note text:id="ID-147468-d28e1650" text:note-class="footnote"><text:note-citation text:label="49 ">49</text:note-citation><text:note-body><text:p text:style-name="ifm_p_font.normal_size.6.93pt_mt..5mm_indent.-0.1161in_mleft.0.1161in_ifm">Kamerstukken II 1991/92, 22 495, nr. 3, blz. 23; Kamerstukken II 2009/10, 30 585, nr 28.</text:p></text:note-body></text:note> Sinds 1994 is de juistheid van dit
					 uitgangspunt gebleken en zijn steeds meer wetten onder deze regeling gebracht,
					 waaronder het fiscale recht per 1 januari 2005. Bij de totstandkoming van de
					 Wabo is de keuze voor beroep in twee instanties nog onderstreept<text:note text:id="ID-147468-d28e1659" text:note-class="footnote"><text:note-citation text:label="50 ">50</text:note-citation><text:note-body><text:p text:style-name="ifm_p_font.normal_size.6.93pt_mt..5mm_indent.-0.1161in_mleft.0.1161in_ifm">Kamerstukken II 2008/09, 31 953, nr. 3, blz. 41–42.</text:p></text:note-body></text:note> zodat voor milieugeschillen, die in 1994
					 buiten dit stelsel waren gebleven, sinds 1 oktober 2010 ook beroep in twee
					 instanties geldt. Een belangrijk argument daarbij was dat de
					 kwaliteitsverbetering opwoog tegen de mogelijke verlenging van de procedure,
					 omdat de gemiddelde doorlooptijd van zaken naar verwachting niet aanzienlijk
					 zou toenemen, daar relatief weinig hoger beroep zou worden ingesteld. Thans,
					 nog geen jaar later, wordt voorgesteld deze keuze voor een substantieel aantal
					 Wabo-besluiten weer ongedaan te maken. De Afdeling wijst er op dat de
					 voorgestelde regeling niet alleen neerkomt op een terugkeer naar de in het
					 verleden onder de Wet milieubeheer geldende rechtsmachtverdeling (beroep inzake
					 milieuvergunningen in één instantie bij de Afdeling bestuursrechtspraak) maar
					 in feite voor veel zaken een terugkeer naar de rechtsmachtverdeling onder de
					 werking van de Wet Arob en de Twk (beroep inzake alle soorten ruimtelijke
					 besluiten in één instantie bij de Afdeling) zal betekenen.</text:span> </text:p>
      <text:p text:style-name="ifm_p_mt.3.76mm_ifm"> <text:span text:style-name="ifm_span_font.italic_ifm">De Afdeling merkt op dat een tweedeling
					 in Wabo-zaken hiervan het gevolg is. Het voorstel is in tegenspraak met het
					 standpunt van de wetgever, dat beroep in twee instanties in Wabo-zaken een
					 effectieve manier van rechtsbescherming is, omdat de waarde van de herkansing
					 opweegt tegen de extra doorlooptijd die daarmee wellicht gemoeid is. Daarnaast
					 overtuigt de gegeven motivering niet. Niet valt in te zien waarom een
					 omgevingsvergunning met twaalf woningen in één instantie beroepbaar moet
					 zijn, maar een omgevingsvergunning voor een groot industrieel complex niet.
					 Onduidelijk is voorts waarin dit soort besluiten zich onderscheidt van (andere)
					 maatschappelijke belangrijke besluiten, zoals in het economische
					 ordeningsrecht.</text:span> </text:p>
      <text:p text:style-name="ifm_p_mt.3.76mm_ifm"> <text:span text:style-name="ifm_span_font.italic_ifm">De Afdeling adviseert het voorstel te
					 heroverwegen en het in ieder geval te beperken tot zaken van groot
					 maatschappelijk belang die een korte doorlooptijd vergen. Bouwplannen die
					 voorzien in de bouw van ten minste 12 nieuwe woningen, maar die overigens van
					 beperkte omvang zijn, behoren daar niet toe.</text:span> </text:p>
      <text:h text:style-name="ifm_p_font.italic_mt.3.76mm_page.keep-with-next_ifm" text:outline-level="4">b. Criterium</text:h>
      <text:p text:style-name="ifm_p_mt.3.76mm_ifm"> <text:span text:style-name="ifm_span_font.italic_ifm">Volgens het voorgestelde artikel 6.6,
					 onderdeel a, van de Wabo staat beroep in één instantie open indien de
					 omgevingsvergunning betrekking heeft op een project dat geheel of hoofdzakelijk
					 voorziet in de bouw van ten minste 12 nieuwe woningen. Dit criterium is
					 overgenomen uit artikel 2.9, eerste lid, en bijlage I bij de Chw.</text:span>
					 </text:p>
      <text:p text:style-name="ifm_p_mt.3.76mm_ifm"> <text:span text:style-name="ifm_span_font.italic_ifm">De koppeling aan de feitelijke aard en
					 omvang van een project in plaats van een besluit, roept, naast hetgeen hiervoor
					 onder a is opgemerkt, ook praktische bezwaren op. Niet ondenkbeeldig is dat
					 niet op voorhand is vast te stellen uit hoeveel woningen een project bestaat,
					 bijvoorbeeld indien het project in fasen wordt uitgevoerd. Ook kan er een
					 geschil ontstaan over de vraag of het project «hoofdzakelijk» uit woningbouw
					 bestaat. Dat vergt een betrekkelijk inhoudelijke beoordeling, met als risico
					 dat daarover pas in een laat stadium duidelijkheid komt. Dat is niet wenselijk,
					 omdat de rechter zijn bevoegdheid zo mogelijk bij het begin van de procedure,
					 op een eenvoudige wijze moet kunnen vaststellen. Het voorstel voldoet niet aan
					 die eis.</text:span> </text:p>
      <text:p text:style-name="ifm_p_mt.3.76mm_ifm"> <text:span text:style-name="ifm_span_font.italic_ifm">De Afdeling adviseert het criterium te
					 heroverwegen.</text:span> </text:p>
      <text:h text:style-name="ifm_p_font.italic_mt.3.76mm_page.keep-with-next_ifm" text:outline-level="4">c. Niveau regeling</text:h>
      <text:p text:style-name="ifm_p_mt.3.76mm_ifm"> <text:span text:style-name="ifm_span_font.italic_ifm">Bij de inrichting van de rechtspraak
					 geldt als uitgangspunt dat de competentie bij wet wordt geregeld, gelet op het
					 primaat van de wetgever. Recent heeft de regering dit standpunt nog
					 onderschreven.<text:note text:id="ID-147468-d28e1710" text:note-class="footnote"><text:note-citation text:label="51 ">51</text:note-citation><text:note-body><text:p text:style-name="ifm_p_font.normal_size.6.93pt_mt..5mm_indent.-0.1161in_mleft.0.1161in_ifm">Zie het nader rapport van 6 juli 2009 bij het wetsvoorstel Evaluatiewet modernisering  rechterlijke organisatie (Kamerstukken II 2008/09, nr. 4, blz. 2). </text:p></text:note-body></text:note> Artikel 6:6, onder b, van de Wabo maakt het
					 mogelijk dat bij amvb de beroepsgang tegen besluiten aan de rechtbank wordt
					 onttrokken en in eerste en enige instantie wordt opgedragen aan de Afdeling
					 bestuursrechtspraak. Zowel het een (het onttrekken) als het andere (het
					 opdragen) dient gelet op het primaat van de wetgever bij wet in formele zin te
					 gebeuren. Dit bezwaar vervalt indien deze categorie andere projecten van
					 maatschappelijke betekenis in de wet wordt genoemd.<text:note text:id="ID-147468-d28e1718" text:note-class="footnote"><text:note-citation text:label="52 ">52</text:note-citation><text:note-body><text:p text:style-name="ifm_p_font.normal_size.6.93pt_mt..5mm_indent.-0.1161in_mleft.0.1161in_ifm">Zo nodig in een bijlage bij de wet.</text:p></text:note-body></text:note> </text:span> </text:p>
      <text:p text:style-name="ifm_p_mt.3.76mm_ifm"> <text:span text:style-name="ifm_span_font.italic_ifm">De Afdeling adviseert het wetsvoorstel
					 dienovereenkomstig aan te passen.</text:span> </text:p>
      <text:h text:style-name="ifm_p_font.italic_mt.3.76mm_page.keep-with-next_ifm" text:outline-level="4">d. Conclusie</text:h>
      <text:p text:style-name="ifm_p_mt.3.76mm_ifm"> <text:span text:style-name="ifm_span_font.italic_ifm">De Afdeling heeft er op gewezen dat sinds
					 1994 beroep in twee feitelijke instanties het uitgangspunt is. Bij de invoering
					 van de Wabo in 2010 is deze keuze nadrukkelijk onderschreven, onder meer
					 vanwege het belang van de zorgvuldigheid en de kwaliteit van de rechtspraak.
					 Daarnaast werd gesteld dat beroep in één instantie in Wabo-zaken zou leiden
					 tot een fors grotere belasting van de Afdeling bestuursrechtspraak, terwijl
					 spreiding van de zaken over de rechtbanken niet tot organisatorische of
					 inhoudelijke problemen zou leiden. Het voorstel staat hier haaks op en is niet
					 overtuigend gemotiveerd. Voorts heeft de Afdeling bezwaren tegen de
					 competentietoedeling bij amvb.</text:span> </text:p>
      <text:p text:style-name="ifm_p_mt.3.76mm_ifm"> <text:span text:style-name="ifm_span_font.italic_ifm">De Afdeling adviseert het voorstel te
					 heroverwegen en, indien het voorstel gehandhaafd wordt, de aanwijzing van
					 besluiten bij de wet te laten plaatsvinden.</text:span> </text:p>
      <text:h text:style-name="ifm_p_font.italic_mt.5.08mm_page.keep-with-next_ifm" text:outline-level="4">3.8<text:s/>Projecten met nationale betekenis (artikel 1.1.6,
						onderdelen B, C en D)</text:h>
      <text:p text:style-name="ifm_p_mt.4.23mm_ifm"> <text:span text:style-name="ifm_span_font.italic_mt.4.23mm_ifm">De Chw kent in afdeling 7 van hoofdstuk
						2 een regeling die is gericht op het bevorderen van de uitvoering van lokale en
						(boven)regionale projecten met nationale betekenis. Volgens de toelichting<text:note text:id="ID-147468-d28e1755" text:note-class="footnote"><text:note-citation text:label="53 ">53</text:note-citation><text:note-body><text:p text:style-name="ifm_p_font.normal_size.6.93pt_mt..5mm_indent.-0.1161in_mleft.0.1161in_ifm">Kamerstukken II 2009/10, 32 127, nr. 5, blz. 22 e.v. </text:p></text:note-body></text:note> was de reden voor het opnemen van een
						speciale regeling voor deze projecten dat in de initiatieffase bij de
						ruimtelijke belangenafweging niet altijd alle sectorale belangen worden
						meegewogen. Een ander probleem zou zijn dat de initiatieffase niet altijd wordt
						afgesloten met een weloverwogen politiek gedragen principebesluit, waardoor in
						latere fasen van het besluitvormingsproces discussies kunnen ontstaan over nut
						en noodzaak van het project. De regeling in afdeling 7 van hoofdstuk 2 van de
						Chw voorziet erin dat de initiatieffase van een project uitmondt in een
						politiek breed gedragen principebesluit, een structuurvisie, waaraan de
						overheden die bij het project betrokken zijn, zich expliciet moeten
						committeren. Ten aanzien van de uitvoeringsfase zorgt de regeling voor
						stroomlijning van de besluitvormingsprocedure door toepassing van de
						coördinatieregeling uit de Wro. Kenmerkend voor de regeling is dat beide
						elementen, de structuurvisie en de coördinatieregeling, bij aangewezen
						projecten met nationale betekenis<text:note text:id="ID-147468-d28e1763" text:note-class="footnote"><text:note-citation text:label="54 ">54</text:note-citation><text:note-body><text:p text:style-name="ifm_p_font.normal_size.6.93pt_mt..5mm_indent.-0.1161in_mleft.0.1161in_ifm">Ingevolge artikel 2.18 van de Chw worden projecten bij amvb aangewezen.</text:p></text:note-body></text:note> verplicht worden gesteld, aldus de
						toelichting.</text:span> </text:p>
      <text:p text:style-name="ifm_p_ifm"> <text:span text:style-name="ifm_span_font.italic_ifm">Bij het Besluit uitvoering Crisis- en
						herstelwet zijn drie lokale projecten met nationale betekenis aangewezen.<text:note text:id="ID-147468-d28e1774" text:note-class="footnote"><text:note-citation text:label="55 ">55</text:note-citation><text:note-body><text:p text:style-name="ifm_p_font.normal_size.6.93pt_mt..5mm_indent.-0.1161in_mleft.0.1161in_ifm">De volgende lokale projecten, zoals aangegeven op de kaarten in de bijlagen bij het Besluit  uitvoering Chw, zijn aangewezen: FlorijnAs te Assen, Rotterdam Central District en  Stationsgebied Utrecht. Aanwijzing van regionale of bovenregionale projecten heeft (nog) niet  plaatsgevonden. </text:p></text:note-body></text:note> </text:span> </text:p>
      <text:p text:style-name="ifm_p_mt.3.76mm_ifm"> <text:span text:style-name="ifm_span_font.italic_ifm">In artikel 1.1.6, onderdelen B, C en D,
					 van het wetsvoorstel wordt de regeling omtrent lokale, regionale of
					 bovenregionale projecten met nationale betekenis ingevoegd in de Wro. Daarbij
					 wordt de regeling op onderdelen gewijzigd. De voorgestelde regeling geeft de
					 Afdeling aanleiding tot het maken van een aantal opmerkingen.</text:span> </text:p>
      <text:h text:style-name="ifm_p_font.italic_mt.3.76mm_page.keep-with-next_ifm" text:outline-level="4">a. Noodzaak van de voorgestelde
					 regeling</text:h>
      <text:p text:style-name="ifm_p_mt.3.76mm_ifm"> <text:span text:style-name="ifm_span_font.italic_ifm">Blijkens de toelichting wordt met het
					 voorgestelde artikel 1.1.6, onderdelen B, C en D, een goede inbedding van
					 afdeling 7 van hoofdstuk 2 van de Chw in de Wro beoogd.<text:note text:id="ID-147468-d28e1797" text:note-class="footnote"><text:note-citation text:label="56 ">56</text:note-citation><text:note-body><text:p text:style-name="ifm_p_font.normal_size.6.93pt_mt..5mm_indent.-0.1161in_mleft.0.1161in_ifm">Memorie van toelichting, hoofdstuk II, onder artikel 1.1.6 (wijziging Wet ruimtelijke ordening). </text:p></text:note-body></text:note> De Afdeling stelt evenwel vast dat
					 verplichtingen die de Chw bevat om afstemming tussen de overheidslagen en
					 versnelde uitvoering van de projecten te bereiken, zijn vervangen door
					 bevoegdheden. Zo wordt het vaststellen van een structuurvisie niet langer
					 verplicht gesteld<text:note text:id="ID-147468-d28e1805" text:note-class="footnote"><text:note-citation text:label="57 ">57</text:note-citation><text:note-body><text:p text:style-name="ifm_p_font.normal_size.6.93pt_mt..5mm_indent.-0.1161in_mleft.0.1161in_ifm">Artikel 1.1.6, onderdelen B en C.</text:p></text:note-body></text:note> en vervallen de eisen die de Chw aan de
					 inhoud van structuurvisies stelt.<text:note text:id="ID-147468-d28e1813" text:note-class="footnote"><text:note-citation text:label="58 ">58</text:note-citation><text:note-body><text:p text:style-name="ifm_p_font.normal_size.6.93pt_mt..5mm_indent.-0.1161in_mleft.0.1161in_ifm">Vgl. artikel 2.19, tweede lid, en artikel 2.19a, tweede lid, van de Chw</text:p></text:note-body></text:note> Ook de toepassing van de in afdeling 3.6 van
					 de Wro opgenomen coördinatieregelingen wordt niet meer verplicht gesteld.<text:note text:id="ID-147468-d28e1821" text:note-class="footnote"><text:note-citation text:label="59 ">59</text:note-citation><text:note-body><text:p text:style-name="ifm_p_font.normal_size.6.93pt_mt..5mm_indent.-0.1161in_mleft.0.1161in_ifm">Zie het voorgestelde artikel 2.5, tweede lid, aanhef en onder a, van de Wro. </text:p></text:note-body></text:note> Vervallen zijn eveneens de verplichting om
					 overleg te voeren met de andere betrokken bestuursorganen en de verplichting om
					 een projectcommissie in te stellen ten behoeve van een goede begeleiding en
					 tijdige afronding van het project.<text:note text:id="ID-147468-d28e1829" text:note-class="footnote"><text:note-citation text:label="60 ">60</text:note-citation><text:note-body><text:p text:style-name="ifm_p_font.normal_size.6.93pt_mt..5mm_indent.-0.1161in_mleft.0.1161in_ifm">Zie het voorgestelde artikel 2.5, derde lid. Vgl. artikel 2.20, eerste en derde lid, van de Chw. </text:p></text:note-body></text:note> Hiermee rijst de vraag naar de toegevoegde
					 waarde, en daarmee de noodzaak, van de voorgestelde regeling ten opzichte van
					 de bestaande regelgeving. De Wro biedt immers reeds de mogelijkheid een
					 structuurvisie vast te stellen en een van de coördinatieregelingen toe te
					 passen. De toelichting maakt niet duidelijk in hoeverre de voorgestelde
					 regeling bijdraagt aan de versnelling van gemeentelijke en provinciale
					 projectprocedures. Evenmin wordt toegelicht waarom is gekozen voor deze
					 versoepeling ten opzichte van de Chw.</text:span> </text:p>
      <text:p text:style-name="ifm_p_mt.3.76mm_ifm"> <text:span text:style-name="ifm_span_font.italic_ifm">De Afdeling adviseert in de toelichting
					 op het vorenstaande in te gaan en het wetsvoorstel zo nodig aan te
					 passen.</text:span> </text:p>
      <text:h text:style-name="ifm_p_font.italic_mt.3.76mm_page.keep-with-next_ifm" text:outline-level="4">b. Het buiten toepassing laten van
					 gemeentelijke of provinciale regelgeving</text:h>
      <text:p text:style-name="ifm_p_mt.3.76mm_ifm"> <text:span text:style-name="ifm_span_font.italic_ifm">Ingevolge het voorgestelde artikel 2.5,
					 tweede lid, aanhef en onder b, van de Wro kan een structuurvisie bepalen dat
					 bepalingen die, al dan niet krachtens de wet, bij of krachtens gemeentelijke
					 verordeningen onderscheidenlijk provinciale verordeningen zijn vastgesteld, om
					 dringende redenen buiten toepassing worden gelaten, voor zover het nemen van de
					 vereiste uitvoeringsbesluiten door die bepalingen onevenredig wordt belemmerd.
					 Dit artikel vervangt de artikelen 2.22 en 2.19a, tweede lid, aanhef en onder e,
					 van de Chw.<text:note text:id="ID-147468-d28e1851" text:note-class="footnote"><text:note-citation text:label="61 ">61</text:note-citation><text:note-body><text:p text:style-name="ifm_p_font.normal_size.6.93pt_mt..5mm_indent.-0.1161in_mleft.0.1161in_ifm">Artikel 2.22 van de Chw luidt:</text:p><text:p text:style-name="ifm_p_font.normal_size.6.93pt_indent.-0.1161in_mleft.0.1161in_ifm">Voor zover de verwezenlijking van een krachtens artikel 2.18 aangewezen project onevenredig  wordt belemmerd door bepalingen die, al dan niet krachtens de wet, bij of krachtens een  gemeentelijke verordening zijn vastgesteld, kunnen die bepalingen bij het nemen en uitvoeren  van de besluiten, bedoeld in artikel 2.21, om dringende redenen buiten toepassing worden  gelaten. Ingevolge artikel 2.19a, tweede lid, aanhef en onder e, van de Chw is artikel 2.22 van  overeenkomstige toepassing op (boven)regionale projecten met nationale betekenis, met dien  verstande dat in plaats van «gemeentelijke verordening» wordt gelezen: een provinciale of  gemeentelijke verordening. </text:p></text:note-body></text:note> </text:span> </text:p>
      <text:p text:style-name="ifm_p_mt.3.76mm_ifm"> <text:span text:style-name="ifm_span_font.italic_ifm">Structuurvisies bevatten de hoofdlijnen
						van voorgenomen ontwikkelingen en de hoofdzaken van het door de gemeente of de
						provincie te voeren ruimtelijke beleid. Blijkens de geschiedenis van de
						totstandkoming van de (nieuwe) Wro is het onderscheid in de Wro tussen beleid,
						normstelling en uitvoering een van de structuurbepalende elementen. Gekozen is
						voor de vastlegging van het strategisch omgevingsbeleid in beleidsdocumenten
						(structuurvisies). Het juridisch bindende, normatieve beleid wordt vastgelegd
						in bestemmingsplannen en in algemeen verbindende voorschriften.<text:note text:id="ID-147468-d28e1865" text:note-class="footnote"><text:note-citation text:label="62 ">62</text:note-citation><text:note-body><text:p text:style-name="ifm_p_font.normal_size.6.93pt_mt..5mm_indent.-0.1161in_mleft.0.1161in_ifm">Kamerstukken II 2002/03, 28 916, nr. 3, blz. 11.</text:p></text:note-body></text:note> Met het voorgestelde artikel 2.5, tweede
						lid, aanhef en onder b, van de Wro wordt deze bewuste keuze van de wetgever
						verlaten. De voorgestelde bepaling verandert het karakter van de structuurvisie
						van – uitsluitend – een beleidsvisie in een document dat, naast een
						beleidsvisie, algemeen verbindende voorschriften kan bevatten. De toelichting
						verantwoordt deze wijziging niet.</text:span> </text:p>
      <text:p text:style-name="ifm_p_ifm"> <text:span text:style-name="ifm_span_font.italic_ifm">De Afdeling adviseert het wetsvoorstel
						op dit punt te heroverwegen.</text:span> </text:p>
      <text:h text:style-name="ifm_p_font.italic_mt.3.76mm_page.keep-with-next_ifm" text:outline-level="4">c. Aanwijzing projecten door de
					 minister</text:h>
      <text:p text:style-name="ifm_p_mt.3.76mm_ifm"> <text:span text:style-name="ifm_span_font.italic_ifm">Artikel 2.18 van de Chw bepaalt dat de
					 lokale en (boven)regionale projecten met nationale betekenis waarop afdeling 7
					 van hoofdstuk 2 van de Chw van toepassing is, bij amvb worden aangewezen. De
					 bevoegdheid om projecten aan te wijzen is in het wetsvoorstel aan de minister
					 toegekend, zodat nieuwe projecten eenvoudig kunnen worden toegevoegd.<text:note text:id="ID-147468-d28e1887" text:note-class="footnote"><text:note-citation text:label="63 ">63</text:note-citation><text:note-body><text:p text:style-name="ifm_p_font.normal_size.6.93pt_mt..5mm_indent.-0.1161in_mleft.0.1161in_ifm">Memorie van toelichting Hoofdstuk II, onder artikel 1.1.6 (Wijziging Wet ruimtelijke ordening).</text:p></text:note-body></text:note> </text:span> </text:p>
      <text:p text:style-name="ifm_p_mt.3.76mm_ifm"> <text:span text:style-name="ifm_span_font.italic_ifm">Nu de voorgestelde regeling geen
						verplichtingen aan bestuursorganen oplegt en ook geen, althans geen
						verstrekkende bevoegdheden toekent, is het de vraag waartoe aanwijzing door een
						orgaan van de centrale overheid dient. Uit de aanwijzing kan weliswaar worden
						afgeleid dat het project ook in de visie van de regering van nationale
						betekenis is, doch voor die erkenning van de nationale betekenis is geen
						wettelijk voorgeschreven aanwijzing nodig. De Afdeling ziet ook geen bezwaren
						tegen toepassing van de voorgestelde regeling bij projecten die niet door de
						minister zijn aangewezen. De Afdeling mist in de toelichting voorts een
						beschouwing over het rechtskarakter van de aanwijzing, in het bijzonder of deze
						een besluit in de zin van de Awb behelst waartegen beroep bij de
						bestuursrechter openstaat.</text:span> </text:p>
      <text:p text:style-name="ifm_p_ifm"> <text:span text:style-name="ifm_span_font.italic_ifm">De Afdeling adviseert in de toelichting
						in te gaan op de noodzaak van aanwijzing van projecten door de minister,
						alsmede op het rechtskarakter van die aanwijzing, en het wetsvoorstel zo nodig
						aan te passen.</text:span> </text:p>
      <text:h text:style-name="ifm_p_font.italic_mt.5.08mm_page.keep-with-next_ifm" text:outline-level="4">3.9<text:s/>Gebiedsontwikkeling (artikel 1.1.6, onderdelen A en
						E)</text:h>
      <text:p text:style-name="ifm_p_mt.4.23mm_ifm"> <text:span text:style-name="ifm_span_font.italic_mt.4.23mm_ifm">De Chw maakt het mogelijk om te
					 experimenteren met bij amvb aangewezen ontwikkelingsgebieden, waar ruimere
					 wettelijke mogelijkheden gelden om milieuruimte vrij te maken voor nieuwe
					 ontwikkelingen. Daartoe dient een gebiedsontwikkelingsplan te worden
					 vastgesteld door de gemeenteraad, dan wel provinciale staten.<text:note text:id="ID-147468-d28e1916" text:note-class="footnote"><text:note-citation text:label="64 ">64</text:note-citation><text:note-body><text:p text:style-name="ifm_p_font.normal_size.6.93pt_mt..5mm_indent.-0.1161in_mleft.0.1161in_ifm">Artikelen 2.1 tot en met 2.3a van de Chw.</text:p></text:note-body></text:note> Bij het Besluit uitvoering Crisis- en
					 herstelwet zijn voor de duur van tien jaar negen ontwikkelingsgebieden
					 aangewezen.<text:note text:id="ID-147468-d28e1924" text:note-class="footnote"><text:note-citation text:label="65 ">65</text:note-citation><text:note-body><text:p text:style-name="ifm_p_font.normal_size.6.93pt_mt..5mm_indent.-0.1161in_mleft.0.1161in_ifm">De volgende gebieden, zoals aangegeven op de kaarten in de bijlagen bij het Besluit uitvoering  CHW, zijn aangewezen: Stadshavens Rotterdam, Spoorzone Deventer, Spoorzone Zwolle,  Zaanstad Midden, Almere Centrum Weerwater, Amsterdam Buiksloterham, Doetinchem  Hamburgerbroek, Maasdonk Nuland-Oost en Soesterberg-Noord.  </text:p></text:note-body></text:note> Voor zover bekend is tot op heden één
					 gebiedsontwikkelingsplan vastgesteld.<text:note text:id="ID-147468-d28e1932" text:note-class="footnote"><text:note-citation text:label="66 ">66</text:note-citation><text:note-body><text:p text:style-name="ifm_p_font.normal_size.6.93pt_mt..5mm_indent.-0.1161in_mleft.0.1161in_ifm">Gebiedsontwikkelingsplan Nuland Oost van de raad van de gemeente Maasdonk van 5 juli 2011  (Stcrt. 2011, nr. 14800, van 12 augustus 2011) </text:p></text:note-body></text:note> </text:span> </text:p>
      <text:p text:style-name="ifm_p_mt.3.76mm_ifm"> <text:span text:style-name="ifm_span_font.italic_ifm">In artikel 1.1.6, onderdeel E, van het
					 wetsvoorstel wordt de regeling omtrent de ontwikkelingsgebieden ingevoegd in de
					 Wro. Daarbij wordt die regeling op onderdelen gewijzigd. De nieuwe regeling
					 geeft de Afdeling aanleiding tot het maken van een aantal opmerkingen.</text:span>
					 </text:p>
      <text:h text:style-name="ifm_p_font.italic_mt.3.76mm_page.keep-with-next_ifm" text:outline-level="4">a. Nut en noodzaak</text:h>
      <text:p text:style-name="ifm_p_mt.3.76mm_ifm"> <text:span text:style-name="ifm_span_font.italic_ifm">Ingevolge artikel 2.2, eerste lid, van de
					 Chw kan een gebied bij wijze van experiment voor de duur van ten hoogste tien
					 jaar worden aangewezen als ontwikkelingsgebied. In het voorgestelde artikel
					 3.6b van de Wro vervalt het experimentele karakter van de aanwijzing en daarmee
					 de termijn van tien jaar. Volgens de toelichting vervalt het experimentele
					 karakter van de Chw door de inbedding in de Wro.</text:span> </text:p>
      <text:p text:style-name="ifm_p_mt.3.76mm_ifm"> <text:span text:style-name="ifm_span_font.italic_ifm">Uit de geschiedenis van de totstandkoming
					 van artikel 2.2 van de Chw blijkt dat de regering destijds niet heeft gekozen
					 voor wetgeving op basis van voorafgaand onderzoek, maar voor het op wettelijk
					 niveau experimenteren binnen een beperkt gebied. Zij heeft daarbij gewezen op
					 de kabinetsnota «Vertrouwen in wetgeving»,<text:note text:id="ID-147468-d28e1960" text:note-class="footnote"><text:note-citation text:label="67 ">67</text:note-citation><text:note-body><text:p text:style-name="ifm_p_font.normal_size.6.93pt_mt..5mm_indent.-0.1161in_mleft.0.1161in_ifm">Kamerstukken II 2008/09, 31 731, nr. 1.</text:p></text:note-body></text:note> waarin onder meer is vermeld dat de effecten
					 van nieuwe wetgeving en de werking van de wet in de praktijk kunnen worden
					 beproefd door invoering voor een beperkte kring van personen of domeinen en dat
					 een dergelijke, meer selectieve omgang met het instrument van wetgeving ook het
					 perspectief biedt op een snellere totstandkoming van wetgeving omdat het bereik
					 beperkt blijft.</text:span> </text:p>
      <text:p text:style-name="ifm_p_mt.3.76mm_ifm"> <text:span text:style-name="ifm_span_font.italic_ifm">De Afdeling wijst erop dat, gegeven het
					 feit dat de ontwikkelingsgebieden voor een periode van tien jaar zijn
					 aangewezen en de omstandigheid dat nauwelijks of geen ervaring is opgedaan met
					 het vaststellen en uitvoeren van gebiedsontwikkelingsplannen, de effecten van
					 de regeling nog niet bekend zijn. Het experiment met de ontwikkelingsgebieden
					 is niet afgerond, het bevindt zich in de beginfase. Het kan om die reden niet
					 als basis dienen voor aanpassing van de wetgeving. Het wetsvoorstel behoeft
					 derhalve een zelfstandige motivering op het punt van nut en noodzaak van een
					 regeling voor ontwikkelingsgebieden. Nu de toelichting daarin niet voorziet, is
					 niet gebleken dat het bij de voorbereiding van een wettelijke regeling vereiste
					 onderzoek is verricht.<text:note text:id="ID-147468-d28e1974" text:note-class="footnote"><text:note-citation text:label="68 ">68</text:note-citation><text:note-body><text:p text:style-name="ifm_p_font.normal_size.6.93pt_mt..5mm_indent.-0.1161in_mleft.0.1161in_ifm">Zie aanwijzingen 7, 9 en 212 van de Ar.</text:p></text:note-body></text:note> </text:span> </text:p>
      <text:p text:style-name="ifm_p_mt.3.76mm_ifm"> <text:span text:style-name="ifm_span_font.italic_ifm">De Afdeling adviseert het wetsvoorstel
					 nader te bezien.</text:span> </text:p>
      <text:h text:style-name="ifm_p_font.italic_mt.3.76mm_page.keep-with-next_ifm" text:outline-level="4">b. Geen afwijking van hogere regeling
					 bij lagere regeling</text:h>
      <text:p text:style-name="ifm_p_mt.3.76mm_ifm"> <text:span text:style-name="ifm_span_font.italic_ifm">De Afdeling wijst voorts op het
					 uitgangspunt dat in een hogere regeling niet wordt toegestaan dat daarvan bij
					 lagere regeling wordt afgeweken. In twee situaties kan dit uitgangspunt
					 uitzondering lijden, namelijk in het geval van een experiment en ten behoeve
					 van noodsituaties.<text:note text:id="ID-147468-d28e1995" text:note-class="footnote"><text:note-citation text:label="69 ">69</text:note-citation><text:note-body><text:p text:style-name="ifm_p_font.normal_size.6.93pt_mt..5mm_indent.-0.1161in_mleft.0.1161in_ifm">Aanwijzing 33a van de Ar.</text:p></text:note-body></text:note> De voorgestelde regeling, waarin de
					 mogelijkheid wordt gegeven bij amvb af te wijken van wetgeving in formele zin,
					 is niet in overeenstemming met het uitgangspunt. De beide situaties die een
					 uitzondering daarop zouden kunnen rechtvaardigen, doen zich niet voor.</text:span>
					 </text:p>
      <text:p text:style-name="ifm_p_mt.3.76mm_ifm"> <text:span text:style-name="ifm_span_font.italic_ifm">De Afdeling adviseert de voorgestelde
					 regeling ook in dit licht nader te bezien.</text:span> </text:p>
      <text:h text:style-name="ifm_p_font.italic_mt.3.76mm_page.keep-with-next_ifm" text:outline-level="4">c. Evaluatie</text:h>
      <text:p text:style-name="ifm_p_mt.3.76mm_ifm"> <text:span text:style-name="ifm_span_font.italic_ifm">Ingevolge artikel 2.2, tweede lid, van de
					 Chw moet de minister binnen drie maanden na beëindiging van een experiment een
					 verslag over de doeltreffendheid en de effecten ervan, alsmede een standpunt
					 inzake de voortzetting ervan anders dan als experiment aan de beide kamers der
					 Staten-Generaal zenden. Deze bepaling vervalt. De toelichting<text:note text:id="ID-147468-d28e2016" text:note-class="footnote"><text:note-citation text:label="70 ">70</text:note-citation><text:note-body><text:p text:style-name="ifm_p_font.normal_size.6.93pt_mt..5mm_indent.-0.1161in_mleft.0.1161in_ifm">Memorie van toelichting onder Algemeen Deel, paragraaf 2.3 (Evaluatie en  voortgangsrapportage).</text:p></text:note-body></text:note> vermeldt hierover dat, aangezien de
					 experimenten een doorlooptijd van tien tot soms zelfs vijftien jaar kennen, te
					 verwachten is dat de verslagen in de praktijk verspreid in de periode tussen
					 2020 en 2025 beschikbaar zullen komen. Er bestaat echter al veel eerder
					 behoefte aan inzicht in de effectiviteit van de experimenten. Dit heeft volgens
					 de toelichting in het wetsvoorstel geleid tot de omzetting van de
					 verslaglegging per experiment in een eenmalige evaluatie van alle experimenten,
					 die binnen één jaar na inwerkingtreding van het wetsvoorstel aan de
					 Staten-Generaal zal worden aangeboden.<text:note text:id="ID-147468-d28e2024" text:note-class="footnote"><text:note-citation text:label="71 ">71</text:note-citation><text:note-body><text:p text:style-name="ifm_p_font.normal_size.6.93pt_mt..5mm_indent.-0.1161in_mleft.0.1161in_ifm">Dit is uitgewerkt in artikel 3.3, tweede lid, van het wetsvoorstel.</text:p></text:note-body></text:note> </text:span> </text:p>
      <text:p text:style-name="ifm_p_mt.3.76mm_ifm"> <text:span text:style-name="ifm_span_font.italic_ifm">De Afdeling acht een eenmalige evaluatie
					 na één jaar van alle gevallen waarin toepassing is gegeven aan het
					 voorgestelde artikel 3.6b van de Wro weinig zinvol. Na één jaar is vast te
					 stellen of ten behoeve van de aangewezen gebieden maatregelen zijn genomen,
					 maar niet, althans dat is niet waarschijnlijk, of die maatregelen succesvol
					 zijn, wat de gevolgen daarvan zijn en of uiteindelijk (binnen tien jaar)
					 opnieuw aan de milieukwaliteitsnormen wordt voldaan. Inzicht in de
					 effectiviteit van de regeling wordt derhalve niet binnen één jaar
					 verkregen.</text:span> </text:p>
      <text:p text:style-name="ifm_p_mt.3.76mm_ifm"> <text:span text:style-name="ifm_span_font.italic_ifm">De Afdeling adviseert het voorstel ook in
					 dit licht nader te bezien.</text:span> </text:p>
      <text:h text:style-name="ifm_p_font.italic_mt.3.76mm_page.keep-with-next_ifm" text:outline-level="4">d.
					 Gebiedsontwikkelingsplan</text:h>
      <text:p text:style-name="ifm_p_mt.3.76mm_ifm"> <text:span text:style-name="ifm_span_font.italic_ifm">De Chw introduceerde een nieuwe planvorm:
					 het gebiedsontwikkelingsplan. De voorgestelde regeling in de Wro kent deze
					 planvorm niet. Het bestemmingsplan en de daarbij behorende plantoelichting
					 vormen het kader voor het vrijmaken van milieuruimte ten behoeve van nieuwe
					 (ruimtelijke) ontwikkelingen. Volgens de toelichting is het voordeel daarvan
					 dat de vraagstukken die de relatie tussen het bestemmingsplan en het
					 gebiedsontwikkelingsplan betreffen zijn opgelost, dat de communicatie tussen
					 overheden daarmee is geregeld en dat de planfiguur «gebiedsontwikkelingsplan»
					 oplost in het bestemmingsplan. Hierdoor wordt de drempel om deze nieuwe
					 regeling toe te passen verlaagd.</text:span> </text:p>
      <text:p text:style-name="ifm_p_mt.3.76mm_ifm"> <text:span text:style-name="ifm_span_font.italic_ifm">De toelichting stelt dat het advies van
					 de VROM-raad «Dynamiek in gebiedsgericht milieubeleid"<text:note text:id="ID-147468-d28e2056" text:note-class="footnote"><text:note-citation text:label="72 ">72</text:note-citation><text:note-body><text:p text:style-name="ifm_p_font.normal_size.6.93pt_mt..5mm_indent.-0.1161in_mleft.0.1161in_ifm">Advies 075 van de VROM-raad van juli 2009 «Dynamiek in gebiedsgericht milieubeleid;  Ontwikkelen door herschikken».</text:p></text:note-body></text:note> de basis heeft gevormd voor de regeling van
					 gebiedsontwikkeling in de Chw.<text:note text:id="ID-147468-d28e2064" text:note-class="footnote"><text:note-citation text:label="73 ">73</text:note-citation><text:note-body><text:p text:style-name="ifm_p_font.normal_size.6.93pt_mt..5mm_indent.-0.1161in_mleft.0.1161in_ifm">Memorie van toelichting Algemeen Deel, paragraaf 2.5, onderdeel Afdeling 1  (Ontwikkelingsgebieden). </text:p></text:note-body></text:note> De VROM-raad heeft geadviseerd te
					 experimenteren met het vergroten van de bestuurlijke manoeuvreerruimte op basis
					 van een zogenoemd milieu-ruimteplan. Dit plan zou een planmatig afwegingskader
					 moeten vormen, waarin het lokale bestuur aangeeft hoe milieuruimte vrijgemaakt
					 gaat worden voor maatschappelijk gewenste ontwikkelingen. Voorwaarde voor het
					 verruimen van de bevoegdheden is volgens de VROM-raad dat een integrale
					 afweging heeft plaatsgevonden en dat die afweging door de rechter getoetst kan
					 worden. De rechter zou het totale plan en bijbehorende motivering en afwegingen
					 moeten toetsen aan criteria als een «duurzame ruimtelijke en economische
					 ontwikkeling», een «goede milieukwaliteit» en «uitvoerbaarheid». De
					 Afdeling stelt vast dat deze voorstellen van de VROM-raad in artikel 2.3 van de
					 Chw zijn verwerkt.</text:span> </text:p>
      <text:p text:style-name="ifm_p_mt.3.76mm_ifm"> <text:span text:style-name="ifm_span_font.italic_ifm">Het wetsvoorstel schrijft geen planmatig
					 afwegingskader voor. De Afdeling begrijpt vooralsnog niet de opmerking in de
					 toelichting dat de planfiguur «gebiedsontwikkelingsplan» in het
					 bestemmingsplan oplost. Het voorgestelde artikel 3.6b van de Wro regelt niet
					 meer dan dat het bestemmingsplan, voor zover wordt afgeweken van bij amvb
					 aangegeven (wettelijke) bepalingen, regels stelt ter zake van de te nemen
					 besluiten en de te treffen maatregelen, werken of werkzaamheden in het gebied
					 ten behoeve van een goede milieukwaliteit of ter compensatie van het beslag op
					 de milieugebruiksruimte. Dit is niet vergelijkbaar met het in de Chw geregelde,
					 beroepbare gebiedsontwikkelingsplan. Niet voorgeschreven wordt dat het vast te
					 stellen of te wijzigen bestemmingsplan de elementen bevat die het
					 gebiedsontwikkelingsplan ingevolge artikel 2.3, tweede lid, van de Chw dient te
					 bevatten. Evenmin wordt overeenkomstig artikel 2.3, eerste lid, van de Chw
					 voorgeschreven dat het bestemmingsplan gericht dient te zijn op een
					 optimalisering van de milieugebruiksruimte met het oog op het versterken van
					 een duurzame ruimtelijke en economische ontwikkeling van het gebied. Het
					 wetsvoorstel regelt derhalve niet dat de vereiste integrale belangenafweging
					 ten aanzien van de gebiedsontwikkeling uit het bestemmingsplan blijkt. Daarmee
					 rijzen vragen over de kenbaarheid van die afweging en de toetsing daarvan door
					 de rechter. Voor zover beoogd wordt een en ander bij amvb te regelen<text:note text:id="ID-147468-d28e2077" text:note-class="footnote"><text:note-citation text:label="74 ">74</text:note-citation><text:note-body><text:p text:style-name="ifm_p_font.normal_size.6.93pt_mt..5mm_indent.-0.1161in_mleft.0.1161in_ifm">Artikel 3.6b, zesde lid, onder a.</text:p></text:note-body></text:note>, merkt de Afdeling op dat dit op
					 gespannen voet staat met het uitgangspunt dat de wet de hoofdelementen van de
					 regeling dient te bevatten.<text:span text:style-name="ifm_span_font.superscript_ifm"><text:note-ref text:note-class="footnote" text:reference-format="text" text:ref-name="ID-147468-d28e1584">47</text:note-ref></text:span> </text:span>
					 </text:p>
      <text:p text:style-name="ifm_p_mt.3.76mm_ifm"> <text:span text:style-name="ifm_span_font.italic_ifm">De Afdeling adviseert het wetsvoorstel
					 aan te passen en daarin te regelen dat de gemeenteraad in een beroepbaar plan
					 kenbaar maakt hoe milieuruimte vrijgemaakt gaat worden voor de gewenste
					 ruimtelijke ontwikkelingen.</text:span> </text:p>
      <text:h text:style-name="ifm_p_font.italic_mt.3.76mm_page.keep-with-next_ifm" text:outline-level="4">e. Afwijkingen</text:h>
      <text:p text:style-name="ifm_p_mt.3.76mm_ifm"> <text:span text:style-name="ifm_span_font.italic_ifm">In het voorgestelde artikel 3.6b, vijfde
					 lid, van de Wro wordt bepaald dat uiterlijk tien jaar na vaststelling van het
					 plan (lees: het bestemmingsplan, bedoeld in het tweede lid) alsnog voldaan moet
					 zijn aan de bepalingen waarvan krachtens het derde lid is afgeweken. Wordt
					 hieraan niet voldaan, dan dienen burgemeester en wethouders aan te geven op
					 welke wijze alsnog aan de bepalingen zal worden voldaan.</text:span> </text:p>
      <text:p text:style-name="ifm_p_mt.3.76mm_ifm"> <text:span text:style-name="ifm_span_font.italic_ifm">De Afdeling maakt hierover de volgende
						opmerkingen.</text:span> </text:p>
      <text:p text:style-name="ifm_p_indent.-5mm_mleft.5mm_ifm">–<text:tab/> <text:span text:style-name="ifm_span_font.italic_ifm">Het is de Afdeling niet op voorhand
							 duidelijk of deze bepaling mede betrekking heeft op het bestemmingsplan zelf.
							 Zij adviseert in de toelichting in te gaan op de periode waarin een
							 bestemmingsplan afwijkingen als bedoeld in het derde lid mag bevatten. De
							 Afdeling acht het uit een oogpunt van rechtszekerheid niet wenselijk dat een
							 dergelijk bestemmingsplan van kracht blijft op het moment dat de situatie in
							 het aangewezen gebied weer moet voldoen aan de in het derde lid bedoelde
							 bepalingen. Mocht artikel 3.6b, vijfde lid, niet tevens voorzien in het in
							 overeenstemming brengen van het bestemmingsplan met de in het derde lid
							 bedoelde bepalingen, dan adviseert de Afdeling het wetsvoorstel aan te passen
							 en daarvoor alsnog een voorziening te treffen.</text:span> </text:p>
      <text:p text:style-name="ifm_p_indent.-5mm_mleft.5mm_ifm">–<text:tab/> <text:span text:style-name="ifm_span_font.italic_ifm">Afwijking van de bij amvb
							 aangewezen bepalingen kan nodig zijn om milieuruimte vrij te maken voor
							 maatschappelijk gewenste ontwikkelingen. Blijkens de memorie van toelichting
							 bij de Chw<text:note text:id="ID-147468-d28e2122" text:note-class="footnote"><text:note-citation text:label="76 ">76</text:note-citation><text:note-body><text:p text:style-name="ifm_p_font.normal_size.6.93pt_mt..5mm_indent.-0.1161in_mleft.0.1161in_ifm">Kamerstukken II 2009/10, 32 127, nr. 3, blz. 12</text:p></text:note-body></text:note> kunnen hiermee bijvoorbeeld
							 verdergaande eisen aan bedrijven worden gesteld, nieuwe vormen van compensatie
							 worden ontwikkeld of tijdelijk afwijking van de geldende milieunormen worden
							 toegestaan. De Chw bepaalt dat na een periode van tien jaar weer aan de
							 milieukwalititeitsnormen moet worden voldaan.<text:note text:id="ID-147468-d28e2130" text:note-class="footnote"><text:note-citation text:label="77 ">77</text:note-citation><text:note-body><text:p text:style-name="ifm_p_font.normal_size.6.93pt_mt..5mm_indent.-0.1161in_mleft.0.1161in_ifm">Artikel 2.3, vijfde lid, van de Chw. </text:p></text:note-body></text:note> Het wetsvoorstel bepaalt dat aan
							 alle bepalingen waarvan is afgeweken moet worden voldaan. In de toelichting
							 wordt niet ingegaan op dit verschil tussen de Chw en het wetsvoorstel. De
							 Afdeling adviseert de toelichting in zoverre aan te vullen.</text:span> </text:p>
      <text:p text:style-name="ifm_p_indent.-5mm_mleft.5mm_ifm">–<text:tab/> <text:span text:style-name="ifm_span_font.italic_ifm">Voorkomen moet worden dat de
							 gebiedsontwikkeling uiteindelijk eindigt met een te lage milieukwaliteit. Met
							 het oog daarop geeft het wetsvoorstel burgemeester en wethouders de opdracht om
							 aan te geven op welke wijze na afloop van de termijn alsnog aan de bepalingen
							 zal worden voldaan. Deze opdracht biedt echter weinig zekerheid. Het
							 gemeentebestuur zou ook kunnen worden verplicht aanvullende maatregelen te
							 treffen en deze neer te leggen in een voor beroep vatbaar besluit. De Afdeling
							 adviseert in de toelichting op deze mogelijkheid in te gaan en het wetsvoorstel
							 zo nodig aan te passen.</text:span> </text:p>
      <text:h text:style-name="ifm_p_font.italic_mt.3.76mm_page.keep-with-next_ifm" text:outline-level="4">f. Conclusie</text:h>
      <text:p text:style-name="ifm_p_mt.3.76mm_ifm"> <text:span text:style-name="ifm_span_font.italic_ifm">Samenvattend ziet de Afdeling een aantal
					 redenen om de voorgestelde regeling voor gebiedsontwikkeling nader te bezien.
					 Deze redenen hangen samen met het vervallen van het experimentele karakter van
					 de regeling. Zij betreffen de voorbereiding van de voorgestelde regeling, de
					 mogelijkheid om bij amvb af te wijken van wetgeving in formele zin en de
					 evaluatie van de regeling. Voorts heeft de Afdeling opmerkingen gemaakt over
					 het ontbreken van een planfiguur als het gebiedsontwikkelingsplan en het
					 voorgestelde artikel 3.6b, vijfde lid, van de Wro. Die opmerkingen leiden tot
					 het advies de bepaling aan te passen en de toelichting, waar nodig, aan te
					 vullen.</text:span> </text:p>
      <text:h text:style-name="ifm_p_font.italic_mt.5.08mm_page.keep-with-next_ifm" text:outline-level="3">3.<text:s/>Verankering Crisis- en herstelwet (hoofdstuk 1)</text:h>
      <text:h text:style-name="ifm_p_font.italic_mt.5.08mm_page.keep-with-next_ifm" text:outline-level="4">3.1<text:s/>Feitenonderzoek na vernietiging; 3.2 Uitbreiding
						vergewisplicht; 3.3 Beperking beroepsrecht decentrale overheden; 3.4 Versnelde
						behandeling</text:h>
      <text:p text:style-name="ifm_p_mt.4.23mm_ifm">Vanwege de hiervoor toegelichte keuze om de verankering van
					 de procesrechtelijke bepalingen uit hoofdstuk 1 van de Chw niet in het
					 onderhavige wetsvoorstel op te nemen, behoeven de daarover door de Afdeling in
					 de onderdelen 3.1 tot en met 3.4 gemaakte opmerkingen in dit nader rapport geen
					 inhoudelijke bespreking. In het na de op grond van artikel 5.9a Chw uit te
					 brengen evaluatie op te stellen wetsvoorstel tot wijziging van de Awb (en ook
					 bij het concipiëren van het voorontwerp van de Omgevingswet) zal
					 vanzelfsprekend rekening worden gehouden met hetgeen hierover door de Afdeling
					 in het onderhavige advies naar voren is gebracht.</text:p>
      <text:h text:style-name="ifm_p_font.italic_mt.5.08mm_page.keep-with-next_ifm" text:outline-level="4">3.5<text:s/>Omgevingsvergunning-plus</text:h>
      <text:p text:style-name="ifm_p_mt.4.23mm_ifm">Naar aanleiding van de (kritische) kanttekeningen van de
					 Afdeling bij nut en noodzaak, en met name ook gelet op de korte termijn
					 waarbinnen deze wijziging in de regulering van toestemmingen in het
					 omgevingsrecht na twee eerdere, recente wijzigingen (de Wabo en de Chw) zou
					 worden voorgesteld, acht het kabinet het op dit moment niet opportuun het
					 projectuitvoeringsbesluit om te vormen tot een «omgevingsvergunning-plus». De
					 gedachte achter dit voorstel, te weten een verdergaande bundeling van
					 toestemmingen in één aanvraag en besluit dan de huidige Wabo mogelijk maakt,
					 zal worden betrokken bij het op te stellen voorstel voor een Omgevingswet.</text:p>
      <text:h text:style-name="ifm_p_font.italic_mt.5.08mm_page.keep-with-next_ifm" text:outline-level="4">3.6<text:s/>Innovatie</text:h>
      <text:h text:style-name="ifm_p_font.italic_mt.4.23mm_page.keep-with-next_ifm" text:outline-level="4">a. Geen termijn</text:h>
      <text:p text:style-name="ifm_p_mt.3.76mm_ifm">Nu de experimentenregeling in artikel 2.4 Chw blijft staan en
					 tegelijkertijd de tijdelijke werking van de Chw wordt opgeheven, ontvalt aan
					 deze experimentenregeling als zodanig het tijdelijke karakter. Daarbij dient
					 wel te worden opgemerkt dat de Chw op relatief korte termijn zal worden
					 «ingehaald» (en dus ook ingetrokken) door de twee aangekondigde
					 wetsvoorstellen (wijziging Awb en opstellen Omgevingswet).</text:p>
      <text:h text:style-name="ifm_p_font.italic_mt.3.76mm_page.keep-with-next_ifm" text:outline-level="4">b. Evaluatie</text:h>
      <text:p text:style-name="ifm_p_mt.3.76mm_ifm">De Afdeling geeft terecht aan dat een eindevaluatie beter
					 zicht geeft op de effectiviteit van deze experimentenregeling dan een
					 vroegtijdig – één jaar na inwerkingtreding van het onderhavige
					 wetsvoorstel, dus circa twee jaar na inwerkingtreding van de Chw – geplande
					 tussenevaluatie. Gelet op de voorbereidingen van het voorstel tot een
					 Omgevingswet is evenwel in dit geval juist behoefte aan die vroegtijdige
					 evaluatie, omdat die prille ervaringslessen met deze experimentenregeling nog
					 kunnen worden benut bij het maken van keuzes in dat nieuwe wetsvoorstel. Voor
					 het putten uit en benutten van die eerste ervaringen in dit nieuwe wetsvoorstel
					 is evenwel een formeelwettelijke evaluatiebepaling met een korte looptijd
					 overbodig. Derhalve wordt voorgesteld de huidige evaluatiebepalingen in de
					 artikelen 2.2 en 2.4 Chw te schrappen en geen vroegtijdige tussenevaluatie
					 wettelijk voor te schrijven. Zie ook het onderdeel 5.2 van dit nader
					 rapport.</text:p>
      <text:h text:style-name="ifm_p_font.italic_mt.5.08mm_page.keep-with-next_ifm" text:outline-level="4">3.7<text:s/>Beroep in één instantie; 3.8 Projecten met nationale
						betekenis</text:h>
      <text:p text:style-name="ifm_p_mt.4.23mm_ifm">Met dit wetsvoorstel wordt het huidige Chw-regiem
					 gecontinueerd. Om die reden wordt niet nader ingegaan op het advies van de
					 Afdeling. Met uitzicht op de aangekondigde verankering van de Chw in een
					 wijziging van de Awb en in de op te stellen Omgevingswet, worden de
					 toepassingscriteria voor het Chw-regiem niet (tussentijds) gewijzigd.</text:p>
      <text:h text:style-name="ifm_p_font.italic_mt.5.08mm_page.keep-with-next_ifm" text:outline-level="4">3.9<text:s/>Gebiedsontwikkeling</text:h>
      <text:p text:style-name="ifm_p_mt.4.23mm_ifm">Gezien het feit dat besloten is de bestaande regeling in de
					 Chw te handhaven, behoeft het advies van de Afdeling met betrekking tot dit
					 onderdeel van het oorspronkelijke wetsvoorstel geen bespreking. Zo is de in het
					 oorspronkelijke wetsvoorstel opgenomen evaluatiebepaling, mede naar aanleiding
					 van het advies van de Afdeling, komen te vervallen. Ook het advies met
					 betrekking tot het gebiedsontwikkelingsplan is gevolgd.</text:p>
      <text:h text:style-name="ifm_p_font.italic_mt.5.08mm_page.keep-with-next_ifm" text:outline-level="3">4.<text:s/>Verbetering van het omgevingsrecht (hoofdstuk 2)</text:h>
      <text:h text:style-name="ifm_p_font.italic_mt.5.08mm_page.keep-with-next_ifm" text:outline-level="4">4.1<text:s/>Houdbaarheid onderzoeksgegevens (artikel 2.1.1,
						onderdeel A, artikel 3:18a van de Awb)</text:h>
      <text:p text:style-name="ifm_p_mt.4.23mm_ifm"> <text:span text:style-name="ifm_span_font.italic_mt.4.23mm_ifm">Artikel 2.1.1. bepaalt dat in afdeling
					 3.4 van de Awb een artikel 3:18a wordt ingevoegd, inhoudende dat een
					 bestuursorgaan bij het nemen van een besluit waarop de openbare uniforme
					 voorbereidingsprocedure van toepassing is zich in ieder geval kan baseren op
					 gegevens en onderzoeken die niet ouder zijn dan twee jaar. Hiermee wordt beoogd
					 te voorkomen dat de besluitvorming wordt «ingehaald» door nieuwe gegevens en
					 herberekeningen. Het voortdurend rekening moeten houden met nieuwe gegevens is
					 volgens de toelichting een belangrijke oorzaak van vertraging in de
					 besluitvorming rond infrastructurele projecten. Ook leidt de voortdurende
					 actualisatie van gegevens of onderzoeksmethoden tot extra
					 besluitvormingskosten, aldus de toelichting.</text:span> </text:p>
      <text:p text:style-name="ifm_p_mt.3.76mm_ifm"> <text:span text:style-name="ifm_span_font.italic_ifm">De Wet luchtvaart, de Tracéwet en de
					 Spoedwet wegverbreding bevatten een zogenaamde bevriezings- of
					 houdbaarheidsbepaling. Volgens de toelichting is de hierboven vermelde
					 problematiek niet alleen aan de orde op die terreinen, maar speelt deze ook
					 breder een rol in het ruimtelijke domein, in het bijzonder in het kader van de
					 Wro, de Wabo en de Nbw 1998. Daarom wordt voorgesteld een houdbaarheidsbepaling
					 met een ruimere reikwijdte in de Awb op te nemen.</text:span> </text:p>
      <text:h text:style-name="ifm_p_font.italic_mt.3.76mm_page.keep-with-next_ifm" text:outline-level="4">a. Noodzaak, urgentie en
					 reikwijdte</text:h>
      <text:p text:style-name="ifm_p_mt.3.76mm_ifm"> <text:span text:style-name="ifm_span_font.italic_ifm">De toelichting stelt dat er een
					 problematiek bestaat ten aanzien van onderzoeksverplichtingen en de
					 houdbaarheid van onderzoeksgegevens, maar biedt geen inzicht in de mate waarin
					 deze problematiek zich in de praktijk voordoet. Daarmee is de ernst van de
					 problematiek niet overtuigend aangetoond. Voorts stelt de toelichting weliswaar
					 dat deze problematiek «breder speelt» in het ruimtelijke domein dan alleen in
					 zaken op grond van de Wet luchtvaart, Tracéwet en Spoedwet wegverbreding, maar
					 motiveert deze stelling niet op basis van feitelijke informatie of
					 jurisprudentie. De toelichting verwijst slechts naar besluitvorming in het
					 kader van de Wro, de Wabo en de Nbw 1998. Zonder nadere onderbouwing schiet
					 deze verwijzing tekort als motivering van de noodzaak een algemene regeling te
					 treffen voor de houdbaarheid van onderzoeksgegevens.</text:span> </text:p>
      <text:p text:style-name="ifm_p_mt.3.76mm_ifm"> <text:span text:style-name="ifm_span_font.italic_ifm">Het vorenstaande klemt temeer nu het
					 toepassingsbereik van het voorstel niet beperkt wordt tot het ruimtelijke
					 domein, maar wordt uitgebreid tot alle besluiten die met toepassing van
					 afdeling 3.4 van de Awb worden voorbereid. Daaronder vallen ook besluiten
					 genomen op grond van wettelijke regelingen van de centrale of decentrale
					 overheid die niet of slechts in beperkte mate gerekend kunnen worden tot het
					 ruimtelijke domein, zoals ontheffingen op grond van artikel 113 van de Wet
					 gewasbeschermingsmiddelen, vergunningen voor paracommerciële horeca op grond
					 van artikel 3 van de Drank- en horecawet, de vaststelling van bedragen per
					 eenheid als bedoeld in artikel 9 van de Financiële verhoudingswet, en de
					 beslissing inzake een verzoek om inschrijving in het accountantsregister op
					 grond van artikel 60 van de Wet op de Registeraccountants.</text:span> </text:p>
      <text:h text:style-name="ifm_p_font.italic_mt.3.76mm_page.keep-with-next_ifm" text:outline-level="4">b. Afwijking van de vaststelling «ex
					 nunc» als algemene regel</text:h>
      <text:p text:style-name="ifm_p_mt.3.76mm_ifm"> <text:span text:style-name="ifm_span_font.italic_ifm">Evenals in 3.1, onder b, van dit advies
					 is opgemerkt ten aanzien van de voorgestelde wijziging van artikel 3.2 van de
					 Awb (feitenonderzoek na vernietiging), merkt de Afdeling op dat de toelichting
					 wel aandacht besteedt aan de (veronderstelde) voordelen van de maatregel, maar
					 niet aan de bezwaren die ertegen kunnen worden ingebracht. Zij wijst er ook
					 hier op dat het bij de besluitvorming uitgaan van verouderde gegevens de
					 legitimiteit van het bestuur niet ten goede komt. Het voorstel kan voorts de
					 indruk wekken van een bevooroordeeld handelen: de keuze voor een bepaald
					 onderzoek, niet ouder dan twee jaar, kan voor de ene partij gunstig zijn en
					 voor een andere partij ongunstig. De Afdeling vraagt voorts aandacht voor de
					 situatie waarin na vernietiging een nieuw besluit dient te worden genomen met
					 toepassing van het voorgestelde artikel 3.2 van de Awb. De vraag rijst hoe de
					 bepaling in die situatie moet worden uitgelegd.</text:span> </text:p>
      <text:p text:style-name="ifm_p_mt.3.76mm_ifm"> <text:span text:style-name="ifm_span_font.italic_ifm">De afwijking van de algemene regel dat
					 een besluit wordt genomen met inachtneming van de feiten en omstandigheden ten
					 tijde van het nemen ervan, vereist, gelet op het vorenstaande, een nadere
					 toelichting.</text:span> </text:p>
      <text:h text:style-name="ifm_p_font.italic_mt.3.76mm_page.keep-with-next_ifm" text:outline-level="4">c. Toetsing door de
					 rechter</text:h>
      <text:p text:style-name="ifm_p_mt.3.76mm_ifm"> <text:span text:style-name="ifm_span_font.italic_ifm">De Afdeling begrijpt de voorgestelde
					 bepaling aldus, dat zij, als betrekking hebbend op de bestuurlijke
					 besluitvorming, niet leidt tot een inperking van de rechterlijke bevoegdheid om
					 de kwaliteit van de aan de vaststelling ten grondslag gelegde
					 onderzoeksgegevens te beoordelen, indien een beroepsgrond daartoe aanleiding
					 geeft. Daarvan uitgaande, kan de bestuursrechter oordelen dat de gebruikte
					 onderzoeksgegevens ondeugdelijk zijn, zodat een besluit wegens ontoereikende
					 voorbereiding ervan voor vernietiging in aanmerking komt. Dit betekent niet dat
					 de bestuursrechter een besluit kan vernietigen, omdat de aard van het besluit
					 zou meebrengen dat actualisering van de gebruikte gegevens, jonger dan twee
					 jaar, nodig zou zijn. Anders dan de toelichting suggereert<text:note text:id="ID-147468-d28e2313" text:note-class="footnote"><text:note-citation text:label="78 ">78</text:note-citation><text:note-body><text:p text:style-name="ifm_p_font.normal_size.6.93pt_mt..5mm_indent.-0.1161in_mleft.0.1161in_ifm">Memorie van toelichting, hoofdstuk I (Algemeen deel), onder 3.1.1 (Houdbaarheid  onderzoeksgegevens (artikel 2.1.1)).</text:p></text:note-body></text:note>, laat de tekst van het voorgestelde artikel
					 3.18a zonder meer toe dat een besluit wordt gebaseerd op niet-geactualiseerde
					 gegevens, mits die gegevens niet ouder zijn dan twee jaar. De tekst van het
					 wetsvoorstel en de toelichting zijn in zoverre niet met elkaar in
					 overeenstemming.</text:span> </text:p>
      <text:h text:style-name="ifm_p_font.italic_mt.3.76mm_page.keep-with-next_ifm" text:outline-level="4">d. Conclusie</text:h>
      <text:p text:style-name="ifm_p_mt.3.76mm_ifm"> <text:span text:style-name="ifm_span_font.italic_ifm">De Afdeling adviseert het voorgestelde
					 artikel 3.18a van de Awb in het licht van het voorgaande nader te
					 bezien.</text:span> </text:p>
      <text:h text:style-name="ifm_p_font.italic_mt.5.08mm_page.keep-with-next_ifm" text:outline-level="4">4.2<text:s/>Natuurbeschermingswet 1998 (artikel 2.1.3)</text:h>
      <text:h text:style-name="ifm_p_font.italic_mt.4.23mm_page.keep-with-next_ifm" text:outline-level="4">a. Effectiviteit</text:h>
      <text:p text:style-name="ifm_p_mt.3.76mm_ifm"> <text:span text:style-name="ifm_span_font.italic_ifm">Onverminderd hetgeen de Afdeling in
					 paragraaf 2.2, onderdeel B.3, heeft opgemerkt over de verhouding van de
					 voorgestelde wijzigingen van de Nbw 1998 tot de komende Natuurwet, merkt de
					 Afdeling het volgende op over de effectiviteit van het
					 wetsvoorstel.</text:span></text:p>
      <text:p text:style-name="ifm_p_mt.3.76mm_ifm"><text:span text:style-name="ifm_span_font.italic_ifm">Het voorstel voorziet in (gedeeltelijke)
					 wijzigingen in het vergunningenregime voor de beschermde natuurmonumenten en de
					 Natura 2000-gebieden.<text:note text:id="ID-147468-d28e2356" text:note-class="footnote"><text:note-citation text:label="79 ">79</text:note-citation><text:note-body><text:p text:style-name="ifm_p_font.normal_size.6.93pt_mt..5mm_indent.-0.1161in_mleft.0.1161in_ifm">Artikel 16, artikel 19ia respectievelijk artikel 19d van de Nbw 1998.</text:p></text:note-body></text:note> Het bestuursorgaan dient, in plaats van
					 vergunningverlening, ervoor zorg te dragen dat passende maatregelen worden
					 genomen om te voorkomen dat handelingen:</text:span> </text:p>
      <text:p text:style-name="ifm_p_indent.-5mm_mleft.5mm_ifm">–<text:tab/> <text:span text:style-name="ifm_span_font.italic_ifm">het natuurschoon, de
						  natuurwetenschappelijke betekenis van een beschermd natuurmonument of dieren of
						  planten in een beschermd natuurmonument schaden of een beschermd natuurmonument
						  ontsieren (voorgesteld artikel 16 in samenhang met artikel 19ia van de Nbw
						  1998) en</text:span> </text:p>
      <text:p text:style-name="ifm_p_indent.-5mm_mleft.5mm_ifm">–<text:tab/> <text:span text:style-name="ifm_span_font.italic_ifm">de kwaliteit van de natuurlijke
						  habitats en de habitats voor soorten in een Natura 2000-gebied verslechteren en
						  dat er door handelingen storende factoren optreden die gelet op de
						  instandhoudingsdoelstellingen een significant effect kunnen hebben op de
						  soorten waarvoor het gebied is aangewezen (voorgesteld artikel 19c van de Nbw
						  1998).</text:span> </text:p>
      <text:p text:style-name="ifm_p_mt.3.76mm_ifm"> <text:span text:style-name="ifm_span_font.italic_ifm">Die passende maatregelen kunnen onder
					 meer inhouden dat degene die de handeling uitvoert of voornemens is uit te
					 voeren wordt verplicht tot het staken of beperken van het project of de
					 handeling.</text:span></text:p>
      <text:p text:style-name="ifm_p_mt.3.76mm_ifm"><text:span text:style-name="ifm_span_font.italic_ifm">Met deze voorgestelde wijzigingen wordt
					 beoogd de druk van administratieve lasten en regels voor bedrijven en burgers
					 te verminderen.<text:note text:id="ID-147468-d28e2379" text:note-class="footnote"><text:note-citation text:label="80 ">80</text:note-citation><text:note-body><text:p text:style-name="ifm_p_font.normal_size.6.93pt_mt..5mm_indent.-0.1161in_mleft.0.1161in_ifm">Dit is in overeenstemming met het regeerakkoord. Zie de memorie van toelichting, paragraaf  3.1.2.»Natura 2000 (artikel 2.1.3)», subparagraaf «Inleiding». </text:p></text:note-body></text:note> De toelichting vermeldt: «De regering verwacht
					 dat de voorgestelde wijzigingen een bijdrage kunnen leveren aan de versnelling
					 van projecten en andere activiteiten in het ruimtelijke domein en aan de
					 duurzame en innovatieve economie zonder daarbij de natuurdoelstellingen in
					 gevaar te brengen. Indien ontwikkelingen daartoe aanleiding geven, kunnen door
					 de inzet van een generieke of individuele aanschrijvingsbevoegdheid zo nodig
					 beperkingen worden gesteld ten borging van de natuurbelangen.»<text:note text:id="ID-147468-d28e2387" text:note-class="footnote"><text:note-citation text:label="81 ">81</text:note-citation><text:note-body><text:p text:style-name="ifm_p_font.normal_size.6.93pt_mt..5mm_indent.-0.1161in_mleft.0.1161in_ifm">Zie de memorie van toelichting, paragraaf 3.1.2 «Natura 2000 (artikel 2.1.3)», subparagraaf  «Inleiding».</text:p></text:note-body></text:note></text:span> </text:p>
      <text:p text:style-name="ifm_p_mt.3.76mm_ifm"> <text:span text:style-name="ifm_span_font.italic_ifm">De Afdeling maakt de volgende
					 opmerkingen.</text:span> </text:p>
      <text:h text:style-name="ifm_p_font.italic_mt.3.76mm_page.keep-with-next_ifm" text:outline-level="4">a.1. Lastenverlichting,
					 nalevingskosten en procedurele versnelling</text:h>
      <text:p text:style-name="ifm_p_mt.3.76mm_ifm"> <text:span text:style-name="ifm_span_font.italic_ifm">De voorgestelde (gedeeltelijke)
					 afschaffing respectievelijk beperking van de vergunningplicht zou moeten
					 betekenen dat er minder vergunningen worden verleend. In de toelichting wordt
					 de verwachting geuit dat de voorgestelde regeling een administratieve
					 lastenverlichting met zich brengt voor de burger en het bedrijfsleven, terwijl
					 wat de bestuurlijke lasten betreft een licht positief tot neutraal effect wordt
					 verwacht.<text:note text:id="ID-147468-d28e2410" text:note-class="footnote"><text:note-citation text:label="82 ">82</text:note-citation><text:note-body><text:p text:style-name="ifm_p_font.normal_size.6.93pt_mt..5mm_indent.-0.1161in_mleft.0.1161in_ifm">Zie de memorie van toelichting, hoofdstuk I «Algemeen deel», paragraaf 4 «Effecten van het  wetsvoorstel», subparagraaf «administratieve lasten» en «bestuurlijke lasten».</text:p></text:note-body></text:note> Volgens de toelichting worden ondernemers en
					 burgers niet meer belast met de werkzaamheden en kosten die nodig zijn voor het
					 voorbereiden en indienen van een aanvraag voor een vergunning.</text:span> </text:p>
      <text:p text:style-name="ifm_p_mt.3.76mm_ifm"> <text:span text:style-name="ifm_span_font.italic_ifm">Anders dan bij de bestuurlijke lasten
						van de overheid, wordt in de toelichting niet ingegaan op de, voor de
						vergunning in de plaats komende, aanschrijvingsbevoegdheid en de daaraan
						verbonden nalevingskosten voor burgers en bedrijven. Daardoor is op voorhand
						niet duidelijk op grond waarvan de regering verminderde lasten voor hen
						verwacht, ondanks de vaststelling dat de bestuurlijke lasten grotendeels gelijk
						blijven. De burger of het bedrijf zal bij de uitvoering van de opgelegde
						aanschrijving kosten moeten maken, zoals het binnen een door het bevoegd gezag
						gestelde termijn verstrekken van informatie over de handeling. De duidelijkheid
						die een vergunning voor een ondernemer en burger meebrengt, wordt ingewisseld
						voor de onzekerheid die het gevolg is van de mogelijkheid dat een eenmaal
						gerealiseerd project moet worden gestaakt of aangepast, met alle kosten van
						dien.<text:note text:id="ID-147468-d28e2423" text:note-class="footnote"><text:note-citation text:label="83 ">83</text:note-citation><text:note-body><text:p text:style-name="ifm_p_font.normal_size.6.93pt_mt..5mm_indent.-0.1161in_mleft.0.1161in_ifm">Denk bijvoorbeeld aan drainage die is aangelegd, maar schadelijk blijkt te zijn. Een ander  voorbeeld betreft een evenement dat niet door kan gaan omdat het in het broedseizoen is  gepland.</text:p></text:note-body></text:note> Ook door het IPO wordt erop gewezen dat,
						mede gelet op de complexe materie, de preventieve beoordeling, behorende bij
						een vergunninginstrument, veel problemen voorafgaand aan het handelen
						ondervangt en zekerheid biedt aan de initiatiefnemers.<text:note text:id="ID-147468-d28e2431" text:note-class="footnote"><text:note-citation text:label="84 ">84</text:note-citation><text:note-body><text:p text:style-name="ifm_p_font.normal_size.6.93pt_mt..5mm_indent.-0.1161in_mleft.0.1161in_ifm">Zie de brief van het IPO van 14 maart 2011, kenmerk LOK 2011039137. Het IPO verwacht meer  juridische procedures en hogere kosten voor burgers en overheid.</text:p></text:note-body></text:note> </text:span> </text:p>
      <text:p text:style-name="ifm_p_ifm"> <text:span text:style-name="ifm_span_font.italic_ifm">De Afdeling merkt verder op dat in de
						toelichting inzake de bestuurlijke lasten niet expliciet wordt ingegaan op de
						repressieve toepassing van de aanschrijvingsbevoedheid, terwijl deze een nog
						systematischer inzet van de bestuurlijke capaciteit voor monitoring en
						handhaving vergt dan een preventief vergunninginstrument.</text:span> </text:p>
      <text:p text:style-name="ifm_p_ifm"> <text:span text:style-name="ifm_span_font.italic_ifm">Gelet hierop komt de vraag op of de
						kostenbesparing door het vervallen van het vergunninginstrument opweegt tegen
						de kosten gemoeid met de naleving van een aanschrijving, het uit eigen beweging
						monitoren van mogelijk natuurbelastende handelingen en het eventuele handhavend
						optreden. De Afdeling geeft in overweging het in het omgevingsrecht wel vaker
						gebruikte instrument van een meldingsverplichting te introduceren, ter
						voorkoming van hogekosten voor burgers, bedrijven en de overheid.</text:span>
						</text:p>
      <text:p text:style-name="ifm_p_mt.3.76mm_ifm"> <text:span text:style-name="ifm_span_font.italic_ifm">Het wetsvoorstel biedt het bevoegd gezag
					 de mogelijkheid invulling te geven aan de aanschrijvingsbevoegdheid door een
					 generieke aanschrijving in de vorm van een provinciale verordening vast te
					 stellen, maar ook kunnen passende maatregelen worden getroffen in de vorm van
					 een beschikking. Gelet op het met de vergunning vergelijkbare rechtskarakter
					 van de individuele aanschrijving mag ervan uit worden gegaan dat de door de
					 regering beoogde kostenbesparing in dat geval beperkt zal zijn. Naast de kosten
					 voor het uitvoeren van de aanschrijving, kunnen zowel de aanschrijving als de
					 afwijzing van een verzoek daartoe aan de rechter worden voorgelegd.
					 Natuurbeschermingsmaatregelen vormen vaak aanleiding voor conflicten en het
					 betreft een sector met veel actieve derdenbelanghebbenden. De huidige
					 procedures rond vergunningverlening zullen zich daardoor verplaatsen naar de
					 uitoefening van de aanschrijvingsbevoegdheid. Ook kan de reikwijdte van de
					 voorgestelde, beperkte vergunningplicht van artikel 19d van de Nbw 1998
					 geschillen opleveren.</text:span> </text:p>
      <text:p text:style-name="ifm_p_mt.3.76mm_ifm"> <text:span text:style-name="ifm_span_font.italic_ifm">Om de hiervoor genoemde redenen is tevens
					 onzeker of de voorgestelde regeling de beoogde versnelling van de
					 besluitvormingsprocedure zal opleveren, althans op de korte termijn.</text:span>
					 </text:p>
      <text:h text:style-name="ifm_p_font.italic_mt.3.76mm_page.keep-with-next_ifm" text:outline-level="4">a.2. Natuurdoelstellingen</text:h>
      <text:p text:style-name="ifm_p_mt.3.76mm_ifm"> <text:span text:style-name="ifm_span_font.italic_ifm">Het vergunningregime voor de beschermde
					 natuurmonumenten en – voor zover het niet de projecten met significante
					 gevolgen betreft – de Natura 2000-gebieden is een nationale keuze. Artikel 6,
					 tweede lid, van de Habitatrichtlijn schrijft voor dat de lidstaten passende
					 maatregelen treffen om de in die bepaling genoemde natuurdoelstelling te
					 realiseren (resultaatsverplichting), zij het dat het om een preventieve
					 maatregel moet gaan (zie hierna). De in het wetsvoorstel opgenomen beperkingen
					 van het vergunningenregime beogen de natuurdoelstelling van artikel 6, tweede
					 lid, van de Habitatrichtlijn met voor de praktijk minder ingrijpende
					 instrumenten te realiseren. In dat kader wordt ook wel gesproken over het
					 schrappen van een zogeheten «nationale kop».</text:span> </text:p>
      <text:p text:style-name="ifm_p_mt.3.76mm_ifm"> <text:span text:style-name="ifm_span_font.italic_ifm">Bij de totstandkoming van de Nbw 1998
						is door de regering als uitgangspunt genomen dat de komende jaren de reeds
						aanzienlijke inspanningen op het gebied van veiligstelling, inrichting en
						beheer van natuur en landschap vergroot zullen moeten worden teneinde de
						duurzaamheid van natuur- en landschapswaarden te verzekeren.<text:note text:id="ID-147468-d28e2474" text:note-class="footnote"><text:note-citation text:label="85 ">85</text:note-citation><text:note-body><text:p text:style-name="ifm_p_font.normal_size.6.93pt_mt..5mm_indent.-0.1161in_mleft.0.1161in_ifm">Zie bijvoorbeeld Kamerstukken II 1993/94, 23 580, nr. 3, blz. 3.</text:p></text:note-body></text:note> Hiertoe is destijds het
						vergunninginstrument in de wet opgenomen.</text:span> </text:p>
      <text:p text:style-name="ifm_p_ifm"> <text:span text:style-name="ifm_span_font.italic_ifm">De Afdeling merkt op dat inherent aan
						de vergunning is dat deze voorafgaand aan het project of de handeling wordt
						verleend. Ook voor de aanschrijvingsbevoegdheid geldt dat deze voorafgaand aan
						een handeling kan worden uitgeoefend, maar meer voor de hand liggend, en
						kennelijk door de regering beoogd, is dat deze ten tijde of na afloop van een
						handeling wordt toegepast.<text:note text:id="ID-147468-d28e2485" text:note-class="footnote"><text:note-citation text:label="86 ">86</text:note-citation><text:note-body><text:p text:style-name="ifm_p_font.normal_size.6.93pt_mt..5mm_indent.-0.1161in_mleft.0.1161in_ifm">Mede met het repressieve optreden wordt getracht de beoogde lastenvermindering te realiseren,  zie memorie van toelichting, hoofdstuk 4 «Effecten van het wetsvoorstel», subparagraaf  «Bestuurlijke lasten».</text:p></text:note-body></text:note> Een burger of bedrijf zal niet meer
						verzoeken om vergunningverlening, maar het bevoegd gezag zal zelf actief moeten
						optreden, al dan niet naar aanleiding van klachten. De preventieve toetsing
						behorende bij de vergunningverlening, heeft bijgedragen aan het huidige niveau
						van de kwaliteit van de natuurwaarden in Nederland. Het is denkbaar dat een
						veelal repressief toegepaste aanschrijvingsbevoegdheid de natuurdoelstellingen
						in gevaar zal brengen, mede gelet op het specifieke karakter van natuurwaarden.
						Er is een reëel risico dat aantasting door vergunningvrije handelingen
						onomkeerbare schade toebrengt aan het natuurschoon, de natuurlijke habitats en
						de habitats van soorten in een beschermd gebied. Het treffen van passende
						maatregelen ten tijde van of nadat de handeling heeft plaatsgevonden – en de
						schade is opgetreden – heeft dan geen of nauwelijks nut. De kwaliteit van de
						natuurlijke habitats en de habitats van de soorten is dan reeds verslechterd en
						de storende factoren met significant effect zijn dan reeds opgetreden. Voor de
						Natura 2000-gebieden betekent dit dat niet kan worden voldaan aan de vereisten
						van artikel 6, tweede lid, van de Habitatrichtlijn.<text:note text:id="ID-147468-d28e2493" text:note-class="footnote"><text:note-citation text:label="87 ">87</text:note-citation><text:note-body><text:p text:style-name="ifm_p_font.normal_size.6.93pt_mt..5mm_indent.-0.1161in_mleft.0.1161in_ifm">Richtlijn 92/43/EG van de Raad van 21 mei 1992 inzake de instandhouding van de natuurlijke  habitats en de wilde flora en fauna (Habitatrichtlijn), Pb. 1992, L 206/7. In het advies van de  commissie voor de m.e.r. wordt gesteld dat het (tijdig) halen van de  instandhoudingsdoelstellingen van de Habitatrichtlijn in gevaar komt door de  aanschrijvingsbevoegdheid ter vervanging van de vergunning.</text:p></text:note-body></text:note> Daarbij is van belang dat deze bepaling
						hetzelfde beschermingsniveau beoogt te garanderen als het derde lid van artikel
						6 en dat ook artikel 6, tweede lid, van de Habitatrichtlijn een preventief
						instrumentarium vereist.<text:note text:id="ID-147468-d28e2501" text:note-class="footnote"><text:note-citation text:label="88 ">88</text:note-citation><text:note-body><text:p text:style-name="ifm_p_font.normal_size.6.93pt_mt..5mm_indent.-0.1161in_mleft.0.1161in_ifm">Zie het arrest van het Hof van Justitie EG 4 maart 2010, nr. C-241/08 (Commissie tegen  Frankrijk) en het arrest van het Hof van Justitie EG van 13 december 2007, nr. C-418/04  (Commissie tegen Ierland), r.o. 208 en 217.</text:p></text:note-body></text:note> Niet-naleving van deze
						Europeesrechtelijke verplichtingen kan de Europese Commissie aanleiding geven
						een inbreukprocedure te starten.<text:note text:id="ID-147468-d28e2509" text:note-class="footnote"><text:note-citation text:label="89 ">89</text:note-citation><text:note-body><text:p text:style-name="ifm_p_font.normal_size.6.93pt_mt..5mm_indent.-0.1161in_mleft.0.1161in_ifm">Zie artikel 258 van het Verdrag betreffende de werking van de Europese Unie. Zie de eerdere  veroordelingen door het Hof van Justitie EG van andere lidstaten van de Europese Unie, arrest  van het Hof van Justitie EG 4 maart 2010, nr. C-241/08 (Commissie tegen Frankrijk); arrest van  het Hof van Justitie EG 20 september 2007, nr. C-383/05 (Commissie tegen Italië) en arrest van  het Hof van Justitie EG van 13 december 2007, nr. C-418/04 (Commissie tegen Ierland).</text:p></text:note-body></text:note> Ook vanuit dit oogpunt kan de in de
						voorgaande paragraaf in overweging gegeven meldingsverplichting uitkomst
						bieden.</text:span> </text:p>
      <text:p text:style-name="ifm_p_mt.3.76mm_ifm"> <text:span text:style-name="ifm_span_font.italic_ifm">In de toelichting ontbreekt een analyse
					 waaruit blijkt dat de natuurdoelstellingen niet in gevaar worden gebracht, mede
					 gelet op het voorzorgsbeginsel. Evenmin worden dragende argumenten gegeven voor
					 de stelling dat de voorgestelde maatregelen leiden tot de beoogde vermindering
					 van de lasten voor burgers, bedrijven en overheid en versnelling van projecten
					 en andere activiteiten, zonder daarbij de natuurdoelstellingen in gevaar te
					 brengen.</text:span> </text:p>
      <text:p text:style-name="ifm_p_mt.3.76mm_ifm"> <text:span text:style-name="ifm_span_font.italic_ifm">Gelet op het gestelde onder a.1. en a.2.,
					 adviseert de Afdeling het wetsvoorstel nader te bezien.</text:span> </text:p>
      <text:h text:style-name="ifm_p_font.italic_mt.3.76mm_page.keep-with-next_ifm" text:outline-level="4">b. Stikstofregime voor
					 plannen</text:h>
      <text:p text:style-name="ifm_p_mt.3.76mm_ifm"> <text:span text:style-name="ifm_span_font.italic_ifm">Het wetsvoorstel voorziet onder meer in
					 uitbreiding van de regeling betreffende stikstofdepositie voor plannen als
					 bedoeld in artikel 19j, derde lid,<text:note text:id="ID-147468-d28e2538" text:note-class="footnote"><text:note-citation text:label="90 ">90</text:note-citation><text:note-body><text:p text:style-name="ifm_p_font.normal_size.6.93pt_mt..5mm_indent.-0.1161in_mleft.0.1161in_ifm">Bedoeld zal zijn het tweede lid.</text:p></text:note-body></text:note> van de Nbw 1998, zodanig dat voor deze
					 plannen eveneens de salderingsmogelijkheid gaat gelden als deze, voor zover
					 hier van belang, van toepassing waren op de in artikel 19kd, derde lid,
					 genoemde referentiedatum.<text:note text:id="ID-147468-d28e2546" text:note-class="footnote"><text:note-citation text:label="91 ">91</text:note-citation><text:note-body><text:p text:style-name="ifm_p_font.normal_size.6.93pt_mt..5mm_indent.-0.1161in_mleft.0.1161in_ifm">Artikel 19kd, derde lid, van de Nbw 1998 luidt: 3. Onder «referentiedatum» als bedoeld in het  eerste lid wordt verstaan: a. 7 december 2004, of b. de datum waarop het desbetreffende gebied  is aangewezen ter uitvoering van richtlijn 79/409/EEG dan wel, ingeval dit eerder is, de datum  waarop het desbetreffende gebied door de Europese Commissie tot een gebied van communautair  belang is verklaard ter uitvoering van artikel 4, tweede lid, van richtlijn 92/43/EEG, voor zover  die aanwijzing, onderscheidenlijk verklaring plaatsvindt na 7 december 2004.</text:p></text:note-body></text:note> In de toelichting wordt opgemerkt dat de
					 praktijk laat ziendatvoor plannen een met projecten vergelijkbare problematiek
					 speelt en dat daarom de stikstofregeling op plannen van toepassing wordt
					 verklaard.</text:span> </text:p>
      <text:p text:style-name="ifm_p_mt.3.76mm_ifm"> <text:span text:style-name="ifm_span_font.italic_ifm">De Raad van State heeft in het advies
						over de Chw<text:note text:id="ID-147468-d28e2566" text:note-class="footnote"><text:note-citation text:label="92 ">92</text:note-citation><text:note-body><text:p text:style-name="ifm_p_font.normal_size.6.93pt_mt..5mm_indent.-0.1161in_mleft.0.1161in_ifm">W01.09 0253.</text:p></text:note-body></text:note> opgemerkt dat een vorm van saldering in
						beginsel toelaatbaar kan worden geacht, maar alleen indien zeker is dat zich
						geen significante gevolgen voor de Natura 2000-gebieden kunnen voordoen. Enkel
						in gevallen waarbij met zekerheid is vast te stellen dat een project geen
						significante gevolgen voor Natura 2000-gebieden kan hebben, kan een individuele
						beoordeling achterwege blijven. Gelet op artikel 6, derde lid, Habitatrichtlijn
						gelden daarom in ieder geval als randvoorwaarden dat saldering slechts plaats
						heeft ten aanzien van een en het zelfde Natura 2000-gebied en een en dezelfde
						instandhoudingsdoelstelling. Een afname van depositie op het ene Natura
						2000-gebied kan derhalve niet worden benut om een toename van depositie op een
						ander gebied mogelijk te maken. Ook kan een afname van depositie op het ene
						habitattype niet worden benut om een toename van depositie op een ander
						habitattype mogelijk te maken.<text:note text:id="ID-147468-d28e2574" text:note-class="footnote"><text:note-citation text:label="93 ">93</text:note-citation><text:note-body><text:p text:style-name="ifm_p_font.normal_size.6.93pt_mt..5mm_indent.-0.1161in_mleft.0.1161in_ifm">Zie Kamerstukken II 2008/09, 31 700 XIV, no. 160, brief van de Minister van Landbouw,  Natuur en Voedselkwaliteit van 30 juni 2009 inzake Natura 2000 en de bijlage bij die brief, het  rapport van de Adviesgroep Huys, Meer dynamiek bij de uitvoering van nationale en Europese  wetgeving. Perspectief van een programmatische aanpak, 19 juni 2009, blz. 5.</text:p></text:note-body></text:note> </text:span> </text:p>
      <text:p text:style-name="ifm_p_ifm"> <text:span text:style-name="ifm_span_font.italic_ifm">Deze randvoorwaarden van saldering
						gelden onverlet voor de in het voorliggende wetsvoorstel voorziene plannen. In
						de toelichting ontbreekt een analyse van de uitwerking van de voorgestelde
						regeling voor plannen en de wijze waarop saldering in een plan mag
						plaatsvinden. Een dergelijke uiteenzetting wordt gemist, mede gelet op grote
						diversiteit van de bedoelde plannen.</text:span> </text:p>
      <text:p text:style-name="ifm_p_mt.3.76mm_ifm"> <text:span text:style-name="ifm_span_font.italic_ifm">Voorts heeft de Raad in het advies over
					 de Chw een opmerking gemaakt over de gevolgen van de gekozen referentiedatum
					 voor Vogelrichtlijngebieden.<text:note text:id="ID-147468-d28e2589" text:note-class="footnote"><text:note-citation text:label="94 ">94</text:note-citation><text:note-body><text:p text:style-name="ifm_p_font.normal_size.6.93pt_mt..5mm_indent.-0.1161in_mleft.0.1161in_ifm">Zie tevens ABRS  7 september 2011, 201003301/1/R2.</text:p></text:note-body></text:note> Het wetsvoorstel voorziet voor plannen in
					 dezelfde referentiedatum, terwijl in de toelichting niet wordt ingegaan op de
					 gevolgen hiervan voor deze gebieden, gelet op de naleving van de
					 Habitatrichtlijn en de Vogelrichtlijn. Ook voor deze aspecten geldt dat niet
					 naleving van de Europeesrechtelijke verplichtingen als consequentie kan hebben
					 dat de Europese Commissie een inbreukprocedure start.</text:span> </text:p>
      <text:p text:style-name="ifm_p_mt.3.76mm_ifm"> <text:span text:style-name="ifm_span_font.italic_ifm">Gelet op het voorgaande, adviseert de
					 Afdeling de toelichting aan te vullen op deze punten en zo nodig de
					 voorgestelde tekst van artikel 19kd aan te passen.</text:span> </text:p>
      <text:h text:style-name="ifm_p_font.italic_mt.5.08mm_page.keep-with-next_ifm" text:outline-level="4">4.3<text:s/>Delegatie bevoegdheid vaststelling bestemmingsplan,
						inpassingsplan en beheersverordening (artikel 2.2.5, onderdelen B en D)</text:h>
      <text:p text:style-name="ifm_p_mt.4.23mm_ifm"> <text:span text:style-name="ifm_span_font.italic_mt.4.23mm_ifm">In het voorgestelde artikel 2.1a van de
					 Wro wordt bepaald dat de gemeenteraad ter uitvoering van het in een
					 structuurvisie neergelegde beleid de bevoegdheid om bestemmingsplannen of
					 beheersverordeningen vast te stellen kan delegeren aan burgemeester en
					 wethouders. Het voorgestelde artikel 2.2a van de Wro voorziet in een
					 overeenkomstige delegatiebevoegdheid voor provinciale staten.</text:span> </text:p>
      <text:p text:style-name="ifm_p_mt.3.76mm_ifm"> <text:span text:style-name="ifm_span_font.italic_ifm">Volgens de toelichting blijkt uit
					 onderzoeken dat nog niet alle gemeenten voldoen aan de verplichting om een
					 structuurvisie vast te stellen. Voorts blijkt uit de gemeentelijke praktijk van
					 de ruimtelijke ordening dat bestemmingsplannen «in het algemeen en grotendeels
					 primair» een beheersfunctie hebben en dat zij in een beperkt aantal gevallen
					 een plannings- en sturingsfunctie vervullen.<text:note text:id="ID-147468-d28e2621" text:note-class="footnote"><text:note-citation text:label="95 ">95</text:note-citation><text:note-body><text:p text:style-name="ifm_p_font.normal_size.6.93pt_mt..5mm_indent.-0.1161in_mleft.0.1161in_ifm">Memorie van toelichting, Algemeen deel, paragraaf 3.2.3.</text:p></text:note-body></text:note> </text:span> </text:p>
      <text:p text:style-name="ifm_p_mt.3.76mm_ifm"> <text:span text:style-name="ifm_span_font.italic_ifm">De toelichting stelt dat de
						structuurvisie steeds meer wordt gezien als het instrument voor het vervullen
						van de plannings- en sturingsfunctie in de ruimtelijke ordening. Gesteld wordt
						dat de structuurvisie een centrale rol kan vervullen bij de integrale
						gebiedsgerichte afwegingen die ten grondslag behoren te worden gelegd aan de
						concretisering die plaatsvindt via de vaststelling en uitvoering van het beleid
						via bestemmingsplannen en de verlening van omgevingsvergunningen. Voor goed
						functionerende duale verhoudingen is het van belang dat de gemeenteraad op
						hoofdlijnen sturing geeft aan de door burgemeester en wethouders uit te voeren
						taken. Met het oog hierop moet het vaststellen van structuurvisies
						aantrekkelijker worden gemaakt. Daarom wordt voorgesteld aan de gemeenteraad de
						bevoegdheid toe te kennen om bij de vaststelling van een structuurvisie zijn
						bevoegdheid tot het vaststellen van bestemmingsplannen aan burgemeester en
						wethouders te delegeren. De gemeenteraad kan zich dan richten op de
						beleidsvorming, terwijl hij de beleidsuitvoering aan burgemeester en wethouders
						overlaat. Dit versterkt de duale verhoudingen tussen de gemeenteraad en
						burgemeester en wethouders, aldus de toelichting.</text:span> </text:p>
      <text:p text:style-name="ifm_p_ifm"> <text:span text:style-name="ifm_span_font.italic_ifm">Volgens de toelichting brengt
						toepassing van de delegatiebevoegdheid voordelen mee in de vorm van een
						vereenvoudiging en versnelling van de procedure en kan deze leiden tot een
						afname van de plankosten.</text:span> </text:p>
      <text:p text:style-name="ifm_p_mt.3.76mm_ifm"> <text:span text:style-name="ifm_span_font.italic_ifm">De Afdeling merkt hierover het volgende
					 op.</text:span> </text:p>
      <text:p text:style-name="ifm_p_mt.3.76mm_ifm"> <text:span text:style-name="ifm_span_font.italic_ifm">De toelichting doet voorkomen dat
					 bestemmingsplannen veelal het karakter van uitvoeringsregelgeving hebben, omdat
					 zij slechts geringe mate een sturings- of planningsfunctie zouden vervullen.
					 Hierdoor blijft onbelicht dat bestemmingsplannen, ook wanneer zij primair een
					 beheersfunctie vervullen, burgers rechtstreeks bindende voorschriften bevatten
					 die bepalen voor welke doeleinden gronden en bouwwerken gebruikt mogen worden.
					 Daarnaast gaat de toelichting er niet op in, dat de voorgestelde wijziging een
					 breuk vormt met de van oudsher in het ruimtelijke ordeningsrecht verankerde
					 gedachte dat het bestemmingsplan bij uitstek de centrale rechtsfiguur in de
					 gemeentelijke planologie is.</text:span></text:p>
      <text:p text:style-name="ifm_p_mt.3.76mm_ifm"><text:span text:style-name="ifm_span_font.italic_ifm">Het algemeen verbindende karakter van
					 bestemmingsplannen en de centrale positie die zij in de ruimtelijke ordening
					 innemen, vergen een sterke democratische legitimatie van de vaststelling van
					 deze plannen door middel van bespreking en vaststelling door de gemeentelijke
					 volksvertegenwoordiging. Vaststelling door burgemeester en wethouders, die
					 anders dan de gemeenteraad niet in openbaarheid vergaderen, kan die
					 democratische legitimatie niet bieden. Evenmin doet vaststelling door
					 burgemeester en wethouders recht aan het primaat dat de gemeenteraad als
					 hoogste bestuursorgaan van de gemeente, ook na invoering van de dualisering,
					 krachtens artikel 125, eerste lid, van de Grondwet toekomt.</text:span> </text:p>
      <text:p text:style-name="ifm_p_mt.3.76mm_ifm"> <text:span text:style-name="ifm_span_font.italic_ifm">Gelet hierop, ontraadt de Afdeling de
					 delegatie van de vaststelling van bestemmingsplannen, provinciale
					 inpassingsplannen en beheersverordeningen mogelijk te maken. Zij adviseert de
					 voorgestelde artikelen 2.1a en 2.2a van de Wro te schrappen.</text:span> </text:p>
      <text:h text:style-name="ifm_p_font.italic_mt.5.08mm_page.keep-with-next_ifm" text:outline-level="3">4.<text:s/>Verbeteringen van het omgevingsrecht (hoofdstuk 2)</text:h>
      <text:h text:style-name="ifm_p_font.italic_mt.5.08mm_page.keep-with-next_ifm" text:outline-level="4">4.1<text:s/>Houdbaarheid onderzoeksgegevens</text:h>
      <text:p text:style-name="ifm_p_mt.4.23mm_ifm">Naar aanleiding van het advies van de Afdeling is besloten
						de reikwijdte van een regeling omtrent de houdbaarheid van onderzoeksgegevens
						te verbreden ten opzichte van de bestaande regelingen in de Spoedwet
						wegverbreding, de Tracéwet en de Wet luchtvaart (en de Wet ruimtelijke
						ordening<text:note text:id="ID-147468-d28e2682" text:note-class="footnote"><text:note-citation text:label="96 ">96</text:note-citation><text:note-body><text:p text:style-name="ifm_p_font.normal_size.6.93pt_mt..5mm_indent.-0.1161in_mleft.0.1161in_ifm">Na inwerkingtreding van het bij wet van 1 december 2011, Stb. 595, ingevoegde artikel 3.27 Wro.</text:p></text:note-body></text:note>), maar deze vooralsnog te beperken tot het
						ruimtelijk domein en het omgevingsrecht.</text:p>
      <text:p text:style-name="ifm_p_ifm">Daarvoor wordt aangehaakt bij de – ten opzichte van de
						generieke Awb-procedure – bijzondere procedurebepalingen in hoofdstuk 13 van
						de Wet milieubeheer en aanvullend worden bepalingen opgenomen in de Wabo en de
						Wro.</text:p>
      <text:p text:style-name="ifm_p_ifm">In het kader van het aangekondigde wetsvoorstel tot
						wijziging van de Awb zal de wenselijkheid van het opnemen van een
						houdbaarheidsbepaling in de Awb worden bezien in samenhang met het permanent
						maken van de artikelen 1.3 en 1.10 van de Chw.</text:p>
      <text:p text:style-name="ifm_p_mt.3.76mm_ifm">De Afdeling vraagt om een nadere onderbouwing in de memorie
						van toelichting van de stelling dat de bedoelde problematiek «breder speelt in
						het ruimtelijk domein». Met deze stelling wordt erop gewezen dat in het
						ruimtelijk domein veel breder en vaker onderzoeksverplichtingen gelden, dan
						enkel bij de genoemde wetten, waarin inmiddels een houdbaarheidsbepaling is
						opgenomen. Het rapport <text:span text:style-name="ifm_span_font.italic_ifm">Stroomlijnen Toetsen Ruimtelijke
						Planvorming</text:span> (Haskoning 2005) inventariseert de volgende verplichte
						onderzoeken bij ruimtelijke besluitvorming: strategische milieubeoordeling,
						milieueffectrapportage, watertoets, natuurbeschermingstoets,
						verstoringsonderzoeken Flora- en Faunawet en Ecologische Hoofdstructuur,
						archeologietoets, bodemsaneringstoets, externe veiligheid, mobiliteit
						(verkeersgegevens), luchtkwaliteit en akoestische beoordeling. Dit rijtje kan
						in voorkomende gevallen nog worden uitgebreid met andere aspecten, zoals
						geurhinder. De onderzoeksgegevens die moeten worden overlegd bij de aanvraag om
						een omgevingsvergunning (en ook de Natuurbeschermingswet 1998), staan vermeld
						in de Regeling omgevingsrecht als indieningsvereisten bij de aanvraag.</text:p>
      <text:p text:style-name="ifm_p_ifm">In de jurisprudentie zijn ook voorbeelden terug te vinden,
						waarin de actualiteit van gebruikte onderzoeksgegevens ter discussie wordt
						gesteld bij het vaststellen en goedkeuren van een  bestemmingsplan (ABRvS,
						12 januari 2011, zaaknummer 200901660/1/M3) en het verlenen van een
						milieuvergunning (ABRvS, 19 mei 2010, zaaknummer 200907231/1/M1 en
						13 december 2006, zaaknummer 200601180/1).</text:p>
      <text:p text:style-name="ifm_p_ifm">Deze zaken hadden betrekking op verkeersgegevens en
						luchtkwaliteit, niet toevallig twee van de drie onderzoeksgegevens, die in de
						drie eerder genoemde wetten (Wet luchtvaart, Tracéwet, Spoedwet wegverbreding)
						specifiek zijn benoemd. Maar bij andere onderzoeksverplichtingen kunnen zich
						– vanwege het dynamische karakter van de gegevens – vergelijkbare problemen
						voordoen, bijvoorbeeld geluidsonderzoek. Paragraaf 3.1.1 van de memorie van
						toelichting is op dit punt aangevuld.</text:p>
      <text:h text:style-name="ifm_p_font.italic_mt.3.76mm_page.keep-with-next_ifm" text:outline-level="4">b. Afwijking van de vaststelling «ex
					 nunc» als algemene regel</text:h>
      <text:p text:style-name="ifm_p_mt.3.76mm_ifm">De voorgestelde houdbaarheidsregeling ziet het kabinet niet
					 als een afwijzing van of inbreuk op de vaststelling ex nunc als algemene regel.
					 Die algemene regel wordt met deze bepaling hooguit genuanceerd, waarbij als
					 leidende gedachte geldt dat vermeden moet worden dat onnodige kosten worden
					 gemaakt of besluitvorming onnodig wordt opgehouden. De enkele omstandigheid dat
					 meer actuele gegevens beschikbaar zijn of gegenereerd kunnen worden, maakt het
					 gebruikmaken van onder de aanvraag of het ontwerpbesluit liggende gegevens of
					 onderzoeken niet onzorgvuldig. De voorgestelde houdbaarheidsbepaling
					 legitimeert dan ook niet dat van verouderde gegevens wordt uitgegaan, enkel dat
					 van gegevens mag worden uitgegaan, die voldoende actualiteitswaarde hebben om
					 het besluit daarop te baseren, ook al zijn er inmiddels meer actuele gegevens
					 voor handen of kunnen die gegenereerd worden door nieuw onderzoek te doen.</text:p>
      <text:p text:style-name="ifm_p_mt.3.76mm_ifm">Uiteraard kan zo’n bepaling in de ene casus ten gunste van
					 de ene partij uitpakken en in een andere casus ten gunste van een andere
					 partij. Het bestuursorgaan zal hierin een keuze hebben te maken, op basis van
					 de argumenten die de betrokken belanghebbenden aandragen en op basis van de hem
					 toegedachte zorgvuldigheid in besluitvorming (afdeling 3.2 Awb). Ook voor deze
					 nieuwe bevoegdheid geldt dat gebruik daarvan niet willekeurig kan zijn. In het
					 (ontwerp-)besluit zal de keuze wel of geen aanvullend onderzoek te eisen
					 (alleen) dienen te worden gemotiveerd, wanneer dit een geschilpunt tussen bij
					 het besluit betrokken belanghebbenden betreft.</text:p>
      <text:h text:style-name="ifm_p_font.italic_mt.3.76mm_page.keep-with-next_ifm" text:outline-level="4">c. Toetsing door de
					 rechter</text:h>
      <text:p text:style-name="ifm_p_mt.3.76mm_ifm">Evenmin als bij de reeds bestaande houdbaarheidsbepalingen
					 het geval is<text:note text:id="ID-147468-d28e2745" text:note-class="footnote"><text:note-citation text:label="97 ">97</text:note-citation><text:note-body><text:p text:style-name="ifm_p_font.normal_size.6.93pt_mt..5mm_indent.-0.1161in_mleft.0.1161in_ifm">Zie Kamerstukken II 2008/09, 31 721, nr. 4, blz. 4.</text:p></text:note-body></text:note>, hebben de nieuw voorgestelde
					 houdbaarheidsbepalingen de bedoeling om de bestaande rechterlijke bevoegdheid
					 om de beoordeling van aan een besluit ten grondslag gelegde gegevens te
					 wijzigen of in te perken.</text:p>
      <text:p text:style-name="ifm_p_mt.3.76mm_ifm">Zoals hierboven reeds is aangegeven, zal in het kader van het
					 aangekondigde wetsvoorstel tot wijziging van de Awb de wenselijkheid van een
					 generieke regeling in de Awb worden bezien, dit in samenhang met het permanent
					 maken van artikel 1.10 van de Chw, welke bepaling ziet op de houdbaarheid van
					 gegevens in de beroepsfase en na toetsing door de rechter.</text:p>
      <text:h text:style-name="ifm_p_font.italic_mt.5.08mm_page.keep-with-next_ifm" text:outline-level="4">4.2<text:s/>Natuurbeschermingswet 1998</text:h>
      <text:h text:style-name="ifm_p_font.italic_mt.4.23mm_page.keep-with-next_ifm" text:outline-level="4">a. Effectiviteit</text:h>
      <text:p text:style-name="ifm_p_mt.3.76mm_ifm">Het voorstel dat voorzag in wijzigingen in het
					 vergunningenregime is komen te vervallen (zie boven onder B.3).</text:p>
      <text:h text:style-name="ifm_p_font.italic_mt.3.76mm_page.keep-with-next_ifm" text:outline-level="4">b. Stikstof regime voor
					 plannen</text:h>
      <text:p text:style-name="ifm_p_mt.3.76mm_ifm">Naar aanleiding van de opmerkingen van de Afdeling is in de
					 toelichting nader ingegaan op de uitwerking van de voorgestelde regeling voor
					 plannen en de wijze waarop saldering in een plan mag plaatsvinden. Onder meer
					 is in de toelichting verduidelijkt dat een afname van stikstofdepositie in het
					 ene gebied of op het ene habitattype niet mag worden benut om een toename van
					 depositie in een ander gebied of op een ander habitattype mogelijk te maken.
					 Voorts is in navolging van het advies van de Afdeling de tekst van artikel 19kd
					 van de Natuurbeschermingswet 1998 aangepast, zodat de gehanteerde
					 referentiedatum ook betrekking heeft op Vogelrichtlijngebieden. Dit is in lijn
					 met de toezegging van de Staatssecretaris van Economische zaken, Landbouw en
					 Innovatie om artikel 19kd van de Natuurbeschermingswet 1998 aan te passen in
					 zijn brieven van 23 september 2011 en 23 november 2011 aan de Tweede Kamer
					 naar aanleiding van een uitspraak van de Afdeling bestuursrechtspraak van de
					 Raad van State van 7 september 2011. Ook de memorie van toelichting is hierop
					 aangepast.</text:p>
      <text:h text:style-name="ifm_p_font.italic_mt.5.08mm_page.keep-with-next_ifm" text:outline-level="4">4.3<text:s/>Delegatie bevoegdheid vaststelling bestemmingsplan,
						inpassingsplan en beheersverordening</text:h>
      <text:p text:style-name="ifm_p_mt.4.23mm_ifm">Dit voorstel is naar aanleiding van het advies van de
					 Afdeling komen te vervallen.</text:p>
      <text:h text:style-name="ifm_p_font.italic_mt.5.08mm_page.keep-with-next_ifm" text:outline-level="3">5.<text:s/>Slotbepalingen (Hoofdstuk 3)</text:h>
      <text:h text:style-name="ifm_p_font.italic_mt.5.08mm_page.keep-with-next_ifm" text:outline-level="4">5.1<text:s/>Overgangsrecht</text:h>
      <text:h text:style-name="ifm_p_font.italic_mt.4.23mm_page.keep-with-next_ifm" text:outline-level="4">a. Verhouding tot de Chw</text:h>
      <text:p text:style-name="ifm_p_mt.3.76mm_ifm"> <text:span text:style-name="ifm_span_font.italic_ifm">Ingevolge artikel 3.1, eerste lid, van
					 het wetsvoorstel blijft de Chw van toepassing op besluiten als bedoeld in
					 artikel 1.1, eerste lid, van de Chw, genomen voor het tijdstip van
					 inwerkingtreding van de wet of waarvan het ontwerpbesluit voor dat tijdstip ter
					 inzage is gelegd. Artikel 1.1, eerste lid, van de Chw bepaalt, voor zover hier
					 van belang, dat afdeling 2 (wijzigingen bestuursprocesrecht) van toepassing is
					 op «alle besluiten die krachtens enig wettelijk voorschrift zijn vereist voor
					 de ontwikkeling of verwezenlijking van de in bijlage I en II genoemde
					 projecten.» De eerbiedigende werking geldt dus niet voor besluiten die na
					 intrekking van de Chw zijn genomen, tenzij voordien een ontwerpbesluit ter
					 inzage was gelegd. Niet duidelijk is hoe deze bepaling zich verhoudt tot
					 artikel 5.10, tweede lid, van de Chw, dat – kort gezegd – erop neer komt
					 dat indien het eerste besluit ter uitvoering van een project is genomen voor
					 intrekking van de Chw, zij van toepassing blijft op alle latere besluiten of
					 handelingen ter uitvoering van dat project. De Afdeling leest artikel 3.1,
					 eerste lid, van het wetsvoorstel aldus, dat aan artikel 5.10, tweede lid, van
					 de Chw geen betekenis meer toekomt, zodat het bestuursprocesrecht van de Chw
					 alleen van toepassing blijft op 1) vóór intrekking van de Chw genomen
					 besluiten en op 2) het (eerste) besluit dat na de terinzagelegging wordt
					 genomen, mits het ontwerpbesluit voor intrekking van de Chw ter inzage is
					 gelegd. De Afdeling adviseert het voorstel op dit punt te
					 verduidelijken.</text:span> </text:p>
      <text:h text:style-name="ifm_p_font.italic_mt.3.76mm_page.keep-with-next_ifm" text:outline-level="4">b. Milieueffectrapportage</text:h>
      <text:p text:style-name="ifm_p_mt.3.76mm_ifm"><text:span text:style-name="ifm_span_font.italic_ifm">Artikel 3.1, tweede lid, van het
					 wetsvoorstel houdt in dat artikel 1.11 van de Chw ook na intrekking ervan van
					 toepassing blijft op de projecten, bedoeld in bijlage II van de Chw en voor de
					 krachtens artikel 2.18 van de Chw aangewezen projecten. Artikel 1.11 van de Chw
					 bepaalt dat indien op grond van de Wm een milieueffectrapport wordt opgesteld,
					 artikel 7.23 van die wet voor zover dat regels stelt over alternatieven van de
					 voorgenomen activiteit, niet van toepassing is. De Afdeling wijst erop dat
					 aldus, naast de reguliere, drie bijzondere systemen van milieueffectrapportage
					 ontstaan, namelijk die voor projecten:</text:span></text:p>
      <text:p text:style-name="ifm_p_indent.-5mm_mleft.5mm_ifm">–<text:tab/> <text:span text:style-name="ifm_span_font.italic_ifm">uit de Spoedwet wegverbreding (en de
						  Tracéwet);</text:span> </text:p>
      <text:p text:style-name="ifm_p_indent.-5mm_mleft.5mm_ifm">–<text:tab/> <text:span text:style-name="ifm_span_font.italic_ifm">van Bijlage II van de Chw,
						  en</text:span> </text:p>
      <text:p text:style-name="ifm_p_indent.-5mm_mleft.5mm_ifm">–<text:tab/> <text:span text:style-name="ifm_span_font.italic_ifm">die de systematiek van dit
						  wetsvoorstel gaan volgen.</text:span> </text:p>
      <text:p text:style-name="ifm_p_mt.3.76mm_ifm"> <text:span text:style-name="ifm_span_font.italic_ifm">Uit een oogpunt van rechtsgelijkheid en
					 rechtszekerheid geeft de Afdeling in overweging voor deze projecten een
					 eenduidig systeem van milieueffectrapportage te laten gelden.</text:span> </text:p>
      <text:h text:style-name="ifm_p_font.italic_mt.3.76mm_page.keep-with-next_ifm" text:outline-level="4">c. Omgevingsvergunning</text:h>
      <text:p text:style-name="ifm_p_mt.3.76mm_ifm"> <text:span text:style-name="ifm_span_font.italic_ifm">Artikel 3.1, derde lid, van het
					 wetsvoorstel bepaalt, samengevat, dat op aanvragen om een omgevingsvergunning
					 die voor het tijdstip van inwerkingtreding van artikel 2.2.1, onderdelen A en
					 E, zijn ingediend en waarop op dat tijdstip nog niet onherroepelijk is beslist,
					 het oude recht van toepassing blijft. Onduidelijk is of het overgangsrecht
					 alleen ziet op de procedure die moet worden gevolgd bij het nemen van
					 besluiten, of ook op de mogelijkheid om bezwaar en beroep in te stellen en op
					 het toepasselijke procesrecht. Uit de toelichting blijkt dat uitsluitend het
					 eerste aspect regeling behoeft. Gelet hierop adviseert de Afdeling de bepaling
					 aan te passen.</text:span> </text:p>
      <text:h text:style-name="ifm_p_font.italic_mt.5.08mm_page.keep-with-next_ifm" text:outline-level="4">5.2<text:s/>Evaluatie</text:h>
      <text:p text:style-name="ifm_p_mt.4.23mm_ifm"> <text:span text:style-name="ifm_span_font.italic_mt.4.23mm_ifm">Artikel 5.9a van de Chw bepaalt dat de
						effecten van hoofdstuk 1 (afwijkingen bestuursprocesrecht) binnen twee jaar na
						inwerkingtreding van de wet worden geëvalueerd. De resultaten van die
						evaluatie worden in de zomer van 2012 verwacht. Deze evaluatiebepaling keert
						terug in het voorgestelde artikel 3.3, eerste lid, zij het dat evaluatie binnen
						één jaar na inwerkingtreding van de wet dient plaats te vinden. De
						toelichting vermeldt hierover dat evaluatie van de doeltreffendheid en de
						effecten van de instrumenten in de praktijk ook na de inbedding in de reguliere
						wetgeving van belang blijft.</text:span> </text:p>
      <text:p text:style-name="ifm_p_ifm"> <text:span text:style-name="ifm_span_font.italic_ifm">In artikel 3.3, tweede lid, van het
						wetsvoorstel wordt evaluatie van de artikelen 1.1.2 tot en met 1.1.6
						voorgeschreven. Ook die evaluatie dient binnen één jaar na inwerkingtreding
						van de wet aan de Staten-Generaal te worden aangeboden.</text:span> </text:p>
      <text:p text:style-name="ifm_p_mt.3.76mm_ifm"> <text:span text:style-name="ifm_span_font.italic_ifm">De Afdeling wijst erop dat de in artikel
					 3.3, eerste lid, van het wetsvoorstel opgenomen afzonderlijke evaluatiebepaling
					 voor artikel 1.1.1 van het wetsvoorstel niet nodig is, gelet op artikel 11:1
					 van de Awb. Dat artikel bepaalt dat de Awb iedere vijf jaar wordt geëvalueerd.
					 Afgezien daarvan is een termijn van één jaar te kort voor een zinvolle
					 beoordeling. In het algemeen ligt een evaluatietermijn van vijf jaar in de
					 rede.<text:note text:id="ID-147468-d28e2884" text:note-class="footnote"><text:note-citation text:label="98 ">98</text:note-citation><text:note-body><text:p text:style-name="ifm_p_font.normal_size.6.93pt_mt..5mm_indent.-0.1161in_mleft.0.1161in_ifm">Zie de toelichting bij aanwijzing 164 Ar. </text:p></text:note-body></text:note> Dit geldt temeer nu het hier, in de
					 artikelen 1.1.1 tot en met 1.1.6 van het wetsvoorstel, om belangrijke
					 stelselwijzigingen gaat. Voor zover het de evaluatie van de bepalingen omtrent
					 innovatie en gebiedsontwikkeling betreft, verwijst de Afdeling voorts naar
					 hetgeen daarover is opgemerkt in 3.6, onder b, en 3.9, onder c, van dit
					 advies.</text:span> </text:p>
      <text:p text:style-name="ifm_p_mt.3.76mm_ifm"> <text:span text:style-name="ifm_span_font.italic_ifm">De Afdeling adviseert het voorgestelde
					 artikel 3.3 aan te passen.</text:span> </text:p>
      <text:h text:style-name="ifm_p_font.italic_mt.5.08mm_page.keep-with-next_ifm" text:outline-level="3">5.<text:s/>Slotbepalingen (hoofdstuk 3)</text:h>
      <text:h text:style-name="ifm_p_font.italic_mt.5.08mm_page.keep-with-next_ifm" text:outline-level="4">5.1<text:s/>Overgangsrecht</text:h>
      <text:h text:style-name="ifm_p_font.italic_mt.4.23mm_page.keep-with-next_ifm" text:outline-level="4">a. Verhouding tot de Chw</text:h>
      <text:p text:style-name="ifm_p_mt.3.76mm_ifm">Vanwege de gewijzigde opzet van het wetsvoorstel (zie de
					 inleiding van dit nader rapport) is het oorspronkelijke artikel 3.1, eerste
					 lid, waarop het advies betrekking had, geschrapt. De nieuwe tekst van artikel
					 3.1, eerste lid, is beperkt tot overgangsrecht voor
					 gebiedsontwikkelingsplannen, waarvan de procedure is gestart op het moment dat
					 dit wetsvoorstel tot wet zal zijn verheven en in werking is getreden.</text:p>
      <text:h text:style-name="ifm_p_font.italic_mt.3.76mm_page.keep-with-next_ifm" text:outline-level="4">b. Milieueffectrapportage</text:h>
      <text:p text:style-name="ifm_p_mt.3.76mm_ifm">De Afdeling wijst erop dat naast de reguliere
					 milieueffectrapportage (hierna: m.e.r.) van de Wet milieubeheer er
					 verschillende afwijkende regiems voor de m.e.r bestaan, waaraan het
					 wetsvoorstel, zoals dat voor advies aan de Afdeling was voorgelegd, er nog
					 één zou toevoegen. Uit een oogpunt van rechtsgelijkheid en rechtszekerheid
					 geeft de Afdeling in overweging voor deze projecten een eenduidig systeem van
					 milieueffectrapportage te laten gelden.</text:p>
      <text:p text:style-name="ifm_p_mt.3.76mm_ifm">In schema samengevat betreft dit de volgende afwijkende
					 m.e.r-regiem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Kennisgeving </text:p>
            </table:table-cell>
            <table:table-cell table:style-name="table.cell.border-top.border-bottom.padding-top.bottom.pleft.pright">
              <text:p text:style-name="text.cell.6.5.left"> Advies Commissie voor de m.e.r </text:p>
            </table:table-cell>
            <table:table-cell table:style-name="table.cell.border-top.border-bottom.padding-top.bottom.pleft.pright">
              <text:p text:style-name="text.cell.6.5.left"> Evaluatie </text:p>
            </table:table-cell>
            <table:table-cell table:style-name="table.cell.border-top.border-bottom.padding-top.bottom.pleft.pright">
              <text:p text:style-name="text.cell.6.5.left"> Onderzoek alternatieven </text:p>
            </table:table-cell>
          </table:table-row>
        </table:table-header-rows>
        <table:table-row>
          <table:table-cell table:style-name="table.cell.padding-top.top">
            <text:p text:style-name="text.cell.6.5.left"> <text:span text:style-name="ifm_span_font.bold_ifm">Tracéwet</text:span> </text:p>
            <text:p text:style-name="text.cell.6.5.left">v.w.b. een aantal spoedprojecten</text:p>
          </table:table-cell>
          <table:table-cell table:style-name="table.cell.padding-top.top.pleft.pright">
            <text:p text:style-name="text.cell.6.5.left">n.v.t</text:p>
          </table:table-cell>
          <table:table-cell table:style-name="table.cell.padding-top.top.pleft.pright">
            <text:p text:style-name="text.cell.6.5.left">n.v.t</text:p>
          </table:table-cell>
          <table:table-cell table:style-name="table.cell.padding-top.top.pleft.pright">
            <text:p text:style-name="text.cell.6.5.left">n.v.t</text:p>
          </table:table-cell>
          <table:table-cell table:style-name="table.cell.padding-top.top.pleft.pright">
            <text:p text:style-name="text.cell.6.5.left">Rekening rijden blijft buiten beschouwing</text:p>
          </table:table-cell>
        </table:table-row>
        <table:table-row>
          <table:table-cell table:style-name="table.cell.top">
            <text:p text:style-name="text.cell.6.5.left"> <text:span text:style-name="ifm_span_font.bold_ifm">Spoedwet wegverbreding</text:span>
								  </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 <text:span text:style-name="ifm_span_font.bold_ifm">Crisis- en herstelwet</text:span>
								  </text:p>
          </table:table-cell>
          <table:table-cell table:style-name="table.cell.top.pleft.pright">
            <text:p text:style-name="text.cell.6.5.left"/>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n.v.t.</text:p>
          </table:table-cell>
        </table:table-row>
        <table:table-row>
          <table:table-cell table:style-name="table.cell.border-bottom.top">
            <text:p text:style-name="text.cell.6.5.left"> <text:span text:style-name="ifm_span_font.bold_ifm">Wetsvoorstel permanent maken
								  Chw</text:span> </text:p>
          </table:table-cell>
          <table:table-cell table:style-name="table.cell.border-bottom.top.pleft.pright">
            <text:p text:style-name="text.cell.6.5.left"/>
          </table:table-cell>
          <table:table-cell table:style-name="table.cell.border-bottom.top.pleft.pright">
            <text:p text:style-name="text.cell.6.5.left">als-dan- constructie</text:p>
          </table:table-cell>
          <table:table-cell table:style-name="table.cell.border-bottom.top.pleft.pright">
            <text:p text:style-name="text.cell.6.5.left"/>
          </table:table-cell>
          <table:table-cell table:style-name="table.cell.border-bottom.top.pleft.pright">
            <text:p text:style-name="text.cell.6.5.left">als-dan- constructie</text:p>
          </table:table-cell>
        </table:table-row>
      </table:table>
      <text:p text:style-name="ifm_p_mt.3.76mm_ifm">Van dit viertal verdwijnt een tweetal uit beeld, aangezien
					 onder de Spoedwet wegverbreding en de afwijkende m.e.r.-bepalingen in de
					 Tracéwet (de zogenaamde spoedaanpak) slechts een beperkt aantal projecten
					 vallen, die op een enkel project na dat nog in procedure is, inmiddels zijn
					 gerealiseerd. De bijzondere m.e.r-regiems van de Spoedwet wegverbreding en de
					 spoedaanpak uit de Tracéwet zijn dus feitelijk al uitgewerkt.</text:p>
      <text:p text:style-name="ifm_p_mt.3.76mm_ifm">De als-dan-constructie, een nieuwe systematiek die
					 oorspronkelijk in het wetsvoorstel was opgenomen, hield het volgende in: als
					 ter zake van een activiteit in een vastgesteld plan een locatie of tracé is
					 aangewezen en daarbij dus alternatieven zijn onderzocht en de Commissie voor de
					 m.e.r. heeft geadviseerd, dan zouden het alternatievenonderzoek en het advies
					 van de Commissie niet meer hoeven plaats te vinden op besluitniveau. Overigens
					 is het vragen om advies aan de Commissie voor de m.e.r. op besluitniveau alleen
					 verplicht ingeval van de uitgebreide m.e.r.-procedure, zoals beschreven in par.
					 7.9 van de Wet milieubeheer.Besloten is deze als-dan-constructie uit het
					 wetsvoorstel te schrappen, gelet op het reeds in voorbereiding zijnde
					 voorontwerp voor een Omgevingswet. Bezien zal worden of de als-dan-constructie
					 een plaats kan krijgen in die nieuwe Omgevingswet, hetgeen er mede van afhangt
					 voor welke (plan- en toestemmings)systematiek in die Omgevingswet zal worden
					 gekozen. Teneinde niet tussentijds, voor een korte periode, een nieuw regiem te
					 introduceren, dat mogelijk toch weer herzien wordt in het kader van het
					 voorontwerp van de Omgevingswet, wordt de (huidige) Chw permanent gemaakt. De
					 projecten uit bijlage II van de Chw, die pas na 1 januari 2014 worden
					 opgestart, blijven onder het bijzondere m.e.r.-regiem vallen van de Chw;
					 hetzelfde geldt voor de projecten met nationale betekenis die op grond van
					 artikel 2.18 van de Chw bij amvb kunnen worden aangewezen. Een en ander
					 betekent dus feitelijk dat er naast de reguliere m.e.r. van de Wet milieubeheer
					 alleen nog afwijkende bepalingen over m.e.r. bestaan in de Chw.</text:p>
      <text:h text:style-name="ifm_p_font.italic_mt.3.76mm_page.keep-with-next_ifm" text:outline-level="4">c. Omgevingsvergunning</text:h>
      <text:p text:style-name="ifm_p_mt.3.76mm_ifm">Het overgangsrecht heeft betrekking op de hele voorgeschreven
					 procedure vanaf het moment waarop een aanvraag is ingediend tot het moment
					 waarop het besluit onherroepelijk is, dus inclusief de bijbehorende inspraak en
					 rechtsbescherming (bezwaar en beroep of zienswijze en beroep). De verschillende
					 elementen van een procedure vormen in dat opzicht een onlosmakelijk geheel. In
					 het advies is uit de toelichting de conclusie getrokken dat er slechts
					 aanleiding zou zijn om een deel van de procedurevereisten onder het
					 overgangsrecht te brengen. De toelichting is op dit punt verduidelijkt.</text:p>
      <text:h text:style-name="ifm_p_font.italic_mt.5.08mm_page.keep-with-next_ifm" text:outline-level="4">5.2<text:s/>Evaluatie</text:h>
      <text:p text:style-name="ifm_p_mt.4.23mm_ifm">De evaluatiebepalingen, opgenomen in het aanvankelijk
					 voorgestelde artikel 3.3, zijn geschrapt. Dit houdt verband met de gewijzigde
					 opzet van het wetsvoorstel, zoals toegelicht in de inleidende opmerkingen van
					 dit nader rapport.</text:p>
      <text:p text:style-name="ifm_p_mt.3.76mm_ifm">Zoals reeds is aangegeven bij onderdeel 3.6b van dit nader
					 rapport, is besloten af te zien van een evaluatiebepaling, aanvullend of
					 afwijkend van de reeds in de Chw opgenomen evaluatiebepalingen. De in de
					 artikelen 2.2 en 2.4 Chw voorgeschreven evaluatieverslagen zullen niet eerder
					 dan in de periode tussen 2020 en 2025 beschikbaar komen, gelet op de lange
					 looptijd van deze experimenten (tien tot soms zelfs vijftien jaar). Hoewel de
					 Afdeling in algemene zin kan worden toegegeven dat een evaluatie pas zinvol is,
					 wanneer een experiment is afgerond, bestaat voor deze experimenten al veel
					 eerder behoefte aan (enig) zicht op de effectiviteit van de huidige bepalingen.
					 Immers, op basis van de ervaringen in de eerste jaren na inwerkingtreding van
					 de Chw kunnen lessen getrokken worden, die benut kunnen worden voor de verdere
					 implementatie van de bepalingen in de nieuwe Omgevingswet. Gelet op het strakke
					 tijdpad voor de totstandkoming van de Omgevingswet, waardoor zowel een
					 tussentijdse als een eindevaluatie te laat komen om hiervoor van nut te kunnen
					 zijn, wordt afgezien van een formeelwettelijke evaluatie. De
					 evaluatiebepalingen uit de artikelen 2.2 en 2.4 worden geschrapt en niet
					 vervangen door een ander evaluatiemoment. Benutting van lessen uit lopende
					 experimenten zal herkenbaar in de memorie van toelichting bij het voorstel voor
					 een Omgevingswet worden verantwoord. Een eerste rapportage over de
					 effectiviteit van deze experimenten is meegenomen in het wetsvoorstel.</text:p>
      <text:h text:style-name="ifm_p_font.italic_mt.5.08mm_page.keep-with-next_ifm" text:outline-level="3">6.<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3">6.<text:s/>Redactionele kanttekeningen</text:h>
      <text:p text:style-name="ifm_p_mt.4.23mm_ifm">Aan de redactionele kanttekeningen van de Afdeling is gevolg
				  gegeven, uiteraard met uitzondering van de kanttekeningen:</text:p>
      <text:p text:style-name="ifm_p_indent.-7mm_mleft.7mm_ifm">a.<text:tab/>die betrekking hadden op hoofdstuk 1 (verankering Crisis-
						en herstelwet) van het oorspronkelijke wetsvoorstel, dat is komen te
						vervallen;</text:p>
      <text:p text:style-name="ifm_p_indent.-7mm_mleft.7mm_ifm">b.<text:tab/>die (abusievelijk) niet gebaseerd waren op de (tegen de
						tijd dat dit wetsvoorstel tot wet zal zijn verheven) actuele tekst van de te
						wijzigen wetsartikelen.</text:p>
      <text:h text:style-name="ifm_p_font.italic_mt.5.08mm_page.keep-with-next_ifm" text:outline-level="3">7.<text:s/>Conclusie</text:h>
      <text:p text:style-name="ifm_p_mt.4.23mm_ifm"> <text:span text:style-name="ifm_span_font.italic_mt.4.23mm_ifm">De Afdeling onderschrijft het streven van
				  de regering om de besluitvorming over ruimtelijke projecten te versnellen,
				  verbeteren en vereenvoudigen. Zij ziet het belang hiervan in en wijst, juist om
				  die reden, op effecten van het wetsvoorstel die aan het bereiken van dit doel
				  in de weg staan. Daarnaast wijst zij op een aantal minder gewenste
				  neveneffecten van het wetsvoorstel.</text:span> </text:p>
      <text:h text:style-name="ifm_p_font.italic_mt.3.76mm_page.keep-with-next_ifm" text:outline-level="3">a. Ten aanzien van de verankering van de
				  Chw</text:h>
      <text:p text:style-name="ifm_p_mt.3.76mm_ifm"> <text:span text:style-name="ifm_span_font.italic_ifm">Anders dan de Chw, betreft dit voorstel
				  geen tijdelijke nood- of crisiswetgeving, maar een permanente regeling voor de
				  besluitvorming over vooral ruimtelijke projecten. Dit betekent dat de noodzaak
				  van het wetsvoorstel niet wordt aangetoond door te verwijzen naar een
				  vergelijkbare bepaling in de Chw of naar de mogelijk gunstige effecten van die
				  wet. De permanente wijziging van het bestuurs(proces)recht en de aanvulling van
				  de basiswetten op het terrein van het omgevingsrecht vergen een afzonderlijke
				  motivering en een doordachte keuze waarvan aannemelijk is dat die voor de lange
				  termijn stand zal houden. De Afdeling vindt in de toelichting daarvoor
				  onvoldoende aanknopingspunten. Zij adviseert daarom het wetsvoorstel te
				  heroverwegen.</text:span> </text:p>
      <text:p text:style-name="ifm_p_mt.3.76mm_ifm"> <text:span text:style-name="ifm_span_font.italic_ifm">Meer in het bijzonder adviseert de Afdeling
				  tot heroverweging van de voorgestelde beperking van het beroepsrecht voor
				  decentrale overheden (artikel 1.1.1, onderdeel D), de uitspraaktermijnen bij
				  versnelde behandeling (artikel 1.1.1, onderdeel E), het beroep in één
				  instantie (artikel 1.1.3, onderdeel G) en de verandering van het rechtskarakter
				  van de structuurvisie bij projecten met nationale betekenis (art. 1.1.6,
				  onderdeel D). Zij adviseert voorts het voorstel nader te bezien voor zover het
				  betreft het feitenonderzoek na vernietiging (artikel 1.1.1, onderdeel A), de
				  omgevingsvergunning-plus (artikel 1.1.3, onderdelen A tot en met E) en de
				  regeling voor gebiedsontwikkeling (artikel 1.1.6, onderdelen A en E). Daarnaast
				  heeft de Afdeling (overige) opmerkingen gemaakt over de uitbreiding van de
				  vergewisplicht (artikel 1.1.1, onderdeel B), de verplichte versnelde
				  behandeling (artikel 1.1.1, onderdeel E), de regeling ten behoeve van
				  innovatieve ontwikkelingen (artikel 1.1.3, onderdeel F), de regeling voor
				  projecten met nationale betekenis (artikel 1.1.6, onderdelen B, C en D) en de
				  regeling voor gebiedsontwikkeling (artikel 1.1.6, onderdelen A en E). Deze
				  hebben geleid tot het advies bepalingen aan te passen en, waar nodig, de
				  toelichting aan te vullen.</text:span> </text:p>
      <text:h text:style-name="ifm_p_font.italic_mt.3.76mm_page.keep-with-next_ifm" text:outline-level="3">b. Ten aanzien van de verbeteringen in
				  het omgevingsrecht («quick wins»)</text:h>
      <text:p text:style-name="ifm_p_mt.3.76mm_ifm"> <text:span text:style-name="ifm_span_font.italic_ifm">De regering heeft zich voorgenomen de
				  omgevings- en natuurwetgeving integraal te herzien. Moeilijk valt in te zien
				  waarom daarop in het wetsvoorstel wordt vooruitgelopen. De Afdeling adviseert
				  de voorgestelde verbeteringen van het omgevingsrecht uit het wetsvoorstel te
				  lichten en te integreren in de Omgevingswet en de Wet Natuur, met inachtneming
				  van de in het advies gemaakte opmerkingen over deze verbeteringen.</text:span>
				  </text:p>
      <text:p text:style-name="ifm_p_mt.3.76mm_ifm"> <text:span text:style-name="ifm_span_font.italic_ifm">De Afdeling ontraadt de delegatie van de
				  vaststelling van bestemmingsplannen, provinciale inpassingsplannen en
				  beheersverordeningen mogelijk te maken (artikel 2.2.5, onderdelen B en D). Zij
				  adviseert voorts de bepaling over de houdbaarheid van onderzoeksgegevens
				  (artikel 2.1.1, onderdeel A) en de voorgestelde wijziging van de Nbw 1998
				  (artikel 2.1.3) nader te bezien. Tevens adviseert zij ten aanzien van het
				  stikstofregime voor plannen (artikel 2.1.3, onderdeel P) de toelichting aan te
				  vullen en het wetsvoorstel zo nodig aan te passen.</text:span> </text:p>
      <text:h text:style-name="ifm_p_font.italic_mt.3.76mm_page.keep-with-next_ifm" text:outline-level="3">c. Ten aanzien van de
				  slotbepalingen</text:h>
      <text:p text:style-name="ifm_p_mt.3.76mm_ifm"> <text:span text:style-name="ifm_span_font.italic_ifm">De Afdeling maakt enkele opmerkingen over
				  het overgangsrecht en de evaluatiebepaling. Zij adviseert bepalingen aan te
				  passen en te verduidelijken.</text:span> </text:p>
      <text:h text:style-name="ifm_p_font.italic_mt.3.76mm_page.keep-with-next_ifm" text:outline-level="3">d. Slotsom</text:h>
      <text:p text:style-name="ifm_p_mt.3.76mm_ifm"> <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 </text:p>
      <text:p text:style-name="ifm_p_ifm"> <text:span text:style-name="ifm_span_font.italic_ifm">H.D. Tjeenk Willink</text:span> </text:p>
      <text:h text:style-name="ifm_p_font.italic_mt.5.08mm_page.keep-with-next_ifm" text:outline-level="3">7.<text:s/>(Overige) wijzigingen in het wetsvoorstel</text:h>
      <text:p text:style-name="ifm_p_mt.4.23mm_ifm">De keuze om de Chw niet via het onderhavige wetsvoorstel te
					 verankeren in de Awb en andere wetten (zie de inleidende opmerkingen van het
					 nader rapport), heeft geleid tot een andere invulling van hoofdstuk I en van de
					 artikelen 2.1.3 en 2.2.5 van dit wetsvoorstel. Voor een toelichting op de
					 wijzigingen van de Chw wordt kortheidshalve verwezen naar de artikelsgewijze
					 toelichting in de memorie van toelichting.</text:p>
      <text:p text:style-name="ifm_p_ifm">Van de gelegenheid is gebruikgemaakt om, mede op verzoek van
					 de VNG en de Unie van Waterschappen, de tekst van artikel 1.4 Chw te repareren,
					 gelet op de uitleg die de bestuursrechter aan deze bepaling heeft gegeven (zie
					 hoofdstuk I, onderdeel C).</text:p>
      <text:p text:style-name="ifm_p_ifm">Verder zijn wat (kleine, redactionele) verbeteringen en
					 wetstechnische correcties aangebracht ten opzichte van het oorspronkelijke
					 wetsvoorstel, met name in de artikelen 2.3.2 (wijziging Wet luchtvaart) en de
					 overgangsrechtelijke bepaling (artikel 3.1). Tenslotte is een nieuwe paragraaf
					 toegevoegd (§ 2.4) en is een tweetal samenloopbepalingen opgenomen.</text:p>
      <text:p text:style-name="ifm_p_mt.3.76mm_ifm">Ik moge U, mede namens mijn ambtgenoten van Veiligheid en
				  Justitie en van Binnenlandse Zaken en Koninkrijksrelaties en de
				  Staatssecretaris van Economische Zaken, Landbouw en Innovatie, verzoeken het
				  hierbij gevoegde gewijzigde voorstel van wet en de gewijzigde memorie van
				  toelichting aan de Tweede Kamer der Staten-Generaal te zenden.</text:p>
      <text:p text:style-name="ifm_p_mt.5.08mm_ifm">De minister van
			 Infrastructuur en Milieu,<text:line-break/>M. H.<text:s/>Schultz van Haegen-Maas Geesteranus</text:p>
      <text:h text:style-name="ifm_p_font.bold_mt.5.08mm_page.break-before_indent.-58.5mm_ifm" text:outline-level="2"><text:tab/>Bijlage bij het advies van de Afdeling advisering van de Raad
				van State betreffende no. W14.11.0238/IV met redactionele kanttekeningen die
				de Afdeling in overweging geeft.</text:h>
      <text:h text:style-name="ifm_p_font.bold_mt.4.23mm_page.keep-with-next_ifm" text:outline-level="2">Wettekst</text:h>
      <text:p text:style-name="ifm_p_indent.-5mm_mleft.5mm_ifm">–<text:tab/>In het opschrift de zinsnede «het permanent maken (...)
				  omgevingsrecht» vervangen door: de intrekking van de Crisis- en herstelwet en
				  de verankering van de daarin opgenomen bepalingen in reguliere wetgeving.</text:p>
      <text:p text:style-name="ifm_p_indent.-5mm_mleft.5mm_ifm">–<text:tab/>In de aanhef de zinsnede «het permanent maken (...)
				  omgevingsrecht» vervangen door: in te trekken en de daarin opgenomen
				  bepalingen te verankeren in reguliere wetgeving alsmede het bestuursrecht en
				  omgevingsrecht te verbeteren.</text:p>
      <text:p text:style-name="ifm_p_indent.-5mm_mleft.5mm_ifm">–<text:tab/>Het voorgestelde artikel 3.2, tweede lid, van de Awb (artikel
				  1.1.1, onderdeel A) is opgenomen in afdeling 3.2 van de Awb, die betrekking
				  heeft op de zorgvuldigheid en belangenafweging die acht moet worden genomen bij
				  het nemen van besluiten. Het artikellid is evenwel van toepassing op de
				  besluitvorming na vernietiging en op de omvang van het geding in geval van
				  beroep tegen een nieuw besluit. Plaatsing in afdeling 8.2.6 ligt daarom meer
				  voor de hand.</text:p>
      <text:p text:style-name="ifm_p_indent.-5mm_mleft.5mm_ifm">–<text:tab/>In artikel 1.1.1, onderdeel A, in het nieuwe tweede lid
				  «tussenuitspraak als bedoeld in artikel 8:51a» vervangen door:
				  tussenuitspraak als bedoeld in art 8:80a.</text:p>
      <text:p text:style-name="ifm_p_indent.-5mm_mleft.5mm_ifm">–<text:tab/>In het voorgestelde artikel 8:53a, derde lid, van de Awb
				  (artikel 1.1.1, onderdeel E) «zo nodig» vervangen door: in zoverre. Daarmee
				  wordt duidelijk dat artikel 6:6 van de Awb uitsluitend buiten toepassing blijft
				  indien de gronden niet voor het einde van de beroepstermijn zijn
				  ingediend.</text:p>
      <text:p text:style-name="ifm_p_indent.-5mm_mleft.5mm_ifm">–<text:tab/>In artikel 1.1.1, onderdeel F, na «herstellen» toevoegen: of
				  te laten herstellen.</text:p>
      <text:p text:style-name="ifm_p_indent.-5mm_mleft.5mm_ifm">–<text:tab/>Artikel 1.1.1, onderdeel G, aanpassen. De daarin vermelde
				  artikelen 3.16, 3.17 en 3.18 van de Wro zijn vervallen.</text:p>
      <text:p text:style-name="ifm_p_indent.-5mm_mleft.5mm_ifm">–<text:tab/>In artikel 1.1.4, onderdeel A, de tweede wijzigingsopdracht
				  schrappen omdat onderdeel h reeds is vervallen: in de derde wijzigingsopdracht
				  specificeren welk onderdeel f vervalt; de verwijzing naar onderdeel g
				  schrappen, nu dit onderdeel niet bestaat.</text:p>
      <text:p text:style-name="ifm_p_indent.-5mm_mleft.5mm_ifm">–<text:tab/>In artikel 1.1.6, onderdeel E, aan het slot van artikel 3.6b,
				  derde lid, onder g, toevoegen: , met dien verstande dat die afwijking niet
				  leidt tot een geluidsbelasting binnen een woning met gesloten ramen, die hoger
				  is dan 33 dB. Zie het wetsvoorstel tot wijziging van de Chw (Kamerstukken I
				  2010/11, 32 588, A).</text:p>
      <text:p text:style-name="ifm_p_indent.-5mm_mleft.5mm_ifm">–<text:tab/>In artikel 1.1.6, onderdeel E, in artikel 3.6b, vierde lid, kan
				  het gebruik van de woorden «is van overeenkomstige toepassing» tot
				  misverstanden leiden. De bepaling herformuleren in die zin dat duidelijk wordt
				  dat besluiten ter uitvoering van een bestemmingsplan als bedoeld in het derde
				  lid, dat onherroepelijk is geworden, eveneens kunnen worden genomen in
				  afwijking van de in het derde lid bedoelde bepalingen.</text:p>
      <text:p text:style-name="ifm_p_indent.-5mm_mleft.5mm_ifm">–<text:tab/>In artikel 1.1.6, onderdeel E, in artikel 3.6b, vijfde lid, na
				  «het plan» invoegen: bedoeld in het tweede lid.</text:p>
      <text:p text:style-name="ifm_p_indent.-5mm_mleft.5mm_ifm">–<text:tab/>In artikel 1.1.6, onderdeel E, in artikel 3.6b, zesde lid,
				  onder a, «het eerste lid» vervangen door: het tweede lid.</text:p>
      <text:p text:style-name="ifm_p_indent.-5mm_mleft.5mm_ifm">–<text:tab/>In het voorgestelde artikel 16, eerste lid, van de Nbw 1998 is
				  niet voorzien in een beperking van de reikwijdte van deze bepaling tot
				  handelingen in een beschermd natuurmonument. Gelet op het voorgestelde vierde
				  lid van artikel 16, waar in een beperkte externe werking wordt voorzien, is dit
				  kennelijk wel beoogd. Het eerste lid in overeenstemming brengen met het vierde
				  lid.</text:p>
      <text:p text:style-name="ifm_p_indent.-5mm_mleft.5mm_ifm">–<text:tab/>In het voorgestelde vierde lid van artikel 16 van de Nbw 1998
				  «dat lid» vervangen door: die leden.</text:p>
      <text:p text:style-name="ifm_p_indent.-5mm_mleft.5mm_ifm">–<text:tab/>In het wetsvoorstel voorzien in aanpassing van artikel 65 van
				  de Nbw 1998 aan de voorgestelde tekst van artikel 16, vierde lid.</text:p>
      <text:p text:style-name="ifm_p_indent.-5mm_mleft.5mm_ifm">–<text:tab/>In het voorgestelde artikel 19 kd, eerste lid, aanhef, van de
				  Nbw 1998«artikel 19j, derde lid,» vervangen door: artikel 19j, tweede
				  lid.</text:p>
      <text:p text:style-name="ifm_p_indent.-5mm_mleft.5mm_ifm">–<text:tab/>In het voorgestelde artikel 19kd, eerste lid, aanhef en onder
				  a, van de Nbw 1998 voor projecten bepalen dat zij voor of op de referentiedatum
				  werden gerealiseerd. Slechts een zeer beperkt aantal projecten is op exact die
				  datum gerealiseerd.</text:p>
      <text:p text:style-name="ifm_p_indent.-5mm_mleft.5mm_ifm">–<text:tab/>In artikel 19kd, eerste lid, aanhef en onder a en b, van de Nbw
				  1998 zodanig aanpassen dat de activiteiten waarin het plan voorziet per saldo
				  geen toename van stikstofdepositie wordt veroorzaakt. Thans volgt uit de
				  voorgestelde redactie dat het plan geen toename van stikstofdepositie heeft
				  veroorzaakt. Het is echter niet het plan, maar de in het plan voorziene
				  activiteiten die de stikstofdepositie kunnen wijzigen.</text:p>
      <text:p text:style-name="ifm_p_indent.-5mm_mleft.5mm_ifm">–<text:tab/>In artikel 2.1.3, onderdeel F, onder 4, specificeren waar «dat
				  lid» op betrekking heeft.</text:p>
      <text:p text:style-name="ifm_p_indent.-5mm_mleft.5mm_ifm">–<text:tab/>Artikel 2.1.3, onderdeel I, onder 6 laten vervallen.</text:p>
      <text:p text:style-name="ifm_p_indent.-5mm_mleft.5mm_ifm">–<text:tab/>In de in artikel 2.1.3, onderdeel V, voorgestelde wijziging van
				  artikel 47, de verwijzing naar «deze titel» laten vervallen (Hoofdstuk IX
				  kent geen verdeling in titels meer).</text:p>
      <text:p text:style-name="ifm_p_indent.-5mm_mleft.5mm_ifm">–<text:tab/>Aan artikel 2.1.9, onderdeel A, toevoegen dat in artikel 1.1,
				  eerste lid, (van de Wet milieubeheer) «RIVM» vervalt en in artikel 4.3, derde
				  lid, (van de Wet milieubeheer) «RVIM» vervangen wordt door «Planbureau voor
				  de leefomgeving».</text:p>
      <text:p text:style-name="ifm_p_indent.-5mm_mleft.5mm_ifm">–<text:tab/>In artikel 2.2.3, onderdeel B vernummeren, nu er geen artikel
				  8a.50a is.</text:p>
      <text:p text:style-name="ifm_p_indent.-5mm_mleft.5mm_ifm">–<text:tab/>Artikel 2.2.4 splitsen in twee wijzigingsopdrachten, waarvan de
				  eerste luidt: in artikel 5.16, tweede lid, van de Wet milieubeheer de tweede f
				  vernummeren tot g.</text:p>
      <text:p text:style-name="ifm_p_indent.-5mm_mleft.5mm_ifm">–<text:tab/>In artikel 2.3.4 (Stb.
				  561) vervangen door: (Stb.
				  2008, 561).</text:p>
      <text:p text:style-name="ifm_p_indent.-5mm_mleft.5mm_ifm">–<text:tab/>Artikel 3.2 aanpassen. Het daarin vermelde artikel 2.5 van de
				  Wro biedt in het wetsvoorstel geen grondslag voor een amvb. De daarin vermelde
				  artikelen 3.16 en 3.17 van de Wro zijn vervallen.</text:p>
      <text:h text:style-name="ifm_p_font.bold_mt.3.76mm_page.keep-with-next_ifm" text:outline-level="2">Memorie van toelichting</text:h>
      <text:p text:style-name="ifm_p_indent.-5mm_mleft.5mm_ifm">–<text:tab/>De beschrijving in de toelichting van de uitzonderingen op
				  artikel 1.1.1, onderdeel A, aanpassen aan de tekst van dat artikel.</text:p>
      <text:p text:style-name="ifm_p_indent.-5mm_mleft.5mm_ifm">–<text:tab/>In de toelichting bij artikel 2.3.2, onderdeel D, motiveren
				  waarom het gewenst is de experimenteerregeling uit de Wet luchtvaart voor
				  Schiphol van overeenkomstige toepassing te verklaren op de overige
				  burgerluchthavens van nationale beteke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35, nr. 4<text:tab/><text:page-number text:select-page="current"/></text:p>
      </style:footer>
    </style:master-page>
    <style:master-page style:name="Landscape" style:page-layout-name="landscape-margin-text">
      <style:footer>
        <text:p text:style-name="footer">Tweede Kamer, vergaderjaar 2011-2012, 33 1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Wijziging van de Crisis- en herstelwet en diverse andere wetten in verband met het permanent maken van de Crisis- en herstelwet en het aanbrengen van enkele verbeteringen op het terrein van het omgevingsrecht ; Advies Raad van State en nader rapport; Advies Raad van State en nader rapport</dc:title>
    <meta:user-defined meta:name="OVERHEIDop.ParlID/DC.identifier">kst-33135-4</meta:user-defined>
    <meta:user-defined meta:name="OVERHEIDop.ondernummer">4</meta:user-defined>
    <meta:user-defined meta:name="DCTERMS.W3CDTF/DCTERMS.available">2012-01-04</meta:user-defined>
    <meta:user-defined meta:name="OVERHEIDop.KamerstukTypen/DC.type">Overig</meta:user-defined>
    <meta:user-defined meta:name="OVERHEIDop.dossiernummer">33135</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indiener">J.W.E. Spies</meta:user-defined>
    <meta:user-defined meta:name="OVERHEIDop.indiener">H. Bleker</meta:user-defined>
    <meta:user-defined meta:name="OVERHEIDop.indiener">M.H. Schultz van Haegen-Maas Geesteranus</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1-12-30</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