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6 </text:p>
          </table:table-cell>
          <table:table-cell office:value-type="string" table:number-columns-spanned="2" table:style-name="parlementair.kopcel3">
            <text:p text:style-name="headtable.dossiertitel"> Wijziging van het Burgerlijk Wetboek, het Wetboek van Burgerlijke
            		Rechtsvordering en de Faillissementswet teneinde de collectieve afwikkeling van
            		massavorderingen verder te vergemakkelijken (Wet tot wijziging van de Wet
            		collectieve afwikkeling massaschad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h text:outline-level="4" text:style-name="divisiekop3">1.1 Voorgeschiedenis
               </text:h>
      <text:p text:style-name="alineagroep">Op 27 juli 2005 is de Wet collectieve afwikkeling
                     					 massaschade in werking getreden (WCAM). Deze wet biedt de mogelijkheid om een
                     					 overeenkomst die voorziet in de afwikkeling van een groot aantal gelijksoortige
                     					 vorderingen tot schadevergoeding – een massaschade – en die is gesloten
                     					 tussen een organisatie die de belangen van de gedupeerden behartigt en de
                     					 aansprakelijke partij of partijen, door de rechter verbindend te laten
                     					 verklaren voor de gehele groep van gedupeerden. Inmiddels zijn mede met behulp
                     					 van de WCAM vijf zaken afgewikkeld, de DES-<text:note text:id="ID-146302-d28e126" text:note-class="footnote"><text:note-citation text:label="1">1</text:note-citation><text:note-body><text:p>Hof Amsterdam 1 juni 2006, NJ 2006, 461.</text:p></text:note-body></text:note>, Dexia-<text:note text:id="ID-146302-d28e135" text:note-class="footnote"><text:note-citation text:label="2">2</text:note-citation><text:note-body><text:p>Hof Amsterdam 25 januari 2007, NJ 2007, 427.</text:p></text:note-body></text:note>, Vie d’Or-<text:note text:id="ID-146302-d28e144" text:note-class="footnote"><text:note-citation text:label="3">3</text:note-citation><text:note-body><text:p>Hof Amsterdam 29 april 2009, LJN: BI2717.</text:p></text:note-body></text:note>, Vedior-<text:note text:id="ID-146302-d28e153" text:note-class="footnote"><text:note-citation text:label="4">4</text:note-citation><text:note-body><text:p>Hof Amsterdam 15 juli 2009, LJN: BJ2691.</text:p></text:note-body></text:note> en Shell-zaak<text:note text:id="ID-146302-d28e162" text:note-class="footnote"><text:note-citation text:label="5">5</text:note-citation><text:note-body><text:p>Hof Amsterdam 29 mei 2009, LJN: BI5744.</text:p></text:note-body></text:note>.
                  </text:p>
      <text:p text:style-name="alineagroep">Nadat de DES- en Dexia-zaak waren afgerond heeft er mede naar
                     					 aanleiding van deze zaken een evaluatie plaatsgevonden. Aan de hand van de
                     					 bevindingen die uit deze evaluatie voortkwamen, zijn er gesprekken gevoerd met
                     					 rechters, advocaten, belangenorganisaties en schadeveroorzakers die
                     					 rechtstreeks bij deze zaken betrokken waren. Uit de evaluatie en deze
                     					 gesprekken bleek dat de WCAM voorziet in een efficiënte en effectieve methode
                     					 om zaken van massaschade en andere massavorderingen af te wikkelen. Ook bleek
                     					 dat de wet op verschillende rechtsgebieden waar deze zaken zich voor kunnen
                     					 doen, goed inzetbaar is. Zie de brief aan de Tweede Kamer van 23 oktober 2008
                     					 (Kamerstukken II 2008/09, 31 762, nr.
                        					 1). Daarentegen bleek ook dat er behoefte is aan aanvullende
                     					 maatregelen ter vergroting van de onderhandelingsbereidheid van partijen en ter
                     					 ondersteuning van de totstandkoming van een collectieve schikking. In de brief
                     					 worden genoemd de invoering van een prejudiciële procedure bij de Hoge Raad en
                     					 de mogelijkheid tot het houden van een preprocessuele comparitie. Verder is
                     					 gebleken dat de WCAM op technische punten verbetering behoeft. Een wetsvoorstel
                     					 dat voorziet in de invoering van een prejudiciële procedure, is op 28 januari
                     					 2011 bij de Tweede Kamer ingediend en op 4 oktober 2011 door de Tweede Kamer
                     					 aanvaard (Kamerstukken II 2010/11, 32 612, nrs. 1-3). Het onderhavige voorstel voorziet in
                     					 de invoering van een preprocessuele comparitie en genoemde technische
                     					 verbeterpunten. Daarbij is ook acht geslagen op de na de evaluatie afgeronde
                     					 Vie d’Or-, Vedior- en Shell-zaak. Verder voorziet dit voorstel in de
                     					 introductie van de eis in artikel 3:305a BW dat met de collectieve actie de
                     					 belangen van de vertegenwoordigde personen voldoende gewaarborgd zijn en in
                     					 verbetering van de mogelijkheden om binnen een faillissement gebruik te maken
                     					 van de WCAM.
                  </text:p>
      <text:p text:style-name="alineagroep.end">In zijn advisering heeft de Raad voor de rechtspraak de
                     					 verwachting uitgesproken dat de werklastgevolgen voor de rechtspraak niet
                     					 noemenswaardig zijn.
                  </text:p>
      <text:h text:outline-level="4" text:style-name="divisiekop3">1.2 Adviezen<text:note text:id="ID-146302-d28e185" text:note-class="footnote"><text:note-citation text:label="6">6</text:note-citation><text:note-body><text:p>Ter inzage gelegd bij het Centraal Informatiepunt Tweede Kamer.</text:p></text:note-body></text:note> 
               </text:h>
      <text:p text:style-name="alineagroep">Een eerder ontwerp is besproken in een vergadering van de
                     					 Adviescommissie voor burgerlijk procesrecht. De Adviescommissie kan instemmen
                     					 met het voorstel. De bespreking in de Adviescommissie heeft geleid tot een
                     					 aantal in het voorliggende voorstel aangebrachte aanvullingen en
                     					 wijzigingen.
                  </text:p>
      <text:p text:style-name="alineagroep">In het kader van de bij de totstandkoming van een
                     					 wetsvoorstel gebruikelijke consultatieronde zijn adviezen verkregen van de
                     					 Nederlandse Vereniging voor Rechtspraak (NVvR), de Raad voor de rechtspraak
                     					 (Rvdr), de Nederlandse Orde van Advocaten (NOvA) en de Stichting Afwikkeling
                     					 Massaschade (SAM). Aan de NVvR en de Rvdr zijn nog aanvullende adviezen
                     					 gevraagd en verkregen over de voorstellen tot verbetering van de mogelijkheden
                     					 om binnen een faillissement gebruik te maken van de WCAM. In deze adviezen
                     					 wordt in grote lijnen steun uitgesproken voor het voorstel en de wijzigingen en
                     					 aanvullingen die het bevat. Dit laat onverlet dat er de nodige opmerkingen en
                     					 kanttekeningen bij het voorstel zijn gemaakt. Bij de daarvoor in aanmerking
                     					 komende onderdelen wordt daarop in deze memorie nader ingegaan.
                  </text:p>
      <text:p text:style-name="alineagroep.end">Voorts is een eerder ontwerp voor consultatie op de website
                     					 www.internetconsultatie.nl geplaatst. Op dit ontwerp is door de Vereniging VEB
                     					 NCVB, VNO-NCW/MKB-Nederland en de Raad voor de Rechtsbijstand gereageerd. Over
                     					 het algemeen heeft men steun uitgesproken voor het voorstel. Bij de daarvoor in
                     					 aanmerking komende onderdelen van deze memorie wordt ingegaan op de door deze
                     					 organisaties gemaakte opmerkingen.
                  </text:p>
      <text:h text:outline-level="3" text:style-name="divisiekop2">2. Aspecten van internationaal privaatrecht
               </text:h>
      <text:p text:style-name="alineagroep">In met name de Vedior- en Shell-zaak was een aanzienlijk deel
                     				  van de gedupeerden ten behoeve van wie de verbindend verklaarde schikkingen
                     				  waren gesloten, buiten Nederland woonachtig.<text:note text:id="ID-146302-d28e216" text:note-class="footnote"><text:note-citation text:label="7">7</text:note-citation><text:note-body><text:p>Zie inmiddels ook Hof Amsterdam 12 november 2010, LJN:BO3908 (Converium).</text:p></text:note-body></text:note> Dit heeft in de procedure bij het Hof Amsterdam onder
                     				  meer de vraag opgeroepen of het Hof internationale rechtsmacht heeft en op
                     				  welke wijze deze benadeelden opgeroepen moesten worden (art. 1 013, vijfde
                     				  lid, van het Wetboek van Burgerlijke Rechtsvordering (Rv)), alsmede op welke
                     				  wijze zij van de beschikking tot verbindendverklaring op de hoogte moesten
                     				  worden gebracht (art. 1 017, derde lid, Rv). In het belang van een zorgvuldige
                     				  en efficiënte afwikkeling van grensoverschrijdende massaschades heeft mijn
                     				  ambtsvoorganger naar deze en ook andere vragen van internationaal privaatrecht
                     				  onderzoek laten verrichten door de <text:span text:style-name="cur">Erasmus School of
                        				  Law</text:span> van de Erasmus Universiteit Rotterdam.<text:note text:id="ID-146302-d28e228" text:note-class="footnote"><text:note-citation text:label="8">8</text:note-citation><text:note-body><text:p>Het onderzoek is uitgevoerd door dr. Hélèna van Lith, onder leiding van prof. dr. Filip de Ly en dr. Xandra Kramer.</text:p></text:note-body></text:note> Dit onderzoek, <text:span text:style-name="cur">The Dutch
                        				  Collective Settlements Act and Private International Law,</text:span> heb ik bij
                     				  brief van 1 december 2010 aan de Tweede Kamer aangeboden (Kamerstukken II
                     				  2010/11, 27 879, nr. 35).
                     				  De volgende onderwerpen van internationaal privaatrecht zijn in het onderzoek
                     				  geanalyseerd: internationale bevoegdheid, grensoverschrijdende oproeping,
                     				  representativiteit van buitenlandse benadeelden, internationale erkenning en
                     				  toepasselijke recht. De centrale onderzoeksvraag is of de bestaande (nationale,
                     				  Europese en internationale) regelingen voor elk van deze grensoverschrijdende
                     				  aspecten voldoende geschikt zijn voor de toepassing van WCAM-schikkingen ten
                     				  behoeve van buitenlandse benadeelden en vermeende aansprakelijke partijen.
                  </text:p>
      <text:p text:style-name="alineagroep">Het onderzoek bevat meerdere aanbevelingen. Een aantal daarvan
                     				  ziet op de aanpassing van de bestaande relevante Europese en internationale
                     				  verdragen en verordeningen. In de zojuist genoemde brief is aangekondigd dat
                     				  deze aanbevelingen worden ingebracht bij eventuele initiatieven tot en
                     				  onderhandelingen over aanpassing van deze verdragen en verordeningen. Zo vinden
                     				  er thans onderhandelingen plaats over herziening van verordening 44/2001 inzake
                     				  de bevoegdheid, de erkenning en de tenuitvoerlegging van beslissingen in
                     				  burgerlijke en handelszaken (Brussel I). De aanbevelingen uit het rapport die
                     				  daarop betrekking hebben, zal ik daarbij betrekken.
                  </text:p>
      <text:p text:style-name="alineagroep.end">Het onderzoek bevat voorts een zestal aanbevelingen tot
                     				  aanpassing van de WCAM. In de brief is aangekondigd dat daarop in dit
                     				  wetsvoorstel wordt teruggekomen. Dit betreft de volgende aanbevelingen:
                  </text:p>
      <text:list text:style-name="list-style-1">
        <text:list-item text:start-value="1">
          <text:p text:style-name="list.start">Het onderzoek wijst uit dat de Europese en internationale
                           						regelingen die voor Nederland gelden niet ongeschikt zijn voor de oproeping van
                           						grote aantallen bekende buitenlandse personen ten behoeve van wie de
                           						overeenkomst is gesloten, al is dat vaak kostbaar en arbeidsintensief. In een
                           						aantal gevallen schrijven de Europese en internationale regelingen geen wijze
                           						van oproeping voor. Zo is de oproeping van onbekende buitenlandse
                           						belanghebbenden niet geregeld door deze regelingen. Dit geldt eveneens voor
                           						bekende buitenlandse belanghebbenden zonder een bekende woonplaats of een
                           						bekend werkelijk verblijf in een lidstaat dan wel verdragsland. Voorts valt te
                           						denken aan buitenlandse benadeelden die woonachtig zijn in een land waarmee
                           						Nederland geen verdrag heeft gesloten waarin een wijze van oproeping is
                           						voorgeschreven. Dit betekent dat men in die gevallen terugvalt op de wijze van
                           						oproeping en aankondiging zoals die is geregeld in de artikelen 1013, vijfde
                           						lid, en 1017, derde lid, Rv. Deze bepalingen bieden de rechter voldoende ruimte
                           						om een adequate wijze van oproeping of aankondiging te bevelen. De onderzoekers
                           						bevelen aan deze ruimte voor het bepalen van de wijze van oproeping van
                           						buitenlandse benadeelden in de wet te expliciteren, zodat de rechter een
                           						bepaalde wijze van oproeping of aankondiging kan bevelen of goedkeuren. Aan
                           						deze aanbeveling is gevolg gegeven. Zie telkens de aan het slot van de
                           						artikelen 1013, vijfde lid, en 1017, derde lid, Rv. toegevoegde zin.
                        </text:p>
        </text:list-item>
        <text:list-item text:start-value="2">
          <text:p text:style-name="list.cont">De onderzoekers bevelen aan om de mogelijkheden die
                           						internet biedt te benutten, om (buitenlandse) belanghebbenden op eenvoudige
                           						wijze de mogelijkheid te bieden om bijvoorbeeld de overeenkomst die verbindend
                           						is verklaard te kunnen verkrijgen, door deze te downloaden. Ook aan deze
                           						aanbeveling is gevolg gegeven. Zie de aan artikel 1013, vierde lid, toegevoegde
                           						tweede zin, en de aan artikel 1017, tweede lid, toegevoegde tweede zin.
                        </text:p>
        </text:list-item>
        <text:list-item text:start-value="3">
          <text:p text:style-name="list.cont">Mede om de rechter de gelegenheid te bieden om een wijze
                           						van oproeping van buitenlandse belanghebbenden te bevelen of goed te keuren,
                           						adviseren de onderzoekers om in de wet te voorzien in een regiezitting. Het
                           						voorgestelde achtste lid van artikel 1013 Rv. voorziet daarin.
                        </text:p>
        </text:list-item>
        <text:list-item text:start-value="4">
          <text:p text:style-name="list.cont">De WCAM-overeenkomst en de WCAM-procedure zijn erop gericht
                           						om massavorderingen collectief af te wikkelen. De onderzoekers wijzen er
                           						terecht op dat zich daarmee moeilijk verdraagt dat vele buitenlandse
                           						belanghebbenden zich aan de verbindendverklaring kunnen ontrekken omdat de
                           						oproeping hun niet heeft bereikt. Het Hof Amsterdam heeft zich er in een aantal
                           						zaken ook expliciet van vergewist of belanghebbenden in voldoende mate zijn
                           						opgeroepen. De onderzoekers bevelen aan in de WCAM te bepalen dat het aantal
                           						buitenlandse belanghebbenden dat niet een oproeping heeft bereikt, niet een
                           						bepaalde limiet mag overstijgen. Aanvankelijk was aan deze aanbeveling gevolg
                           						gegeven door de bepaling dat de rechter de behandeling van het verzoek kan
                           						aanhouden indien aannemelijk is dat de oproeping onvoldoende belanghebbenden
                           						heeft bereikt. Deze toevoeging is evenwel sterk bekritiseerd door de Rvdr en
                           						SAM. De belangrijkste kritiek houdt in dat in de oproeping de datum van de
                           						terechtzitting wordt vermeld. Indien de behandeling van het verzoek wordt
                           						aangehouden heeft dat tot gevolg dat de gehele oproeping opnieuw zal moeten
                           						worden gedaan, met alle kosten van dien. Daaraan valt toe te voegen dat de
                           						opgeroepen belanghebbenden ook tijdig bericht moeten worden dat de beoogde
                           						terechtzitting op de eerder vermelde datum geen doorgang vindt. Ik acht dit zo
                           						bezwaarlijk dat alsnog is afgezien van de zojuist beschreven bepaling.
                        </text:p>
        </text:list-item>
        <text:list-item text:start-value="5">
          <text:p text:style-name="list.cont">Een belangrijke voorwaarde voor toewijzing van het verzoek
                           						tot verbindendverklaring is de voorwaarde dat de organisaties die partij zijn
                           						bij de collectieve schikking, voldoende representatief zijn ter zake van de
                           						belangen van degenen ten behoeve van wie de schikking is gesloten (art. 7:907
                           						lid 3, onder f, BW). De onderzoekers beschrijven een viertal deels ook in de
                           						praktijk beproefde methoden waarop dergelijke organisaties kunnen voldoen aan
                           						het representativiteitsvereiste ten aanzien van de belangen van buitenlandse
                           						benadeelden. De onderzoekers bevelen aan de rechter expliciet in een
                           						regiezitting te laten beoordelen of aan dit vereiste is voldaan. Deze
                           						aanbeveling is niet overgenomen. Een regiezitting leent zich er niet voor om
                           						reeds inhoudelijk op het verzoek in te gaan. Een dergelijke zitting heeft tot
                           						doel om uitsluitend met de verzoekers en zonder inhoudelijk op de zaak in te
                           						gaan het verdere verloop van de procedure te bespreken. Bovendien kan de
                           						rechter hierover nog geen oordeel geven indien niet alle belanghebbenden de
                           						gelegenheid hebben gehad om zich daarover uit te laten. Dat kan derhalve niet
                           						dan nadat de belanghebbenden zijn opgeroepen, terwijl in de regiezitting juist
                           						over de wijze van oproeping wordt beslist.
                        </text:p>
        </text:list-item>
        <text:list-item text:start-value="6">
          <text:p text:style-name="list.end">Indien een collectieve schikking ook vergoedingen aan
                           						buitenlandse benadeelden toekent, is denkbaar dat de redelijkheid van de
                           						toegekende bedragen beoordeeld moet worden tegen de achtergrond van aspecten
                           						van buitenlands recht. De onderzoekers bevelen daarom aan om in de WCAM te
                           						bepalen dat in een dergelijk geval in de overeenkomst een damage scheduling
                           						clausule moet worden opgenomen waarin rekening wordt gehouden met de
                           						verschillen in redelijkheid tegen de achtergrond van het toepasselijke recht.
                           						Deze aanbeveling is niet overgenomen. De redelijkheid van de in de overeenkomst
                           						toegekende bedragen dient te worden beoordeeld tegen de achtergrond van alle
                           						relevante omstandigheden van het geval. Zie artikel 7:907 lid 3, onder b, BW,
                           						dat niet-limitatief een tweetal omstandigheden noemt. Zie voorts Kamerstukken
                           						II 2003/04, 29 414, nr. 3, p.
                           						13. Tot die omstandigheden kunnen uiteraard ook aspecten van buitenlands recht
                           						behoren. Er is echter geen reden om in het bijzonder dat aspect als mogelijk
                           						relevante omstandigheid in de wet te noemen.
                        </text:p>
        </text:list-item>
      </text:list>
      <text:h text:outline-level="3" text:style-name="divisiekop2">3. De sterke opkomst van claimstichtingen
               </text:h>
      <text:p text:style-name="alineagroep">Het collectief actierecht van artikel 3:305a BW biedt de
                     				  mogelijkheid om op een efficiënte en effectieve wijze rechtsbescherming te
                     				  bieden tegen de aantasting van belangen die grote groepen burgers gezamenlijk
                     				  raken. De toenemende massaliteit en schaalvergroting in ons recht leiden tot
                     				  collectieve geschillen en hebben eraan bijgedragen dat steeds veelvuldiger
                     				  gebruik wordt gemaakt van het collectief actierecht. Dit valt toe te juichen
                     				  omdat in deze gevallen een individueel optreden vaak niet mogelijk is of omdat
                     				  een collectief optreden efficiënt en in het belang van alle betrokkenen is.
                     				  Dit succes van het collectief actierecht heeft echter ook een keerzijde. Het
                     				  leidt in toenemende mate tot, wat wel wordt genoemd, een wildgroei aan
                     				  claimstichtingen die na een massaschade in het leven worden geroepen. Dit
                     				  verschijnsel doet zich vooral voor bij massaschades in de financiële sector,
                     				  bijvoorbeeld na het faillissement van DSB Bank. Met gebruikmaking van internet
                     				  en door aandacht in de media trachten deze stichtingen vele gedupeerden aan
                     				  zich te binden. In bepaalde gevallen wordt wel getwijfeld aan de zuiverheid van
                     				  de motieven van deze stichtingen, die niet zelden louter commercieel gedreven
                     				  zijn (<text:span text:style-name="cur">entrepreneurial lawyering</text:span>). Gedupeerden
                     				  beschikken veelal niet over de kennis om te beoordelen wat deze motieven zijn
                     				  en of de organisatie de vereiste deskundigheid bezit om hun belangen adequaat
                     				  te behartigen. Voor de wederpartij is het vaak lastig te beoordelen welke
                     				  stichting voldoende professioneel is om daarmee als gesprekspartner naar een
                     				  voor alle partijen rechtvaardige oplossing van de zaak te werken en met het oog
                     				  daarop goede procedurele afspraken te maken.
                  </text:p>
      <text:p text:style-name="alineagroep">Het is niet wenselijk het oprichten van dergelijke stichtingen
                     				  die de belangen van anderen beogen te behartigen, te ontmoedigen. Degelijke ad
                     				  hoc opgerichte stichtingen vervullen immers niet zelden een belangrijke rol bij
                     				  de afwikkeling van massaschades en worden ook niet zelden opgericht door al
                     				  bestaande belangenorganisaties die op deze wijze bijvoorbeeld goed in staat
                     				  zijn bestuursleden aan te trekken die over de expertise beschikken die nodig is
                     				  voor de afwikkeling van de betreffende zaak. Gezien het bovenstaande is er
                     				  echter wel reden om maatregelen te treffen die moeten ontmoedigen dat
                     				  stichtingen belangen behartigen van gedupeerden uit motieven die louter
                     				  commercieel gedreven zijn. Bovendien is er reden om gedupeerden en hun
                     				  wederpartijen houvast te bieden en beter inzicht te geven in het functioneren
                     				  en de professionaliteit van ad hoc opgerichte stichtingen. Ik juich dan ook van
                     				  harte toe het initiatief tot het opstellen van een zogenaamde «claimcode»,
                     				  die door een commissie onder voorzitterschap van mr. A.H. van Delden tot stand
                     				  is gekomen. Deze code bevat «principes» over de taken, transparantie,
                     				  verantwoordelijkheden en governance van deze stichtingen en een voorstel
                     				  bevatten over de monitoring op de naleving daarvan. De bedoeling van deze code
                     				  is niet om ad hoc stichtingen de toegang onmogelijk te maken, maar om
                     				  gedupeerden en wederpartijen houvast te bieden en beter inzicht te geven in het
                     				  functioneren van deze stichtingen. Deze code is sedert mei 2011 gereed.
                  </text:p>
      <text:p text:style-name="alineagroep">Een vermoedelijk ook belangrijke oorzaak voor de sterke opkomst
                     				  van ad hoc opgerichte stichtingen is de ingevolge artikel 3:305a BW vrijwel
                     				  voorbehoudloze toegang tot de rechter. Deze stichtingen weten zich hierdoor
                     				  gesterkt indien zij zich opwerpen als belangenbehartiger van gedupeerden. Omdat
                     				  de beweegredenen van deze stichtingen niet altijd primair op
                     				  belangenbehartiging zijn gericht, is er reden om, afhankelijk van de
                     				  omstandigheden, strengere toegangseisen te stellen. Voorgesteld wordt daarom om
                     				  de rechter een handvat te bieden om kritisch te oordelen over de
                     				  ontvankelijkheid in een collectieve actie indien hij twijfelt aan de motieven
                     				  voor het instellen van deze actie. Daarom wordt in de voorgestelde nieuwe
                     				  redactie van de derde zin van artikel 305a lid 2 BW de mogelijkheid geboden om
                     				  de eisende organisatie niet-ontvankelijk te verklaren indien de belangen van de
                     				  personen voor wie gesteld wordt te worden opgekomen, met de collectieve actie
                     				  onvoldoende gewaarborgd zijn. Een dergelijke eis wordt thans ook in de
                     				  WCAM-procedure gesteld, te weten in artikel 7:907 lid 3, onder e BW. Zie
                     				  hierover nader de artikelgewijze toelichting.
                  </text:p>
      <text:p text:style-name="alineagroep">De NVvR onderschrijft dat benadeelden beschermd moeten worden
                     				  indien claimstichtingen zich opwerpen als behartiger van hun belang indien
                     				  commerciële motieven de overhand hebben, maar betwijfelt om dit middel
                     				  toereikend is om eventuele uitwassen tegen te gaan. De NVvR merkt op dat dit
                     				  middel geen soelaas biedt in die gevallen waarin een claimstichting zich de
                     				  vordering van het slachtoffer laat overdragen of optreedt als gevolmachtigde
                     				  van het slachtoffer. Dit middel is inderdaad niet <text:span text:style-name="cur">het
                        				  </text:span>middel om alle uitwassen tegen te gaan, maar voorkomt dat deze
                     				  claimstichtingen het <text:span text:style-name="cur">collectief actierecht</text:span>
                     				  gebruiken om hun eigen commercieel gedreven motieven na te streven. Hierboven
                     				  heb ik reeds gewezen op het belang van de «claimcode». Voorts valt in dit
                     				  verband te wijzen op artikel 81 Rv dat de kantonrechter de bevoegdheid geeft om
                     				  bij ernstige bezwaren de bijstand van een procesgevolmachtigde claimstichting
                     				  te weigeren.
                  </text:p>
      <text:p text:style-name="alineagroep">Aanvankelijk was mijn voornemen om voor de ontvankelijkheid in
                     				  een collectieve actie te verlangen dat de eisende organisatie, indien de
                     				  omstandigheden van het geval dat verlangen, voldoende representatief is ter
                     				  zake van de belangen van degenen ten behoeve van wie de rechtsvordering is
                     				  ingesteld. De bedoeling bij de introductie van deze representativiteitsvereis
                     				  in artikel 3:305a BW was eveneens om de rechter een handvat te bieden om
                     				  kritisch te oordelen over de ontvankelijkheid in een collectieve actie indien
                     				  hij twijfelt aan de motieven voor het instellen van deze actie. De Afdeling
                     				  advisering van de Raad van State heeft evenwel terecht opgemerkt dat de aan
                     				  artikel 3:305a BW toegevoegde inhoudelijke eis, namelijk dat de belangen van de
                     				  vertegenwoordigde personen voldoende gewaarborgd dienen te zijn, ook ruimte
                     				  biedt voor een materiële beoordeling van de motieven van de rechtspersoon. Die
                     				  toets leent zich er naar het oordeel van de Afdeling goed toe om het
                     				  gesignaleerde probleem – het weren van uit onzuivere motieven handelende
                     				  rechtspersonen en het bieden van houvast aan de gedupeerden – het hoofd te
                     				  bieden. Voorts wijst de Afdeling erop dat de eis van «representativiteit» een
                     				  open norm is die onvoldoende omlijnd en uitgekristalliseerd is. Uiteenlopende
                     				  betekenissen kunnen daaronder schuil gaan. De Afdeling merkt op dat dit in de
                     				  praktijk tot sterk uiteenlopend beoordelingen en daarmee tot rechtsonzekerheid
                     				  en, onder omstandigheden, zelfs tot willekeur kan leiden. Met de Afdeling acht
                     				  ik dit onwenselijk en daarom heb ik het advies van de Afdeling opgevolgd om de
                     				  representativiteitseis te schrappen en te volstaan met de eis dat met de
                     				  rechtsvordering de belangen van de betrokkenen voldoende gewaarborgd dienen te
                     				  zijn. De NVvR heeft hierover nog opgemerkt dat de representativiteitseis weinig
                     				  gevolgen lijkt te hebben voor claimstichtingen, maar des te meer voor
                     				  organisaties die op idealistische gronden een collectieve actie instellen. Ook
                     				  de NVvR adviseert daarom deze eis te schrappen.
                  </text:p>
      <text:p text:style-name="alineagroep.end">In dit verband zij nog op het volgende gewezen. Zoals ik
                     				  hierboven heb opgemerkt biedt het collectief actierecht de mogelijkheid om op
                     				  een efficiënte en effectieve wijze rechtsbescherming te bieden tegen de
                     				  aantasting van belangen die grote groepen burgers gezamenlijk raken. Dat
                     				  veelvuldig gebruik wordt gemaakt van het collectief actierecht valt toe te
                     				  juichen indien een individueel optreden niet goed mogelijk is of indien een
                     				  collectief optreden efficiënt en in het belang van alle betrokkenen is. In de
                     				  parlementaire geschiedenis bij artikel 3:305a BW is in dit verband gewezen op
                     				  het subsidiaire karakter van het collectief actierecht. Indien een individueel
                     				  optreden, al dan niet met behulp van procesvolmachten, eenvoudig te realiseren
                     				  is, is het instellen van een collectieve actie niet de aangewezen weg. In de
                     				  memorie van toelichting is benadrukt dat in het geval een collectieve actie
                     				  geen enkel voordeel biedt boven het procederen op naam van de belanghebbenden
                     				  zelf, voor het instellen van een collectieve actie geen ruimte is.<text:note text:id="ID-146302-d28e301" text:note-class="footnote"><text:note-citation text:label="9">9</text:note-citation><text:note-body><text:p>Kamerstukken II 1991/92, 22 486, nr. 3, pp. 22–23.
               </text:p></text:note-body></text:note> Het collectief actierecht wordt dan niet gebruikt
                     				  voor een doel waarvoor zij is verleend (artt. 3:13 jo 15 BW). Bij de vraag of
                     				  het instellen van een collectieve actie aldus efficiënter is dan het
                     				  procederen op naam van de belanghebbenden, is onder meer van belang wat de
                     				  omvang is van de groep van personen ten behoeve van wie de rechtsvordering is
                     				  ingesteld. Is die van een zodanige omvang dat het procederen op naam van de
                     				  belanghebbenden eenvoudig te realiseren is, dan is het instellen van een
                     				  collectieve actie niet efficiënt en effectief.
                  </text:p>
      <text:h text:outline-level="3" text:style-name="divisiekop2">4. Toepassing van de WCAM in geval van faillissement
               </text:h>
      <text:p text:style-name="alineagroep">Het faillissement is erop gericht om het vermogen van de
                     				  schuldenaar te gelde te maken en de opbrengst onder de schuldeisers te
                     				  verdelen. Evenals bij de WCAM vindt er in dat geval een gebundelde afwikkeling
                     				  plaats van meerdere vorderingen. De afwikkeling binnen de Faillissementswet
                     				  (hierna: Fw) is evenwel op individuele leest geschoeid. Schuldeisers dienen hun
                     				  vorderingen ter verificatie bij de curator in te dienen. De curator maakt
                     				  vervolgens twee lijsten op, één van voorlopig erkende en één van voorlopig
                     				  betwiste vorderingen. Vervolgens vindt er een verificatievergadering plaats.
                     				  Bij betwisting door de curator of door één of meer andere schuldeisers,
                     				  tracht de rechter-commissaris in deze vergadering partijen te verenigen. Indien
                     				  dat niet lukt, dan verwijst de rechter-commissaris partijen naar een
                     				  aansluitende renvooiprocedure.
                  </text:p>
      <text:p text:style-name="alineagroep">Een in staat van faillissement verkerende onderneming kan ook
                     				  met een massavordering worden geconfronteerd. Bij een als gevolg daarvan zeer
                     				  groot aantal schuldeisers is de zojuist beschreven gang van zaken bewerkelijk
                     				  en kostbaar. Een afwikkeling van vele duizenden vorderingen langs deze weg,
                     				  neemt bovendien veel tijd in beslag.<text:note text:id="ID-146302-d28e324" text:note-class="footnote"><text:note-citation text:label="10">10</text:note-citation><text:note-body><text:p>De Faillissementswet kent overigens in de artikelen 281a-f een bijzondere regeling voor het geval bij een aanvraag tot surséance
                  een schuldenaar een zeer groot aantal schuldeisers heeft. Een aantal formaliteiten behoeven in dat geval niet in acht te worden
                  genomen omdat dit volgens de toelichting een arbeid van jaren zou vorderen (Kamerstukken II 1961/62, 6 629, nr. 3, p. 3).
                  De aanleiding voor deze bijzondere regeling was de aanvraag tot surséance door de verzekeringsmaatschappij Brandaris. Meer
                  dan 200 000 verzekerden hadden op deze maatschappij, in het algemeen kleine, vorderingen wegens premierestitutie.
               </text:p></text:note-body></text:note> Het gevolg daarvan is dat de vereffening van de
                     				  boedel ook lang op zich laat wachten, waardoor de schuldeisers vaak ook zolang
                     				  niet kunnen worden voldaan. Een situatie als deze doet zich thans voor in het
                     				  faillissement van DSB Bank N.V. (hierna: DSB). Vele tienduizenden klanten van
                     				  DSB hebben een potentiële vordering op DSB in verband met de vermeende
                     				  schending van zorgplichten.<text:note text:id="ID-146302-d28e332" text:note-class="footnote"><text:note-citation text:label="11">11</text:note-citation><text:note-body><text:p>Zie het rapport van de commissie van onderzoek DSB Bank, p. 133 e.v.</text:p></text:note-body></text:note> De verificatie van deze vele, vaak ook relatief
                     				  kleine, vorderingen, is administratief zeer belastend. De kosten die deze
                     				  schuldeisers in de verificatiefase moeten maken staan bovendien vaak ook niet
                     				  in verhouding tot de waarde van hun vordering. De WCAM-procedure is in
                     				  dergelijke gevallen een geschikte procedure om de voor massavorderingen
                     				  kostbare en tijdrovende verificatiefase te vervangen. Anders dan in geval van
                     				  verificatie worden immers in de WCAM-procedure de vorderingen van iedere
                     				  schuldeiser niet individueel vastgesteld, maar wordt in de overeenkomst aan de
                     				  hand van daarin opgenomen maatstaven een indeling gemaakt in verschillende
                     				  schadegroepen (<text:span text:style-name="cur">«damage scheduling»</text:span>). Aan de hand
                     				  van deze maatstaven wordt een schuldeiser ingedeeld in een van deze groepen,
                     				  waarmee diens daarmee corresponderende aanspraak kan worden vastgesteld. Het
                     				  voordeel daarvan is bovendien dat ook anderen dan de curator partij kunnen zijn
                     				  bij de WCAM-overeenkomst, bijvoorbeeld een partij die naast de gefailleerde
                     				  hoofdelijk aansprakelijk is.
                  </text:p>
      <text:p text:style-name="alineagroep">Dit wetsvoorstel voorziet met het oog hierop in enkele
                     				  aanpassingen van de Faillissementswet. Zowel NOvA als SAM hebben mede met het
                     				  oog op het faillissement van DSB een dergelijke aanpassing bepleit. Aan de NVvR
                     				  en de Rvdr zijn hierover nog aanvullende adviezen gevraagd en verkregen. Door
                     				  deze aanpassing behoeven vorderingen waarop schuldeisers krachtens een door de
                     				  curator gesloten en vervolgens verbindend verklaarde WCAM-overeenkomst
                     				  aanspraak maken, niet ter verificatie te worden ingediend. Daarbij zij
                     				  overigens aangetekend dat het huidige recht er geenszins aan in de weg staat
                     				  dat de curator met een voor schuldeisers opkomende belangenorganisatie een
                     				  WCAM-overeenkomst sluit en de rechter verzoekt deze verbindend te verklaren.<text:note text:id="ID-146302-d28e346" text:note-class="footnote"><text:note-citation text:label="12">12</text:note-citation><text:note-body><text:p>De curatoren van DSB en een aantal belangenorganisaties en rechtsbijstandorganisaties hebben op 19 september 2011 overeenstemming
                  bereikt over een overeenkomst ter oplossing van de problematiek van de zorgklachten. Het Hof Amsterdam zal in 2012 verzocht
                  worden om deze overeenkomst verbindend te verklaren. 
               </text:p></text:note-body></text:note> Het voordeel dat daarmee valt te behalen is thans
                     				  evenwel beperkt, omdat de schuldeisers die dan krachtens de overeenkomst
                     				  aanspraak maken op een vergoeding, toch nog hun vordering ter verificatie
                     				  moeten indienen. Het vereiste van indiening ter verificatie van de aanspraken
                     				  krachtens de WCAM-overeenkomst heeft echter na een verbindendverklaring
                     				  nauwelijks toegevoegde waarde, omdat de verbindendverklaring voor de boedel en
                     				  alle betrokkenen bij het faillissement bindend is.Niettemin dient onder het
                     				  huidige recht ook voor deze vorderingen de verificatieprocedure te worden
                     				  gevolgd, met alle bezwaren van dien, zoals de mogelijkheid van betwisting door
                     				  andere schuldeisers en verwijzing naar de renvooiprocedure. Daarbij is van
                     				  belang dat de mogelijkheid van betwisting door een schudeiser in het
                     				  faillissement van de in de WCAM-overeenkomst opgenomen (groep(en) van)
                     				  aanspraken, hem reeds eerder is geboden, namelijk met de bevoegdheid om als
                     				  belanghebbende in de WCAM-procedure een verweerschrift in te dienen. Deze
                     				  schuldeisers zijn in geval van faillissement belanghebbende in de
                     				  WCAM-procedure, omdat de aanspraken die krachtens de WCAM-overeenkomst worden
                     				  toegekend aan de personen ten behoeve van wie de overeenkomst is gesloten, ook
                     				  rechtstreeks van invloed zijn op hetgeen deze schuldeisers uiteindelijk
                     				  verkrijgen. Zie daarover hieronder meer.
                  </text:p>
      <text:p text:style-name="alineagroep">Zoals opgemerkt voorziet dit wetsvoorstel erin dat vorderingen
                     				  waarop schuldeisers krachtens een door de curator gesloten en vervolgens
                     				  verbindend verklaarde WCAM-overeenkomst aanspraak maken, niet ter verificatie
                     				  behoeven te worden ingediend. De afwikkeling van deze vorderingen verloopt dan
                     				  langs twee sporen: de WCAM-procedure vervangt de kostbare en tijdrovende
                     				  verificatieprocedure, waarna de aanspraken krachtens de WCAM-overeenkomst
                     				  vervolgens door plaatsing op de uitdelingslijst volgens de gewone regeling van
                     				  de vereffening worden voldaan. De WCAM-procedure is dan, evenals de
                     				  verificatieprocedure die het vervangt, niet gericht op daadwerkelijke betaling
                     				  van een bepaald bedrag, maar strekt ertoe om vast te stellen op welk bedrag de
                     				  vordering van de gerechtigden gewaardeerd moeten worden (vergelijk HR
                     				  21 november 2003, NJ 2004, 72). Opgemerkt zij daarover nog dat de
                     				  WCAM-procedure alleen de verificatieprocedure vervangt indien de curator de
                     				  WCAM-overeenkomst heeft gesloten. Hieronder valt derhalve niet de situatie dat
                     				  reeds vóór het faillissement door de failliet een dergelijke overeenkomst is
                     				  gesloten. In dat geval dient de verificatieprocedure wel te worden doorlopen,
                     				  hetgeen dan ook wenselijk is omdat de andere schuldeisers buiten faillissement
                     				  niet zonder meer als belanghebbende in de WCAM-procedure zijn aan te
                     				  merken.
                  </text:p>
      <text:p text:style-name="alineagroep">Een gevolg van het feit dat de gerechtigden onder de door de
                     				  curator gesloten WCAM-overeenkomst hun vordering niet ter verificatie behoeven
                     				  in te dienen, is ook dat zij geen gebruik kunnen maken van de
                     				  zeggenschapsrechten van schuldeisers in het faillissement. Dit betekent onder
                     				  meer dat zij op de verificatievergadering niet worden geraadpleegd over de
                     				  benoeming van een definitieve schuldeiserscommissie (artikel 75 Fw).
                  </text:p>
      <text:p text:style-name="alineagroep">Het feit dat de WCAM-procedure de verificatiefase vervangt
                     				  brengt voorts mee dat de andere schuldeisers niet de mogelijkheid hebben om de
                     				  vorderingen van de gerechtigden onder de WCAM-overeenkomst te betwisten. Zoals
                     				  hierboven is opgemerkt heeft dat ook geen toegevoegde waarde omdat er na een
                     				  verbindendverklaring geen twijfel over kan bestaan dat de gerechtigden onder de
                     				  overeenkomst hierop aanspraak maken. Niettemin kan de vraag worden gesteld of
                     				  de belangen van deze andere schuldeisers zich er niet tegen verzetten dat de
                     				  verificatiefase vervalt. De andere schuldeisers kunnen dan in een
                     				  verificatiefase bijvoorbeeld niet meer betwisten dat de failliet ter zake van
                     				  een massaschade tot schadevergoeding verplicht is omdat er volgens deze
                     				  schuldeisers geen sprake is van schending van zorgplichten. De Afdeling
                     				  advisering van de Raad van State en de Rvdr hebben hier aandacht voor gevraagd.
                     				  De Afdeling advisering wijst op het belang van een goede doordenking van de
                     				  implicaties van deze aanpassingen voor de positie van alle schuldeisers in het
                     				  faillissement. De Afdeling wijst daarbij onder meer op het belang van
                     				  waarborging van het beginsel van gelijkheid van alle schuldeisers (paritas
                     				  creditorum).
                  </text:p>
      <text:p text:style-name="alineagroep"> Om een aantal redenen acht ik het ook met het oog op de
                     				  positie van de andere schuldeisers – dat wil zeggen de andere schuldeisers
                     				  dan de gerechtigden onder de WCAM-overeenkomst – verantwoord dat de
                     				  verificatiefase vervalt. In de eerste plaats zij er (nogmaals) op gewezen dat
                     				  het huidige recht er niet aan in de weg staat dat de curator met een voor
                     				  schuldeisers opkomende belangenorganisatie een WCAM-overeenkomst sluit en de
                     				  rechter verzoekt deze verbindend te verklaren. Dit betekent dat indien de
                     				  verificatie in stand zou blijven, de andere schuldeisers in deze fase niet meer
                     				  kunnen betwisten dat de failliet ter zake van een massaschade nimmer tot
                     				  schadevergoeding verplicht was. Indien immers ter zake daarvan een
                     				  WCAM-overeenkomst is gesloten die vervolgens onherroepelijk verbindend is
                     				  verklaard, is de betwisting daarvan zinloos omdat deze voor de boedel en alle
                     				  betrokkenen bij het faillissement bindend is. Vergelijk HR 23 september 2011,
                     				  LJN: BQ8092. 
                  </text:p>
      <text:p text:style-name="alineagroep">De andere schuldeisers hebben daarentegen wel de mogelijkheid
                     				  om reeds voordien, te weten in de WCAM-procedure, te betwisten dat de failliet
                     				  tot schadevergoeding, of tot een bepaalde omvang daarvan, verplicht is. Zij
                     				  kunnen door indiening van een verweerschrift bezwaar maken tegen de
                     				  WCAM-overeenkomst of tegen onderdelen van de inhoud daarvan. Het voordeel voor
                     				  een andere schudeiser van betwisting in de WCAM-procedure is dat hij kan
                     				  volstaan met een eenmalige (collectieve) betwisting, in plaats van mogelijk
                     				  vele duizenden betwistingen die noodzakelijk zijn volgens de nog steeds op
                     				  individuele leest geschoeide verificatieprocedure. Hierdoor is het voor de
                     				  andere schuldeisers mogelijk om op een aanmerkelijk effectievere en
                     				  efficiëntere wijze verweer te voeren. Omdat ik het van groot belang vind dat
                     				  deze schuldeisers in de WCAM-procedure op een efficiënte en effectieve wijze
                     				  moeten kunnen betwisten dat en in welke mate de failliet tot schadevergoeding
                     				  verplicht is, wordt aan artikel 1013, vijfde lid, Rv, een zin toegevoegd die
                     				  specifiek de oproeping van deze schuldeisers voorschrijft.
                  </text:p>
      <text:p text:style-name="alineagroep">Ter voorkoming van misverstanden zij er in dit verband op
                     				  gewezen dat in de WCAM-procedure met een verweerschrift bezwaar kan worden
                     				  gemaakt tegen bijvoorbeeld de groepsindeling of tegen de vergoeding die aan een
                     				  groep personen wordt toegekend. De Rvdr merkt in zijn advies terecht op dat het
                     				  in de WCAM-procedure niet mogelijk is om het bestaan van een individuele
                     				  vordering te betwisten. De vaststelling daarvan vindt immers nadien plaats.
                     				  Zoals hierboven is opgemerkt is het echter voor een andere schuldeiser ook
                     				  aanmerkelijk efficiënter om niet een individuele vordering te betwisten, maar
                     				  bezwaar te maken tegen de vergoeding die aan een groep wordt toegekend. Dit is
                     				  zo, omdat de bezwaren die hij heeft tegen het bestaan van een individuele
                     				  vordering in gelijke mate zullen opgaan voor de gehele groep waartoe die
                     				  betreffende schuldeiser behoort. 
                  </text:p>
      <text:p text:style-name="alineagroep">Een andere reden waarom ik het met het oog op de belangen van
                     				  andere schuldeisers verantwoord acht dat de verificatiefase vervalt is dat bij
                     				  instandhouding hiervan een afwikkeling van vele duizenden vorderingen veel tijd
                     				  in beslag neemt en (ook) deze andere schuldeisers daardoor mogelijk zeer lang
                     				  moeten wachten op een uitkering. In de verificatievergadering kan immers iedere
                     				  schuldeiser de vorderingen van de schuldeiser in verband met een massavordering
                     				  betwisten. Indien de rechter-commissaris partijen niet kan verenigen zal hij
                     				  partijen naar de renvooiprocedure verwijzen. Tegen een uitspraak gedaan door de
                     				  rechter in de renvooiprocedure, staat hoger beroep en vervolgens beroep in
                     				  cassatie open. De afwikkeling van de boedel kan daardoor met een groot aantal
                     				  schuldeisers een aanzienlijke vertraging oplopen. Daarbij zij nog bedacht dat
                     				  een schuldeiser in verband met een massavordering zich in de renvooiprocedure
                     				  moet laten vertegenwoordigen door advocaat. Indien het om een relatief kleine
                     				  vordering gaat en deze schuldeiser daarom verstek laat gaan, wordt hij geacht
                     				  zijn vordering te hebben ingetrokken (artikel 122 lid 3 Fw).
                  </text:p>
      <text:p text:style-name="alineagroep">Naar aanleiding van de aandacht die de Afdeling advisering
                     				  heeft gevraagd voor het beginsel van gelijkheid van schuldeisers is van belang
                     				  dat de curator, indien hij een WCAM-overeenkomst wil sluiten, daarvoor
                     				  ingevolge artikel 104 Fw de toestemming behoeft van de rechter-commissaris.
                     				  Indien de curator vervolgens een WCAM-overeenkomst heeft gesloten, behoeft hij
                     				  voor het indienen van het verzoek tot een verbindend verklaring van die
                     				  overeenkomst, ingevolge artikel 68 lid 2 Fw ook weer de toestemming van de
                     				  rechter-commissaris. Dit is van belang omdat de curator zijn taken verricht
                     				  tegen de achtergrond dat in het faillissement de belangen van alle schuldeisers
                     				  zo goed mogelijk tot hun recht komen. De taak van de rechter-commissaris is om
                     				  daarop toezicht te houden en ook weer tegen die achtergrond verleent hij al dan
                     				  niet toestemming voor het aangaan van een WCAM-overeenkomst en voor het
                     				  indienen van het verzoek tot een verbindend verklaring.
                  </text:p>
      <text:p text:style-name="alineagroep">Hierbij is ook de mogelijke rol van de commissie uit
                     				  schuldeisers van belang. Bij de meer omvangrijke of gecompliceerdere
                     				  faillissementen is de benoeming van een commissie uit schuldeisers niet
                     				  ongebruikelijk. Dit is ook in het faillissement van DSB geschied. De hoofdtaak
                     				  van de commissie is het geven van advies aan de curator. Op deze wijze kunnen
                     				  de andere schuldeisers ook invloed uitoefenen op de WCAM-procedure. In de
                     				  eerste plaats omdat de curator ingevolge artikel 104 Fw verplicht is om het
                     				  advies van de commissie in te winnen indien de curator een WCAM-overeenkomst
                     				  wil sluiten. In de tweede plaats omdat de curator ingevolge artikel 78 Fw
                     				  verplicht is om het advies van de commissie in te winnen voor het indienen van
                     				  het verzoek tot een verbindend verklaring. Bovendien staat voor de schuldeisers
                     				  en voor de commissie uit schuldeisers in de aanloop naar de totstandkoming van
                     				  een WCAM-overeenkomst, de weg van artikel 69 Fw open. Zij kunnen ingevolge deze
                     				  bepaling tegen elke handeling van de curator bij de rechter-commissaris
                     				  opkomen, of van deze een bevel uitlokken dat de curator een bepaalde handeling
                     				  zal verrichten of een voorgenomen handeling zal nalaten. Ook kan met toepassing
                     				  van deze bepaling de rechter-commissaris verzocht worden zijn goedkeuring aan
                     				  een WCAM-overeenkomst te onthouden. Door deze bevoegdheden van de commissie uit
                     				  schuldeisers en die van de rechter-commissaris, alsmede door de hieronder te
                     				  bespreken specifieke toetsing door de gerechtshof Amsterdam, is het beginsel
                     				  van gelijkheid van schuldeisers voldoende gewaarborgd.
                  </text:p>
      <text:p text:style-name="alineagroep">De Afdeling advisering heeft de vraag opgeworpen of de
                     				  afwijzingsgronden voor een verzoek tot verbindendverklaring wel voldoende zijn
                     				  toegesneden op de positie van de andere schuldeisers. Deze vraag kan
                     				  bevestigend beantwoord worden. Indien een schuldeiser betwist dat de failliet
                     				  aansprakelijk is of tot een bepaalde omvang tot schadevergoeding verplicht is,
                     				  verzet de aard van de WCAM-procedure zich er weliswaar tegen dat aan het
                     				  gerechtshof Amsterdam daarover ten gronde een oordeel velt. De rechter dient
                     				  echter wel ingevolge artikel 7:907 lid 3, onder b, BW te toetsen of de in de
                     				  overeenkomst opgenomen hoogte van de toegekende vergoedingen redelijk zijn. Bij
                     				  deze toetsing dient ook rekening te worden gehouden met wat de aanspraak, gelet
                     				  op de proceskansen, feitelijk waard is.<text:note text:id="ID-146302-d28e386" text:note-class="footnote"><text:note-citation text:label="13">13</text:note-citation><text:note-body><text:p>Zie Kamerstukken II 2003/04, 29 414, nr. 3, p. 12.
               </text:p></text:note-body></text:note> Daarbij komt het dan vooral aan op de mate van
                     				  onzekerheid dat de failliet aansprakelijk of tot welk bedrag hij aansprakelijk
                     				  is. Een WCAM-overeenkomst wordt niet zelden gesloten in situaties waarbij er op
                     				  dit punt nog de nodige onzekerheden zijn. Een dergelijke overeenkomst is dan
                     				  het resultaat van onderhandelingen waarbij door alle partijen – met het oog
                     				  op deze onzekerheden – concessies worden gedaan. De rechter toetst tegen die
                     				  achtergrond of de vastgestelde vergoedingen redelijk zijn. Indien de
                     				  WCAM-overeenkomst door de curator is gesloten, zal de rechter in het kader van
                     				  de toetsing of de hoogte van de vergoedingen redelijk zijn, niet alleen acht
                     				  moeten slaan op de belangen van de gerechtigden onder de overeenkomst, maar ook
                     				  op die van de andere schuldeiser. De rechter dient in dat kader te toetsen of
                     				  in het licht van alle onzekerheden de hoogte van de vastgestelde vergoedingen
                     				  de gerechtigden onder de overeenkomst niet bevoordeeld, om te voorkomen dat het
                     				  beginsel van gelijkheid van crediteuren onder druk komt te staan. 
                  </text:p>
      <text:p text:style-name="alineagroep">De Rvdr vraagt in zijn advies aandacht voor de positie van
                     				  pand- en hypotheekhouders. Schuldeisers die met betrekking tot hun vordering
                     				  aanspraak maken op pand of hypotheek moeten dat ingevolge artikel 110 Fw. bij
                     				  de verificatie van hun vordering vermelden. In het verificatieproces wordt
                     				  vervolgens vastgesteld of deze aanspraken juist zijn. De Rvdr vraagt of er
                     				  rekening is gehouden met WCAM-vorderingen waarvoor pand of hypotheek is
                     				  gevestigd. De vorderingen waarop schuldeisers krachtens de WCAM-overeenkomst
                     				  aanspraak maken, worden immers niet meer ter verificatie ingediend. Hierover
                     				  zij opgemerkt dat het zich niet goed laat voorstellen dat een pand of
                     				  hypotheekrecht wordt gevestigd voor vorderingen die voortvloeien uit een
                     				  gebeurtenis of gelijksoortige gebeurtenissen en ter zake waarvan een
                     				  WCAM-overeenkomst wordt gesloten. Niet goed voorstelbaar is dat een veroorzaker
                     				  van een massaschade ten behoeve van de gedupeerden een recht van pand of
                     				  hypotheek vestigt ter waarborging van de voldoening van hetgeen hij aan de
                     				  gedupeerden verschuldigd is. Indien de failliet evenwel toch ten behoeve van de
                     				  gedupeerden een recht van pand of hypotheek heeft gevestigd, is niet ondenkbaar
                     				  dat daar in de WCAM-overeenkomst rekening mee wordt gehouden. Overigens is het
                     				  onwaarschijnlijk dat een dergelijk recht wordt gevestigd voor de vordering
                     				  waarop krachtens de WCAM-overeenkomst aanspraak wordt gemaakt, zeker indien
                     				  deze overeenkomst door de curator wordt gesloten.
                  </text:p>
      <text:p text:style-name="alineagroep">De Afdeling advisering van de Raad van State heeft geadviseerd
                     				  om aandacht te besteden aan de aantastbaarheid van de verbindend verklaarde
                     				  overeenkomst. De Afdeling acht het voorstelbaar dat zich buiten die
                     				  overeenkomst bijzondere omstandigheden voordoen die ertoe leiden dat de curator
                     				  dan wel de schuldeisers in redelijkheid niet aan de overeenkomst kunnen worden
                     				  gehouden. Artikel 908 lid 5 BW geeft daarvoor een bijzondere regel. Het sluit
                     				  de mogelijkheid uit om de overeenkomst nadat deze verbindend is verklaard,
                     				  wegens dwaling of bedrog te vernietigen. Dit zou immers verstrekkende gevolgen
                     				  kunnen hebben, ook in situaties van faillissement. Het kan meebrengen dat een
                     				  reeds afgewikkeld faillissement op losse schroeven komt te staan waarbij
                     				  onzeker is wat daar de gevolgen van zijn. Denkbaar is daarnaast dat een
                     				  gerechtigde tot een vergoeding ingevolge artikel 7:904 lid 1 BW bevoegd is om
                     				  de vaststellingsovereenkomst te vernietigen. Nadat de overeenkomst door de
                     				  rechter verbindend is verklaard geldt de gerechtigde immers als partij bij de
                     				  vaststellingsovereenkomst, waaraan hij gebonden is. Verdedigbaar is dat de
                     				  gerechtigde tot een vergoeding daarom ingevolge artikel 904 lid 1 bevoegd is om
                     				  in de daargenoemde omstandigheden de overeenkomst te vernietigen. Ook dit is
                     				  mede tegen de achtergrond dat de gerechtigde zich aan de gebondenheid kan
                     				  onttrekken (door opt out) en de reeds plaatsgevonden rechterlijke toetsing van
                     				  de overeenkomst, niet wenselijk. In lid 5 is daarom eveneens bepaald dat de
                     				  gerechtigden tot een vergoeding zich niet op artikel 904 lid 1 kan
                     				  beroepen.
                  </text:p>
      <text:p text:style-name="alineagroep.end">Opgemerkt zij ten slotte dat denkbaar is dat de curator ook een
                     				  WCAM-overeenkomst sluit met één of meer organisaties die opkomen voor de
                     				  belangen van <text:span text:style-name="cur">schuldenaren</text:span> van de failliet. Dit
                     				  stuit niet op bijzondere problemen. De curator is immers belast met het beheer
                     				  en de vereffening van de failliete boedel (artikel 68 lid 1 Fw). Het sluiten
                     				  van een WCAM-overeenkomst ten aanzien van vorderingen van de boedel op
                     				  schuldenaren valt daaronder. Voor het indienen van het verzoek tot het
                     				  verbindend verklaren van de WCAM-overeenkomst, is dan wel de toestemming van de
                     				  rechter-commissaris vereist (artikel 68 lid 2 Fw).
                  </text:p>
      <text:h text:outline-level="3" text:style-name="divisiekop2">5. Overgangsrecht
               </text:h>
      <text:p text:style-name="algemeen">Het voorstel bevat een bijzondere bepaling van overgangsrecht
                  				  (artikel V). Het eerste lid bewerkstelligt dat de wijzigingen die deze wet in
                  				  de WCAM aanbrengt, niet van toepassing zijn op een verzoek tot
                  				  verbindendverklaring van een WCAM-overeenkomst, die vóór de inwerkingtreding
                  				  van de wet is ingeleid. Een aantal van deze wijzigingen kan immers bezwaarlijk
                  				  van toepassing zijn op een al lopend verzoek, bijvoorbeeld alleen al omdat bij
                  				  het redigeren van de overeenkomst en het verzoekschrift daarop niet vooruit kon
                  				  worden gelopen. Het tweede lid bepaalt dat de wijzigingen die deze wet in de
                  				  Faillissementswet aanbrengt, niet van toepassing zijn op vorderingen die vóór
                  				  de inwerkingtreding van de wet ter verificatie zijn ingediend. In dat geval is
                  				  immers de reguliere verificatieprocedure voor deze vorderingen reeds van start
                  				  gegaan, welke procedure deze wijzigingen juist beogen te vervangen door de
                  				  WCAM-procedure. De Rvdr heeft opgemerkt dat deze bepaling tot gevolg kan hebben
                  				  dat in een lopend faillissement de schuldeiser met een WCAM-vordering een
                  				  ongelijke behandeling krijgen, afhankelijk van het moment waarop zij hun
                  				  vordering ter verificatie hebben ingediend. Indien evenwel een curator
                  				  voornemens is om een WCAM-overeenkomst te beproeven, zal hij de
                  				  rechter-commissaris verzoeken te bepalen dat de betrokken schuldeisers
                  				  vooralsnog hun vordering niet ter verificatie behoeven in te dienen. Artikel
                  				  108 Fw biedt daarvoor de ruimte. In het faillissement van DSB is dat ook
                  				  geschied.
               </text:p>
      <text:h text:outline-level="2" text:style-name="divisiekop1">ARTIKELEN
               </text:h>
      <text:p text:style-name="tussenkop"><text:span text:style-name="tussenkop_vet">Artikel I</text:span></text:p>
      <text:list text:style-name="list-style-2">
        <text:list-item text:start-value="1">
          <text:p text:style-name="list.start">In het algemeen gedeelte van deze toelichting heb ik erop
                        					 gewezen dat een vermoedelijk ook belangrijke oorzaak voor de sterke opkomst van
                        					 ad hoc opgerichte stichtingen is de ingevolge artikel 3:305a BW vrijwel
                        					 voorbehoudloze toegang tot de rechter. Omdat de beweegredenen van deze
                        					 stichtingen niet zelden louter commercieel gedreven zijn, is er reden om
                        					 strengere toegangseisen te stellen. Voorgesteld wordt daarom om voor de
                        					 ontvankelijkheid in een collectieve actie te verlangen dat de belangen van de
                        					 personen voor wie met de collectieve actie wordt opgekomen, voldoende
                        					 gewaarborgd zijn. Een dergelijke eis wordt thans ook gesteld in artikel 7:907
                        					 lid 3, onder e BW. De introductie van deze eis in artikel 3:305a BW biedt de
                        					 rechter een handvat om kritisch te oordelen over de ontvankelijkheid in een
                        					 collectieve actie indien hij twijfelt aan de motieven voor het instellen van
                        					 deze actie. Daarover zij nog opgemerkt dat in de WCAM-procedure het niet
                        					 voldoen aan deze eis niet tot een niet-ontvankelijkheid leidt, maar tot een
                        					 afwijzing van het verzoek. Dit verschil is te verklaren uit het feit dat in de
                        					 WCAM-procedure het verzoek gezamenlijk met de aansprakelijke partij wordt
                        					 ingesteld, en in een collectieve actie de vordering alleen door de voor de
                        					 benadeelden optredende rechtspersoon wordt ingesteld.
                     </text:p>
        </text:list-item>
        <text:list-item text:start-value="2">
          <text:p text:style-name="list.cont">De vraag of met een collectieve actie de belangen van de
                        					 betrokken personen al dan niet voldoende gewaarborgd zijn, laat zich alleen per
                        					 concreet geval beantwoorden. Twee centrale vragen die dan in geval van
                        					 betwisting beantwoording behoeven zijn in hoeverre de betrokkenen uiteindelijk
                        					 baat hebben bij de collectieve actie indien het gevorderde wordt toegewezen en
                        					 in hoeverre erop vertrouwd mag worden dat de eisende organisatie over voldoende
                        					 kennis en vaardigheden beschikt om de procedure te voeren. In dat kader is een
                        					 aantal factoren te noemen die hierbij in algemene zin een rol kunnen spelen.
                        					 Acht kan bijvoorbeeld worden geslagen op de overige werkzaamheden die de
                        					 organisatie heeft verricht om zich voor de belangen van benadeelden in te
                        					 zetten of op de vraag of de organisatie in het verleden ook daadwerkelijk in
                        					 staat is gebleken de eigen doestellingen te realiseren. Een aanwijzing kan
                        					 voorts zijn het aantal benadeelden dat aangesloten is bij of lid is van de
                        					 organisatie en de vraag in hoeverre benadeelden zelf de collectieve actie
                        					 ondersteunen. Indien de hierboven genoemde claimcode tot stand is gekomen kan
                        					 ook van betekenis zijn of de eisende organisaties aan de daarin opgenomen
                        					 «principes» voldoet. Voorts kan bij een ad hoc opgerichte stichting van
                        					 belang zijn of deze is opgericht door reeds bestaande organisaties die in het
                        					 verleden succesvol de belangen van de betrokkenen hebben behartigd. Ook kan een
                        					 aanwijzing zijn of de organisatie ter zake van de gebeurtenis waardoor velen
                        					 gedupeerd zijn niet alleen voor de veroorzaker(s), maar bijvoorbeeld ook voor
                        					 de overheid als gesprekspartner is opgetreden. Het optreden als spreekbuis in
                        					 de media kan ook een aanwijzing zijn. Bij de vraag in hoeverre betrokkenen
                        					 uiteindelijk baat hebben bij de collectieve actie ingesteld tegen een
                        					 buitenlandse gedaagde, is van groot belang of een veroordelend vonnis
                        					 daadwerkelijk ten uitvoer kan worden gelegd.
                     </text:p>
          <text:p text:style-name="list.cont">Indien een organisatie om oneigenlijke motieven een
                        					 collectieve actie instelt, kan dit in bepaalde gevallen eveneens worden
                        					 aangemerkt als misbruik van procesbevoegdheid (artikelen 3:13 jo 15 BW). De
                        					 mogelijkheid derhalve om de eisende organisatie niet-ontvankelijk te verklaren
                        					 indien de belangen van de personen voor wie wordt opgekomen, onvoldoende
                        					 gewaarborgd zijn, zal in die gevallen ook bereikt kunnen worden door een beroep
                        					 te doen op misbruik van procesbevoegdheid en kan in dat geval als een
                        					 concretisering daarvan worden gezien. Verwantschap vertoont dit voorts met de
                        					 mogelijkheid die artikel 81 Rv aan de kantonrechter biedt om een
                        					 bijstandverlener of een gemachtigde te weigeren indien ernstige bezwaren tegen
                        					 die persoon bestaan, waarbij ook gedacht kan worden aan evident handelen in
                        					 strijd met de belangen van de partij voor wie wordt opgetreden. Deze bepaling
                        					 mist overigens in een collectieve actie toepassing, omdat de eisende
                        					 organisatie hier zelf procespartij is, en voorts omdat collectieve acties
                        					 vrijwel nimmer door de kantonrechter behandeld worden.
                     </text:p>
        </text:list-item>
        <text:list-item text:start-value="3">
          <text:p text:style-name="list.cont">In het algemeen gedeelte van deze toelichting is erop gewezen
                        					 dat de toenemende massaliteit en schaalvergroting in ons recht hebben geleid
                        					 tot steeds meer collectieve geschillen en er bijgevolg aan hebben bijgedragen
                        					 dat steeds veelvuldiger gebruik wordt gemaakt van het collectief actierecht.
                        					 Dit valt toe te juichen omdat in deze gevallen een individueel optreden vaak
                        					 niet mogelijk is of omdat een collectief optreden efficiënt en in het belang
                        					 van alle betrokkenen is. Het voordeel van een efficiënte rechtspleging gaat
                        					 echter deels teniet indien er ter beslechting van eenzelfde collectief geschil
                        					 meerdere belangenorganisaties een collectieve actie aanhangig maken, al dan
                        					 niet voor verschillende rechters. Een dergelijke samenloop is daarom
                        					 onwenselijk, ook omdat het voor de gedaagde kostenverhogend werkt en vaak
                        					 nodeloos veel tijd vergt van de rechtspraak. Het kan bovendien leiden tot
                        					 tegenstrijdige uitspraken. De Adviescommissie voor Burgerlijk Procesrecht en
                        					 SAM hebben hier in hun adviezen aandacht voor gevraagd.
                     </text:p>
          <text:p text:style-name="list.cont">Artikel 220 Rv. voorziet reeds in de mogelijkheid van
                        					 verwijzing indien meerdere collectieve acties bij verschillende rechters van
                        					 gelijke rang aanhangig zijn, terwijl artikel 222 Rv. voorziet in de
                        					 mogelijkheid van voeging indien meerdere collectieve acties bij dezelfde
                        					 rechter aanhangig zijn. Deze bepalingen zijn echter in zoverre te beperkt dat
                        					 verwijzing en voeging alleen door partijen kan worden gevorderd, terwijl de
                        					 hierboven beschreven nadelen van samenloop van collectieve acties
                        					 rechtvaardigen dat de rechter ook ambtshalve de bevoegdheid zou moeten hebben
                        					 om te verwijzen of te voegen. Het aan artikel 305a toe te voegen lid 6, geeft
                        					 de rechter deze bevoegdheid. Ambtshalve verwijzing of voeging is niet meer
                        					 mogelijk nadat de rechter de dag heeft bepaald waarop het vonnis zal worden
                        					 uitgesproken. In dat geval is de procedure zover gevorderd dat de voordelen van
                        					 verwijzing en voeging, zoals de proceseconomie die daarmee gediend is, dan
                        					 grotendeels afwezig zijn en niet meer opwegen tegen de nadelen daarvan.
                     </text:p>
        </text:list-item>
        <text:list-item text:start-value="4">
          <text:p text:style-name="list.end">Over de gronden van verwijzing en voeging zij nog het
                        					 volgende opgemerkt. Verwijzing en voeging zijn mogelijk wegens litispendentie
                        					 en connexiteit. Men spreekt van litispendentie indien tussen dezelfde partijen
                        					 over hetzelfde onderwerp reeds een procedure aanhangig is. Men spreekt van
                        					 connexiteit indien er reeds een procedure aanhangig is die verknocht is aan de
                        					 procedure tussen partijen, waarbij het zowel kan gaan om een procedure tussen
                        					 dezelfde partijen, als om een procedure tussen andere partijen. De artikelen
                        					 220 en 222 Rv. omschrijven niet nader wanneer zaken verknocht zijn, maar gelet
                        					 op het doel van verwijzing en voeging kan dit aldus worden verstaan dat er een
                        					 zodanige band tussen beide zaken dient te bestaan, dat een goede rechtsbedeling
                        					 vraagt om een gelijktijdige behandeling en beslissing door dezelfde rechter.
                        					 Bij beantwoording van de vraag of, in het geval daarvan sprake is, de rechter
                        					 kan verwijzen c.q. voegen, komt het vervolgens aan op een belangenafweging.
                        					 Daarover zij opgemerkt dat juist bij collectieve acties het belang van een
                        					 goede rechtsbedeling en van het voorkomen van tegenstrijdige beslissingen
                        					 zwaarwegend is en al snel opweegt tegen de bezwaren die voor partijen verbonden
                        					 kunnen zijn aan verwijzing en voeging, zoals vertraging van de procedure en –
                        					 bij verwijzing – het bezwaar dat partijen elders moeten procederen.
                     </text:p>
        </text:list-item>
      </text:list>
      <text:p text:style-name="tussenkop"><text:span text:style-name="tussenkop_vet">Artikel II</text:span></text:p>
      <text:p text:style-name="tussenkop"><text:span text:style-name="tussenkop_cur">Artikel 907</text:span></text:p>
      <text:list text:style-name="list-style-3">
        <text:list-item text:start-value="1">
          <text:p text:style-name="list.start">In de huidige redactie van de eerste zin van lid 1 is er
                        					 onvoldoende rekening mee gehouden dat een overeenkomst kan zijn gesloten door
                        					 meerdere stichtingen en verenigingen die de belangen behartigen van de personen
                        					 ten behoeve van wie de overeenkomst is gesloten. De praktijk tot nu toe wijst
                        					 uit dat dit doorgaans het geval is. De nieuw voorgestelde redactie houdt hier
                        					 rekening mee. Daarover zij ook opgemerkt dat in deze nieuwe redactie niet
                        					 vereist is dat iedere stichting of vereniging statutair de belangen van de
                        					 gehele groep van personen dient te behartigen. Voldoende is dat voor iedere
                        					 mogelijk te onderscheiden groep van personen (tenminste) één van de
                        					 contracterende stichtingen of verenigingen statutair de belangen van deze groep
                        					 behartigt. Zie eveneens de in dit verband voorgestelde wijziging van artikel
                        					 907 lid 3, onderdeel f, BW.
                     </text:p>
          <text:p text:style-name="list.cont">Verder is de redactie van deze eerste zin zodanig aangepast
                        					 dat duidelijk is dat het verzoek aan de rechter om de overeenkomst verbindend
                        					 te verklaren alleen kan worden gedaan door de contracterende stichtingen en
                        					 verenigingen en de partijen die zich hebben verbonden tot vergoeding van
                        					 schade. In de huidige redactie kan dit verzoek worden gedaan door
                        					 <text:span text:style-name="cur">de partijen die de overeenkomst hebben gesloten</text:span>.
                        					 Denkbaar is echter dat ook één of meer individuele gedupeerden, zoals een
                        					 institutionele belegger, partij is of zijn bij de overeenkomst, zoals dat bij
                        					 de Shell-schikking het geval was. Daartegen bestaat geen bezwaar, maar van de
                        					 zijde van de gedupeerden moet het verzoek om ook voor andere gedupeerden de
                        					 overeenkomst verbindend te laten verklaren, alleen kunnen worden gedaan door
                        					 één of meer stichtingen of verenigingen die de belangen van deze gedupeerden
                        					 behartigt.
                     </text:p>
        </text:list-item>
        <text:list-item text:start-value="2">
          <text:p text:style-name="list.cont">Lid 2 somt de gegevens op die in de overeenkomst in ieder
                        					 geval dienen te zijn opgenomen, wil de rechter deze verbindend kunnen verklaren
                        					 (vgl. art. 907 lid 3, onder a). Niet genoemd is in de huidige regeling een
                        					 omschrijving van de gebeurtenis of gebeurtenissen waarop de overeenkomst
                        					 betrekking heeft. Artikel 1013, eerste lid, onderdeel b, Rv, verlangt daarvan
                        					 wel een vermelding in het verzoekschrift. Dit is evenwel een zo essentieel
                        					 gegeven, dat een vermelding daarvan in de overeenkomst niet gemist kan worden.
                        					 De voorgestelde wijziging van lid 2 verplicht daartoe.
                     </text:p>
        </text:list-item>
        <text:list-item text:start-value="3">
          <text:p text:style-name="list.cont">Lid 3, onderdeel c, verlangt dat voldoende zekerheid is
                        					 gesteld voor de voldoening van de vorderingen van degenen ten behoeve van wie
                        					 de overeenkomst is gesloten. Dit onderdeel is vooral geschreven vanuit de
                        					 gedachte dat de overeenkomst voorziet in vergoedingen. De Dexia-zaak maakt
                        					 echter duidelijk dat niet ondenkbaar is dat de juridische vorderingen in een
                        					 geval van een massaclaim ook een andere kan zijn dan schadevergoeding. De in
                        					 deze zaak gesloten overeenkomst voorzag in een gehele of gedeeltelijke
                        					 kwijtschelding van de (rest)schulden van de gedupeerden. De nieuwe redactie van
                        					 onderdeel c is daarom ruimer geredigeerd: de rechter dient te toetsen of
                        					 voldoende zeker is dat de uit de overeenkomst voortvloeiende rechten van de
                        					 personen ten behoeve van wie de overeenkomst is gesloten, kunnen worden
                        					 nagekomen.
                     </text:p>
        </text:list-item>
        <text:list-item text:start-value="4">
          <text:p text:style-name="list.cont">Het huidige onderdeel d van lid 3 verlangt dat de
                        					 overeenkomst voorziet in een onafhankelijke vaststelling van de vergoedingen
                        					 waarop een gerechtigde krachtens de overeenkomst aanspraak maakt. In de
                        					 toelichting op dit onderdeel is daarover opgemerkt dat daarmee bereikt wordt
                        					 dat de uitvoering en afwikkeling van de overeenkomst zoveel als mogelijk buiten
                        					 de rechter om plaatsvindt. Dit kan de indruk wekken dat de beslissing over de
                        					 vergoeding waarop een gerechtigde aanspraak kan maken door een onafhankelijke
                        					 commissie dient te geschieden, en dat eventuele geschillen daaromtrent
                        					 vervolgens door een onafhankelijke geschillencommissie dienen te worden
                        					 beslecht. Dit is te streng. Er is immers geen bezwaar tegen de uitvoering van
                        					 de overeenkomst in handen te leggen van één of beide partijen, mits bij een
                        					 geschil daaromtrent de overeenkomst voorziet in de mogelijkheid van een
                        					 onafhankelijke geschillencommissie. Te bedenken valt daarbij dat de
                        					 overeenkomst ook niet altijd uitvoering behoeft in die zin dat in alle gevallen
                        					 vastgesteld dient te worden waarop een gerechtigde aanspraak maakt. Denk weer
                        					 aan de kwijtschelding van een schuld. Dit bewerkstelligt de overeenkomst zelf.
                        					 Denkbaar is dan wel dat er een geschil kan ontstaan over de vraag of en in
                        					 welke mate ingevolge de overeenkomst een schuld is kwijtgescholden. In het
                        					 belang van de personen ten behoeve van wie de overeenkomst is gesloten, is
                        					 derhalve voldoende dat de overeenkomst voorziet in de mogelijkheid van een
                        					 onafhankelijke beslechting van geschillen die uit de overeenkomst kunnen
                        					 voortvloeien door een ander dan de rechter die volgens de wet bevoegd zou zijn.
                        					 Zie de nieuw voorgestelde redactie van onderdeel d. Daarover zij nog opgemerkt
                        					 dat zowel in de Dexia-, als in de Shell-schikking, de personen ten behoeve van
                        					 wie de overeenkomst is gesloten de keuze hebben om een geschil, ofwel aan de in
                        					 het leven geroepen geschillencommissie, dan wel direct aan de rechter voor te
                        					 leggen. Daartegen bestaat geen bezwaar en het nieuwe onderdeel d staat dat ook
                        					 uitdrukkelijk toe. Dit is immers een uitbreiding van de mogelijkheden aan
                        					 geschilbeslechting die aan een gerechtigde geboden worden. Bovendien is soms
                        					 onvermijdelijk dat de rechter een geschil dat uit de overeenkomst voortvloeit,
                        					 beslecht. Te denken valt wederom aan de kwijtschelding van een schuld. Indien
                        					 de schuldeiser bij de rechter voldoening van een schuld vordert, maar er een
                        					 geschil is met de schuldenaar of en in hoeverre deze schuld ingevolge de
                        					 overeenkomst is kwijtgescholden, dan zal de rechter hierover een beslissing
                        					 moeten nemen.
                     </text:p>
        </text:list-item>
        <text:list-item text:start-value="5">
          <text:p text:style-name="list.cont">Evenals lid 1 van artikel 907, houdt het huidige onderdeel f
                        					 van lid 3 er onvoldoende rekening mee dat een overeenkomst kan zijn gesloten
                        					 door meerdere stichtingen en verenigingen. De nieuw voorgestelde redactie houdt
                        					 hier wel rekening mee. Daarover zij ook opgemerkt dat in deze nieuwe redactie
                        					 niet vereist is dat iedere stichting of vereniging voldoende representatief is
                        					 ter zake van de belangen van de gehele groep van personen ten behoeve van wie
                        					 de overeenkomst is gesloten. Voldoende is dat voor iedere mogelijk te
                        					 onderscheiden groep van personen (tenminste) één van de contracterende
                        					 stichtingen of verenigingen ter zake van hun belangen voldoende representatief
                        					 is.
                     </text:p>
        </text:list-item>
        <text:list-item text:start-value="6">
          <text:p text:style-name="list.cont">Indien de rechter oordeelt dat de overeenkomst niet voldoet
                        					 aan één of meer vereisten die aan de overeenkomst worden gesteld om deze
                        					 verbindend te kunnen verklaren, dan wel bepaalde onderdelen van de overeenkomst
                        					 onduidelijk zijn geredigeerd, kan de rechter ingevolge lid 4 de partijen de
                        					 gelegenheid geven de overeenkomst aan te vullen of te wijzigen. De rechter kan
                        					 niet uit eigen beweging de overeenkomst aanvullen of wijzigen. De partijen bij
                        					 de overeenkomst dienen derhalve overeenstemming te bereiken over de aanvulling
                        					 of wijziging. Dit kan echter tot gevolg hebben dat de procedure daardoor
                        					 vertraging oploopt. Praktisch is daarom dat de rechter ook de bevoegdheid heeft
                        					 om de overeenkomst met instemming van partijen aan te vullen of te wijzigen.
                        					 Dit is ook geschied in de Shell- en Vedior-zaak. Daar is vervolgens melding van
                        					 gedaan in de beschikkingen tot verbindendverklaring. In de nieuwe redactie van
                        					 lid 4 is deze bevoegdheid met zoveel woorden opgenomen. Daarover zij nog
                        					 opgemerkt dat van een aanvulling of wijziging ook melding wordt gedaan in de
                        					 beschikking tot verbindendverklaring, indien de partijen de overeenkomst hebben
                        					 aangevuld of gewijzigd.
                     </text:p>
        </text:list-item>
        <text:list-item text:start-value="7">
          <text:p text:style-name="list.cont">Indien aan de rechter het verzoek wordt gedaan om een
                        					 overeenkomst verbindend te verklaren, leidt dat ingevolge artikel 1015, eerste
                        					 lid, Rv tot schorsing van individuele procedures betreffende geschillen in de
                        					 beëindiging waarvan de overeenkomst voorziet. Om te voorkomen dat als gevolg
                        					 daarvan gedurende de behandeling van het verzoek individuele rechtsvorderingen
                        					 verjaren, bepaalt lid 5 dat het verzoek de verjaring stuit. De huidige redactie
                        					 van lid 5 is onoverzichtelijk. Daarom wordt een nieuwe redactie voorgesteld.
                        					 Daarover zij nog het volgende opgemerkt. Indien een gerechtigde een opt
                        					 out-verklaring heeft uitgebracht, begint anders dan in het huidige lid 5 niet
                        					 op de daarop volgende dag een nieuwe verjaringstermijn te lopen, maar ingevolge
                        					 onderdeel b op de dag volgende op die waarop de opt out-termijn is afgelopen.
                        					 Deze wijziging hangt samen met de wijziging van artikel 1015, tweede lid, Rv,
                        					 die bewerkstelligt dat een geschorst geding ook niet eerder kan worden hervat
                        					 dan nadat de opt out-termijn is verstreken. Voorts zij opgemerkt dat thans,
                        					 ingevolge artikel 3:319 lid 2 BW, de nieuwe verjaringstermijn doorgaans vijf
                        					 jaar is. De praktijk wijst uit dat deze termijn tot gevolg heeft dat vele
                        					 gerechtigden die van hun opt out-bevoegdheid gebruik hebben gemaakt, vaak
                        					 langere tijd nadien geen verdere juridische stappen ondernemen. Dit heeft weer
                        					 tot gevolg dat zelfs na een verbindendverklaring een definitieve afwikkeling
                        					 van de zaak toch nog lang op zich kan laten wachten. In de nieuwe redactie is
                        					 daarom een nieuwe verjaringstermijn van twee jaren opgenomen. De NVvR heeft in
                        					 haar advies opgemerkt deze verkorting vanuit het perspectief van de gerechtigde
                        					 niet sterk gemotiveerd te vinden. Daarover valt op te merken dat een termijn
                        					 van twee jaar de gerechtigde die van zijn opt out-bevoegdheid gebruik heeft
                        					 gemaakt ruim voldoende tijd biedt om verdere juridische stappen te ondernemen.
                        					 Bedacht zij dat de gerechtigde op dat moment ook in staat is om juridische
                        					 actie te ondernemen en het langdurig uitstellen daarvan onnodig nadelig is voor
                        					 zijn wederpartij.
                     </text:p>
        </text:list-item>
        <text:list-item text:start-value="8">
          <text:p text:style-name="list.cont">De Dexia-zaak heeft de vraag opgeroepen of de WCAM wel
                        					 voldoende toegesneden is op ook andere vormen van massaclaims dan die waarbij
                        					 schadevergoeding voor een grote groep gedupeerden de inzet is. Bij het
                        					 ontwerpen van de wet is in eerste instantie gedacht aan een klassiek geval van
                        					 massaschade, zoals de Des-zaak, oftewel gebeurtenissen waarbij meerdere
                        					 personen schade lijden. De wet neemt dan ook als uitgangspunt dat de
                        					 overeenkomst strekt tot vergoeding van schade. Zie bijvoorbeeld artikel 7:907
                        					 lid 1 BW. De Dexia-zaak maakt echter duidelijk dat denkbaar is dat de
                        					 vorderingen in een geval van massaclaims geen vorderingen tot vergoeding van
                        					 schade zijn. De acties die in deze zaak aan de orde waren, waren veelal
                        					 gebaseerd op de stelling dat de effectenlease-overeenkomsten nietig of
                        					 vernietigbaar zijn. De Dexia-schikking voorzag vervolgens in een gehele of
                        					 gedeeltelijke kwijtschelding van resterende schulden. Uit het arrest van het
                        					 gerechtshof te Amsterdam in de Dexia-zaak blijkt dat de WCAM er desondanks niet
                        					 aan in de weg stond om deze zaak daarmee af te wikkelen<text:span text:style-name="superscript"><text:note-ref text:reference-format="text" text:ref-name="ID-146302-d28e135" text:note-class="footnote">2</text:note-ref></text:span>. Desalniettemin verdient het aanbeveling om de WCAM
                        					 zodanig aan te passen dat zonder enige twijfel is dat de WCAM een ruim
                        					 toepassingsbereik heeft en dus ook andere massaclaims met gebruikmaking van
                        					 deze wet kunnen worden afgewikkeld. In de bepalingen in het Wetboek van
                        					 Burgerlijke Rechtsvordering (artt. 1013 tot en met 1018 Rv) is dit geschied
                        					 door die bepalingen waarin de woorden «vergoeding» en «schadevergoeding»
                        					 zijn opgenomen, anders te redigeren. Een dergelijke redactionele aanpassing is
                        					 voor de bepalingen in het Burgerlijk Wetboek (artt. 7:907 tot en met 910 BW)
                        					 niet eenvoudig door te voeren. Met het voorgestelde lid 7 wordt evenwel
                        					 hetzelfde bereikt. Dit lid brengt tot uitdrukking dat de artikelen 907 tot en
                        					 met 910 van overeenkomstige toepassing zijn op overeenkomsten die eveneens de
                        					 strekking hebben om voor personen die door een gebeurtenis benadeeld zijn, een
                        					 recht te scheppen om een beroep op de overeenkomst te doen, maar dan een ander
                        					 recht dan een aanspraak op schadevergoeding. Te denken valt dan bijvoorbeeld
                        					 weer aan een kwijtschelding van een schuld. De redactie van dit lid is ontleend
                        					 aan artikel 6:253 lid 1 BW.
                     </text:p>
        </text:list-item>
        <text:list-item text:start-value="9">
          <text:p text:style-name="list.end">Indien in een geval van massaschade aan de rechter het
                        					 verzoek wordt gedaan om een overeenkomst verbindend te verklaren, leidt dat
                        					 ingevolge artikel 1015, eerste lid, Rv tot schorsing van individuele procedures
                        					 waarin schadevergoeding wordt gevorderd. Denkbaar is dat de procedure tot
                        					 verbindendverklaring zolang duurt en nog dreigt te duren dat een gerechtigde
                        					 tot een vergoeding daardoor in financiële nood komt te verkeren indien zijn
                        					 schade niet spoedig wordt vergoed. In dat geval kan ingevolge artikel 1015,
                        					 tweede lid, onder e, Rv de individuele procedure worden hervat. Een schorsing
                        					 van individuele procedures kan voor de personen ten behoeve van wie de
                        					 overeenkomst is gesloten, ook een ander nadeel tot gevolg hebben, en wel indien
                        					 op deze personen een verbintenis rust. Denkbaar is bijvoorbeeld dat in geschil
                        					 is of bepaalde overeenkomsten waaruit voor de benadeelden een verbintenis tot
                        					 betaling van een geldsom voortvloeit, nietig of vernietigbaar zijn. Ter
                        					 beëindiging van dit geschil wordt een overeenkomst gesloten en de rechter
                        					 wordt verzocht deze overeenkomst verbindend te verklaren. In voordien al
                        					 lopende individuele procedures wordt van de benadeelden nakoming van deze
                        					 verbintenissen gevorderd, welke procedures door het verzoek worden geschorst.
                        					 Indien het verzoek tot verbindendverklaring vervolgens wordt afgewezen en deze
                        					 individuele procedures worden hervat, is de vertragingsschade die de
                        					 benadeelden verschuldigd zijn omvangrijker door schorsing van deze procedures.
                        					 Het nieuw voorgestelde lid 8 voorkomt dit doordat het bepaalt dat de personen
                        					 ten behoeve van wie de overeenkomst is gesloten bevoegd zijn om gedurende de
                        					 tijd dat het verzoek in behandeling is, de nakoming van op hun rustende
                        					 verbintenissen op te schorten. Opschorting heeft tot gevolg dat de benadeelden
                        					 gedurende deze periode niet in verzuim zijn en dus over deze tijd geen
                        					 schadevergoeding verschuldigd zijn (artt. 6:74, 81 en 119 BW).
                     </text:p>
        </text:list-item>
      </text:list>
      <text:p text:style-name="algemeen">De NOvA heeft zich afgevraagd of dit opschortingsrecht niet te
                  				ruim is geformuleerd. Denkbaar is immers dat een betalingsverplichting
                  				gedeeltelijk wordt kwijtgescholden. Met het oog hierop is de formulering
                  				aangepast: de personen ten behoeve van wie de overeenkomst is gesloten zijn
                  				bevoegd de nakoming van op hun rustende verbintenissen op te schorten
                  				<text:span text:style-name="cur">voor zover</text:span> de overeenkomst voorziet in de
                  				beëindiging van een geschil daaromtrent. Niet overgenomen is de suggestie van
                  				de NOvA en SAM om het opschortingsrecht niet in de wet te regelen, maar aan
                  				partijen over te laten. Deze materie behoort immers niet ter vrije bepaling van
                  				partijen te staan.
               </text:p>
      <text:p text:style-name="tussenkop"><text:span text:style-name="tussenkop_cur">Artikel 908</text:span></text:p>
      <text:p text:style-name="algemeen">Indien het verzoek tot verbindendverklaring is toegewezen, sluit
                  				de tekst van artikel 1018, eerste lid, Rv niet uit dat daartegen door de
                  				verzoekers beroep in cassatie wordt ingesteld. Nog afgezien van de vraag of
                  				artikel 3:303 BW zich daartegen verzet, is onwaarschijnlijk dat verzoekers
                  				tegen een toewijzing beroep in cassatie willen instellen. De praktijk laat ook
                  				zien dat partijen in de uitspraak berusten, zodat deze eerder onherroepelijk is
                  				(artt. 400 jo 426, vierde lid, Rv). Om de wet bij deze praktijk aan te laten
                  				sluiten wordt artikel 1018, eerste lid, Rv, gewijzigd. Beroep in cassatie staat
                  				uitsluitend open indien het verzoek wordt afgewezen. In lid 1 van artikel 908
                  				kan daarom het woord «onherroepelijk» vervallen.
               </text:p>
      <text:p text:style-name="tussenkop"><text:span text:style-name="tussenkop_vet">Artikel III</text:span></text:p>
      <text:p text:style-name="tussenkop"><text:span text:style-name="tussenkop_cur">Artikel 1013</text:span></text:p>
      <text:list text:style-name="list-style-4">
        <text:list-item text:start-value="1">
          <text:p text:style-name="list.start">Artikel 1013, eerste lid, onder c, Rv. schrijft voor dat in
                        					 het verzoekschrift de namen en de woonplaatsen van de aan de verzoekers bekende
                        					 personen ten behoeve van wie de overeenkomst is gesloten, worden vermeld. Dit
                        					 is volgens de toelichting van belang in verband met de in artikel 1013, vijfde
                        					 lid, Rv. voorgeschreven wijze van oproeping, voorzover deze bij brief
                        					 geschiedt. Omdat evenwel als uitgangspunt geldt dat de verzoekers zorgdragen
                        					 voor de oproeping, is er in verband daarmee geen reden om deze personen in het
                        					 verzoekschrift te vermelden. Daarbij komt dat in een procedure met veel bekende
                        					 personen deze eis tot een ellenlang verzoekschrift leidt. Om redenen van
                        					 efficiëntie heeft het Hof Amsterdam het daarom toegestaan dat de namen en
                        					 woonplaatsen van de aan de verzoekers bekende personen, in een bijlage van het
                        					 verzoekschrift worden opgenomen. In de Vie d’Or-zaak is het de verzoekers
                        					 toegestaan om deze gegevens per cd-rom te overleggen. In dit voorstel wordt bij
                        					 deze praktijk aangesloten. Het hierboven genoemde onderdeel c vervalt. Dit
                        					 betekent dat deze gegevens niet meer in het verzoekschrift behoeven te worden
                        					 vermeld. In de plaats daarvan wordt in een nieuw voorgesteld zesde lid bepaald
                        					 dat de rechter verzoekers kan bevelen dat de namen en woonplaatsen van de aan
                        					 hun bekende personen, uiterlijk op een door de rechter te bepalen dag en op een
                        					 door hem te bepalen wijze aan hem worden overlegd. Deze wijziging maakt het
                        					 noodzakelijk dat in de eerste zin van het vijfde lid de woorden «in het eerste
                        					 lid, onder c» bedoelde personen vervangen worden door «aan de verzoekers
                        					 bekende personen».
                     </text:p>
        </text:list-item>
        <text:list-item text:start-value="2">
          <text:p text:style-name="list.cont">Gezien het mogelijk grote aantal bij de procedure betrokken
                        					 personen ten behoeve van wie de overeenkomst is gesloten, is het niet steeds
                        					 goed mogelijk om aan eenieder een afschrift van het verzoekschrift, de
                        					 verweerschriften en de overige op de zaak betrekking hebbende stukken toe te
                        					 zenden. Dat is ook niet nodig. Ingevolge artikel 279 , tweede lid, Rv. kan de
                        					 rechter bepalen dat een oproeping niet vergezeld behoeft te gaan van
                        					 afschriften van het verzoekschrift. Artikel 1013, vierde lid, Rv. bepaalt
                        					 voorts dat geen afschriften van de verweerschriften en de overige stukken
                        					 behoeven te worden verzonden. Ingevolge artikel 290, eerste en tweede lid, Rv.
                        					 dienen deze stukken echter wel ter griffie ter inzage en afschrift te liggen
                        					 voor deze personen. Bij een zo groot aantal belanghebbenden als in de Dexia- en
                        					 Shell-zaak kan dit voor de griffie echter ook tot grote praktische problemen
                        					 leiden. Het hof te Amsterdam heeft daarom in deze zaken bepaald dat deze
                        					 stukken op de websites van het hof en op die van de verzoekers worden
                        					 geplaatst. Het nemen van inzage in en het verkrijgen van afschrift van deze
                        					 stukken kan via deze websites plaatsvinden. Dit biedt ook goede mogelijkheden
                        					 voor buiten Nederland woonachtige belanghebbenden om op eenvoudige wijze inzage
                        					 in deze stukken te verkrijgen. Daarnaast heeft het hof bepaald dat de
                        					 verzoekers aan belanghebbenden op hun verzoek een afschrift (op papier of
                        					 elektronisch) van deze stukken verstrekken. De praktijk wijst uit dat het
                        					 benutten van de mogelijkheden die internet biedt ten aanzien van deze wijze van
                        					 het verkrijgen van inzage en afschrift, goed heeft gefunctioneerd. Het
                        					 voorgestelde vierde lid biedt de rechter daarom de bevoegdheid om deze
                        					 mogelijkheden ten volle te benutten. Ten behoeve van de buiten Nederland
                        					 woonachtige benadeelden wordt het hof bovendien de bevoegdheid gegeven om te
                        					 bevelen dat van deze stukken een vertaling wordt gemaakt in één of meer
                        					 andere talen dan de Nederlandse taal. Zie ook de voorgestelde wijziging van
                        					 artikel 1017, tweede lid, Rv.
                     </text:p>
        </text:list-item>
        <text:list-item text:start-value="3">
          <text:p text:style-name="list.cont">De bevoegdheid voor de rechter om te bevelen dat de zojuist
                        					 genoemde stukken op één of meer internetadressen worden geplaatst, noodzaakt
                        					 tot aanpassing van de vierde zin van lid 5, dat immers uitgaat van de situatie
                        					 dat bepaalde stukken ter inzage en afschrift liggen bij de griffie.
                     </text:p>
        </text:list-item>
        <text:list-item text:start-value="4">
          <text:p text:style-name="list.cont">Indien in een faillissement de curator de overeenkomst heeft
                        					 gesloten, zijn ook de andere schuldeisers dan degene ten behoeve van wie de
                        					 overeenkomst is gesloten belanghebbenden in de procedure, omdat de aanspraken
                        					 die krachtens de overeenkomst worden toegekend aan de personen ten behoeve van
                        					 wie de overeenkomst is gesloten, ook rechtstreeks van invloed zijn op hetgeen
                        					 deze schuldeisers uiteindelijk verkrijgen. Met het oog daarop wordt aan het
                        					 vijfde lid een zevende zin toegevoegd waarin is bepaald dat de rechter de
                        					 verzoekers op een door hem te bepalen wijze oproeping gelast van bekende en
                        					 onbekende schuldeisers. Denkbaar is bijvoorbeeld dat de rechter gelast dat de
                        					 bekende schuldeiser bij gewone brief worden opgeroepen (vergelijk ook artikel
                        					 109 Fw), en de onbekende door aankondiging in één of meer door de rechter aan
                        					 te wijzen nieuwsbladen.
                     </text:p>
        </text:list-item>
        <text:list-item text:start-value="5">
          <text:p text:style-name="list.cont">In het algemeen gedeelte van deze toelichting is de
                        					 aanbeveling besproken uit het onderzoek, <text:span text:style-name="cur">The Dutch Collective Settlements Act
                           					 and Private International Law</text:span>, om de wijze van oproeping van buitenlandse
                        					 benadeelden in de wet te expliciteren, zodat de rechter een bepaalde wijze van
                        					 oproeping kan bevelen of goedkeuren. De onderzoekers doelen daarbij op de
                        					 oproeping van buitenlandse benadeelden in het geval niet een verordening of een
                        					 verdrag een bepaalde wijze van oproeping voorschrijft. Te denken valt
                        					 bijvoorbeeld aan de oproeping van onbekende buitenlandse belanghebbenden of aan
                        					 de oproeping van bekende buitenlandse belanghebbenden zonder een bekende
                        					 woonplaats of een bekend werkelijk verblijf. Dit betekent dat men in die
                        					 gevallen terugvalt op de wijze van oproeping zoals die is geregeld in de
                        					 artikelen 1013, vijfde lid, Rv. Deze bepaling biedt de rechter voldoende ruimte
                        					 om een adequate wijze van oproeping te gelasten. De onderzoekers bevelen aan
                        					 deze ruimte voor het bepalen van de wijze van oproeping van buitenlandse
                        					 benadeelden in de wet te expliciteren, zodat de rechter een bepaalde wijze van
                        					 oproeping of aankondiging beveelt of goedkeurt. Aan deze aanbeveling is gevolg
                        					 gegeven. De voorgestelde achtste zin van het vijfde lid bepaalt dat de rechter
                        					 in alle gevallen een door hem te bepalen wijze van oproeping gelast van de
                        					 personen ten behoeve van wie de overeenkomst is gesloten en die geen woonplaats
                        					 of verblijf in Nederland hebben, in het geval een voor Nederland bindende
                        					 internationale of Unie-regeling niet een wijze van oproeping voorschrijft.
                        					 Zonodig kan de rechter daarbij gelasten dat de oproeping geschiedt in één of
                        					 meer andere talen dan de Nederlandse taal. In zijn advisering heeft de Rvdr
                        					 opgemerkt de uitdrukkelijke vermelding van deze personen overbodig te achten en
                        					 daarom niet aan de duidelijkheid van de wettelijke regeling bijdraagt. Het nut
                        					 van een uitdrukkelijke vermelding is evenwel dat de rechter zich er in het
                        					 bijzonder van dient te vergewissen op welke wijze deze groep moet worden
                        					 opgeroepen. Aannemelijk is bijvoorbeeld dat voor deze groep personen een andere
                        					 oproeping wenselijk is dan voor de in Nederland woonachtige personen. Voorts is
                        					 zeer goed denkbaar dat ook binnen deze groep personen de meest wenselijke wijze
                        					 van oproeping verschilt. De nieuw voorgestelde zin dwingt de rechter zich
                        					 daarvan rekenschap te geven.
                     </text:p>
        </text:list-item>
        <text:list-item text:start-value="6">
          <text:p text:style-name="list.cont">Hierboven is toegelicht waarom niet langer de eis gesteld
                        					 wordt dat in het verzoekschrift de namen en de woonplaatsen van de aan de
                        					 verzoekers bekende personen ten behoeve van wie de overeenkomst is gesloten,
                        					 worden vermeld. In de plaats daarvan wordt in een nieuw voorgesteld zesde lid
                        					 bepaald dat de rechter kan bevelen dat verzoekers de namen en woonplaatsen van
                        					 de aan hun bekende personen, uiterlijk op een door de rechter te bepalen dag en
                        					 op een door hem te bepalen wijze aan hem worden overlegd.
                     </text:p>
        </text:list-item>
        <text:list-item text:start-value="7">
          <text:p text:style-name="list.cont">Met de complexe WCAM-procedure met per definitie vele
                        					 belanghebbenden, verdraagt zich bezwaarlijk dat belanghebbenden in deze
                        					 procedure een zelfstandig verzoek in kunnen dienen. Deze bevoegdheid wordt
                        					 daarom uitgesloten door in het zevende lid artikel 282, vierde lid, Rv, buiten
                        					 toepassing te verklaren.
                     </text:p>
        </text:list-item>
        <text:list-item text:start-value="8">
          <text:p text:style-name="list.end">In de vijf in de inleiding genoemde zaken die mede met behulp
                        					 van de WCAM zijn afgewikkeld, heeft het hof Amsterdam telkens een regiezitting
                        					 bevolen. Een dergelijke zitting heeft tot doel om uitsluitend met de verzoekers
                        					 en zonder inhoudelijk op de zaak in te gaan het verdere verloop van de
                        					 procedure te bespreken. Het hof neemt tijdens zo’n zitting ook een aantal
                        					 beslissingen, zoals over de wijze van oproeping van belanghebbenden, waaronder
                        					 de buiten Nederland woonachtige, de uiterlijke datum van indiening van
                        					 verweerschriften en de datum van mondelinge behandeling. Een regiezitting leidt
                        					 na overleg tussen de verzoekers en de rechter ook niet zelden tot aanpassing
                        					 van het verzoekschrift. Zie voorts ook de voorgestelde zevende zin van artikel
                        					 1013, vijfde lid. Daarin is bepaald dat de rechter in alle gevallen een door
                        					 hem te bepalen wijze van oproeping gelast van de personen ten behoeve van wie
                        					 de overeenkomst is gesloten en die geen woonplaats of verblijf in Nederland
                        					 hebben, in het geval een voor Nederland bindende internationale of
                        					 Unie-regeling niet een wijze van oproeping voorschrijft. Juist in complexe
                        					 procedures als deze waar vele derden moeten worden opgeroepen en die ook
                        					 overigens de nodige planning en organisatie vragen, is een regiezitting zeer
                        					 zinvol gebleken. Noch de WCAM, noch de (overige) bepalingen van Rv, bieden de
                        					 rechter een grondslag om een regiezitting te gelasten. Het verdient daarom
                        					 aanbeveling in de WCAM te bepalen dat de rechter een verschijning van de
                        					 verzoekers ter terechtzitting kan bevelen teneinde het verdere verloop van de
                        					 procedure te bespreken en daaromtrent aanwijzigen te verstrekken en bevelen te
                        					 geven. Het voorgestelde achtste lid voorziet daarin.
                     </text:p>
        </text:list-item>
      </text:list>
      <text:p text:style-name="tussenkop"><text:span text:style-name="tussenkop_cur">Artikel 1014</text:span></text:p>
      <text:p text:style-name="algemeen">Artikel 1014 houdt er onvoldoende rekening mee dat een
                  				belangenorganisatie die ingevolge deze bepaling een verweerschrift kan indienen
                  				statutair de belangen behartigt van slechts een deel van de personen ten
                  				behoeve van wie de overeenkomst is gesloten. Daarom wordt voorgesteld het
                  				tweede woord «de» schrappen.
               </text:p>
      <text:p text:style-name="tussenkop"><text:span text:style-name="tussenkop_cur">Artikel 1015</text:span></text:p>
      <text:list text:style-name="list-style-5">
        <text:list-item text:start-value="1">
          <text:p text:style-name="list.start">Het huidige eerste lid biedt de mogelijkheid om tijdens de
                        					 behandeling van het verzoek lopende procedures tot vergoeding van schade te
                        					 schorsen. Schorsing kan verzocht worden door degene van wie schadevergoeding
                        					 wordt gevorderd, indien hij althans partij is bij de overeenkomst en de
                        					 overeenkomst in een vergoeding van deze schade voorziet. Daarmee is een ieder
                        					 omvattende afwikkeling beter gegarandeerd met als gevolg dat de overeenkomst
                        					 voor de aansprakelijke partijen ook meer dan anders het geval zou zijn de door
                        					 hen gewenste zekerheid ten aanzien van de financiële risico’s biedt.
                        					 Voorgesteld wordt om het eerste lid op een aantal punten te herzien. In de
                        					 eerste plaats is de huidige bepaling niet voldoende toegesneden op ook andere
                        					 vormen van massaclaims dan vorderingen tot schadevergoeding. De nieuwe
                        					 redactie, die ontleend is aan die van artikel 900 van Boek 7 BW, is daarom
                        					 neutraler geformuleerd. In de tweede plaats kan volgens de huidige bepaling
                        					 schorsing alleen worden verzocht door een partij bij de overeenkomst van wie in
                        					 de procedure schadevergoeding wordt gevorderd. De Dexia-zaak maakt duidelijk
                        					 dat dit te beperkt is, omdat ook de personen ten behoeve van wie de
                        					 overeenkomst gesloten is, er belang bij kunnen hebben dat procedures waarbij
                        					 zij partij zijn, worden geschorst. In de Dexia-zaak was het immers vaak Dexia
                        					 die in de vele individuele procedures als eisende partij optrad, terwijl de
                        					 overeenkomst waarvan verbindendverklaring werd gevraagd, voorzag in een gehele
                        					 of gedeeltelijke kwijtschelding van de schuld. In de nieuwe redactie is mede
                        					 daarom voor een schorsing van rechtswege gekozen. Daarvoor is ook om de
                        					 volgende reden gekozen. Thans vindt schorsing plaats door betekening aan de
                        					 wederpartij dan wel door een daartoe strekkende akte ter rolle (art. 1015,
                        					 eerste lid jo art. 225, tweede lid, Rv.). Het is doelmatig om de hier bedoelde
                        					 procedures van rechtswege te schorsen indien het verzoek bij het hof Amsterdam
                        					 wordt ingediend (vgl. art. 29 Faillissementswet). Dit past bij de gedachte dat
                        					 als er eenmaal een overeenkomst gesloten is, de afwikkeling – behoudens voor
                        					 degene die uitstappen – zoveel mogelijk langs deze weg moet plaatsvinden. Het
                        					 vereiste van een proceshandeling om schorsing te bewerkstelligen is in dat
                        					 licht overbodig en bij vele gedupeerden ook belastend. Daar staat tegenover dat
                        					 niet ondenkbaar is dat beide partijen om hun moverende redenen er de voorkeur
                        					 aan kunnen geven de procedure voort te zetten. In het huidige regime zou dan
                        					 niet om schorsing verzocht worden. In het tweede lid wordt daarom een
                        					 instemming van partijen om de procedure te hervatten, als hervattinggrond
                        					 opgenomen (onderdeel f).
                     </text:p>
          <text:p text:style-name="list.cont">Het voorstel om de hier bedoelde procedures van rechtswege te
                        					 schorsen, heeft tot tegengestelde adviezen geleid van de NVvR en de Rvdr. De
                        					 NVvR merkt op dat niet altijd duidelijk is of een bepaalde procedure onder het
                        					 bereik van deze bepaling valt en dat het vereiste van een akte zowel voor de
                        					 rechtbank als voor de wederpartijen zekerheid schept. De Rvdr acht daarentegen
                        					 deze voorgestelde wijziging bijzonder gelukkig omdat geen proceshandeling meer
                        					 vereist is om schorsing te bewerkstelligen en daarmee geschillen worden
                        					 voorkomen over de vraag of een aanhangige procedure wel of niet is, of moet
                        					 worden geschorst. Inderdaad dient ook bij het vereiste van een akte bij
                        					 onenigheid daaromtrent nog altijd beoordeeld te worden of de betreffende
                        					 procedure onder het bereik van deze bepaling valt, en biedt dit derhalve niet
                        					 de door de NVvR veronderstelde zekerheid. Omdat ik verder met de Rvdr van
                        					 mening ben dat een schorsing van rechtswege voor de rechtspraktijk een
                        					 wezenlijke vereenvoudiging oplevert, heb ik alles afwegende deze wijziging
                        					 gehandhaafd.
                     </text:p>
        </text:list-item>
        <text:list-item text:start-value="2">
          <text:p text:style-name="list.cont">Het tweede lid somt de situaties op waarin het geschorste
                        					 geding kan worden hervat. Deze bepaling wordt op een aantal punten gewijzigd.
                        					 In de eerste plaats wordt de hierboven genoemde hervattinggrond aan dit lid
                        					 toegevoegd. De onderdelen a en e houden in de nieuwe redactie rekening met
                        					 mogelijk andere vormen van massaclaims dan vorderingen tot schadevergoeding. In
                        					 de nieuwe redactie van onderdeel c wordt er rekening mee gehouden dat er beroep
                        					 in cassatie openstaat indien het verzoek wordt afgewezen. Het huidige onderdeel
                        					 f keert in de nieuwe redactie van het tweede lid niet terug. Het nadeel van een
                        					 hervatting van het geding, louter om de kosten van het geding te vorderen, is
                        					 dat de rechter het geschil alsnog inhoudelijk dient te beoordelen. Daarbij is
                        					 ook niet gebleken dat er een behoefte is aan deze hervattinggrond. Mocht er
                        					 evenwel in een concreet geval hier wel behoefte aan bestaan, dan ligt het voor
                        					 de hand dat er over de vergoeding van deze kosten in de overeenkomst afspraken
                        					 worden gemaakt.
                     </text:p>
          <text:p text:style-name="list.cont">De meest ingrijpende wijziging ondergaat onderdeel b. Dit
                        					 onderdeel bepaalt in de huidige redactie dat een geschorst geding kan worden
                        					 hervat zodra een gerechtigde gebruik heeft gemaakt van zijn opt
                        					 out-mogelijkheid. In de voorgestelde redactie kan een geding niet eerder worden
                        					 hervat dan nadat de opt out-termijn is verstreken. Dexia-zaak laat zien dat de
                        					 procedures die tijdens de opt out-termijn zijn hervat tot jurisprudentie heeft
                        					 geleid die van invloed kan zijn op de beslissing van anderen om al dan niet uit
                        					 te stappen. Het belangrijkste bezwaar daarvan is dat daardoor de beoogde
                        					 collectieve afwikkeling kan worden ondermijnd. Een collectieve schikking wordt
                        					 immers niet zelden gesloten in een situatie waarbij er nog de nodige
                        					 onzekerheden zijn. Een dergelijke schikking is dan het resultaat van
                        					 onderhandelingen waarbij door alle partijen – met het oog op deze
                        					 onzekerheden – concessies worden gedaan. Het is het resultaat van het over en
                        					 weer gedeeltelijk prijsgeven van oorspronkelijk ingenomen stellingen en
                        					 standpunten. Gedurende de opt out-periode is het van belang dat deze
                        					 onzekerheden blijven bestaan om het bereikte evenwicht niet te verstoren.
                        					 Anders dreigt het gevaar van anti-selectie, namelijk het risico dat benadeelden
                        					 er bij een «gunstige» uitspraak belang bij hebben om uit te stappen, terwijl
                        					 zij er bij een «ongunstige» uitspraak juist belang bij hebben om niet uit te
                        					 stappen. Dit is niet alleen éénzijdig nadelig voor degene die zich bij de
                        					 overeenkomst tot schadevergoeding of anderszins heeft verbonden, maar kan ook
                        					 de beoogde collectieve afwikkeling ondermijnen. Daarnaast hebben individuele
                        					 procedures die nog tijdens de opt out-termijn werden hervat, in sommige
                        					 gevallen tot tegenstrijdige rechterlijke uitspraken geleid. Deze uitspraken
                        					 veroorzaakten verwarring bij de overige benadeelden die nog niet hadden
                        					 besloten of zij gebruik wilden te maken van de opt out mogelijkheid. Bovendien
                        					 zij bedacht dat niet is gegarandeerd dat een «gunstige» uitspraak in hoger
                        					 beroep of in cassatie in stand blijft. Dat kan zuur uitpakken voor degenen die
                        					 in de uitspraak aanleiding zien om uit te stappen, en er vervolgens juist
                        					 slechter vanaf komen dan wanneer zij daarvan af hadden gezien.
                     </text:p>
          <text:p text:style-name="list.cont">In de verkregen adviezen wordt in meerderheid ingestemd met
                        					 deze wijziging. VNO-NCW, MKB-Nederland en VEB onderschrijven deze wijziging. De
                        					 Raad voor de rechtspraak acht deze wijziging een noemenswaardige verbetering
                        					 die bijdraagt aan een soepele collectieve afwikkeling van massaschade. De Rvdr
                        					 merkt onder meer op dat belanghebbenden op grond van de inhoud van de schikking
                        					 en na afweging van hun goede en kwade kansen kunnen beslissen of zij daaraan
                        					 gebonden willen zijn, zonder te worden afgeleid door mogelijke tegenstrijdige
                        					 uitspraken in individuele procedures tijdens de opt out-termijn. De NVvR
                        					 daarentegen ontraadt deze wijziging. De NVvR ziet – zeer in het kort – als
                        					 voordeel van uitspraken in individuele procedures gedurende de opt out-termijn,
                        					 dat deze een mogelijke prikkel vormen voor de aansprakelijke partij om mee te
                        					 werken aan een evenwichtige overeenkomst. De gedachte daarbij is dat bij een
                        					 onevenwichtige overeenkomst de uitspraken gedurende de opt out-termijn voor
                        					 benadeelden gunstiger zullen zijn, en zij daardoor in grote getale gebruik
                        					 zullen maken van de opt out-mogelijkheid. Dit vooruitzicht is voor een
                        					 aansprakelijke partij een belangrijke prikkel om vooraf duidelijkheid te
                        					 verkrijgen over essentiële rechtsvragen om met die kennis een evenwichtige
                        					 overeenkomst tot stand te brengen. De NVvR denkt daarbij vooral aan het stellen
                        					 van prejudiciële vragen aan de Hoge Raad. Met de NVvR ben ik van mening dat de
                        					 mogelijkheid om reeds in een vroeg stadium duidelijkheid te verkrijgen
                        					 bijdraagt aan een evenwichtige overeenkomst, waardoor minder benadeelden
                        					 gebruik zullen maken van hun opt out-mogelijkheid. Zie ook Kamerstukken II
                        					 2010/11, 32 612, nr. 3, p. 3.
                        					 Dit is ook in het belang van de aansprakelijke partij. Ik zie evenwel niet in
                        					 hoeverre de mogelijkheid om in de opt out-termijn in individuele procedures een
                        					 uitspraak te verkrijgen in dit opzicht een belangrijke extra prikkel is. De
                        					 aansprakelijke partij heeft immers ook zonder deze mogelijkheid reeds belang
                        					 bij een evenwichtige overeenkomst, omdat anders de kans dat benadeelden gebruik
                        					 maken van hun opt out-mogelijkheid aanzienlijk groter is. Hierover zij
                        					 bovendien opgemerkt dat het niet de aansprakelijke partij is die bevoegd is om
                        					 een prejudiciële vraag te stellen, maar de feitelijke rechter. Hij heeft
                        					 daarvoor ook niet de instemming van de aansprakelijke partij nodig en tegen de
                        					 beslissing om een vraag te stelen staat ook geen voorziening open. Ook om die
                        					 reden zie ik niet in dat een individuele uitspraak in de opt out-termijn in dat
                        					 opzicht een extra prikkel kan vormen. De nadelen daarvan zijn echter evident,
                        					 vooral indien dat tot tegenstrijdige uitspraken leidt en bijgevolg onzeker is
                        					 welke uitspraken in hoger beroep en in cassatie stand houden.
                     </text:p>
        </text:list-item>
        <text:list-item text:start-value="3">
          <text:p text:style-name="list.end">Het vierde lid geeft partijen de mogelijkheid van royement
                        					 voor de situaties waarin voortzetting van het geding elke zin heeft verloren.
                        					 In de nieuwe redactie wordt een ander moment aangewezen waarop om royement kan
                        					 worden verzocht. Dit is, omdat er geen beroep in cassatie meer openstaat indien
                        					 het verzoek wordt toegewezen, niet meer het moment waarop de beschikking
                        					 onherroepelijk is geworden, maar het moment waarop de opt out-termijn is
                        					 verstreken.
                     </text:p>
        </text:list-item>
      </text:list>
      <text:p text:style-name="tussenkop"><text:span text:style-name="tussenkop_cur">Artikel 1017</text:span></text:p>
      <text:list text:style-name="list-style-6">
        <text:list-item text:start-value="1">
          <text:p text:style-name="list.start">Het tweede lid bepaalt dat de beschikking tot
                        					 verbindendverklaring en de overeenkomst ten behoeve van de gerechtigden ter
                        					 inzage en afschrift bij de griffie liggen. Bij een zo groot aantal gerechtigden
                        					 als in de Dexia- en Shell-zaak kan dit voor de griffie tot grote praktische
                        					 problemen leiden. Het hof te Amsterdam heeft daarom in deze zaken bepaald dat
                        					 deze stukken op de websites van het hof en op die van de verzoekers worden
                        					 geplaatst. Het nemen van inzage in en het verkrijgen van afschrift kan via deze
                        					 websites plaatsvinden. Dit biedt ook goede mogelijkheden voor buiten Nederland
                        					 woonachtige belanghebbenden om op eenvoudige wijze inzage in deze stukken te
                        					 verkrijgen. Daarnaast heeft het hof bepaald dat de verzoekers aan de
                        					 gerechtigden op hun verzoek een afschrift (op papier of elektronisch) van deze
                        					 stukken verstrekken. De praktijk wijst uit dat het benutten van de
                        					 mogelijkheden die internet biedt ten aanzien van deze wijze van het verkrijgen
                        					 van inzage en afschrift, goed heeft gefunctioneerd. De voorgestelde tweede zin
                        					 van het tweede lid biedt de rechter daarom de bevoegdheid om deze mogelijkheden
                        					 ten volle te benutten. Ten behoeve van de buiten Nederland woonachtige
                        					 gerechtigden wordt het hof bovendien de bevoegdheid gegeven om te bevelen dat
                        					 van deze stukken een vertaling wordt gemaakt in één of meer andere talen dan
                        					 de Nederlandse taal. Zie ook de voorgestelde wijziging van artikel 1013, vierde
                        					 lid, Rv.
                     </text:p>
        </text:list-item>
        <text:list-item text:start-value="2">
          <text:p text:style-name="list.end">Het derde lid ondergaat een aantal wijzigingen. De eerste
                        					 wijzing hangt samen met de hierboven beschreven aanvulling van het tweede lid.
                        					 De eerste zin van het huidige derde lid schrijft voor dat aan de bekende
                        					 gerechtigden bij gewone brief een afschrift van de beschikking wordt verstrekt.
                        					 Gelet op het mogelijk grote aantal gerechtigden is het doelmatig dat alleen op
                        					 verzoek van een gerechtigde een afschrift wordt verstrekt, hetgeen verantwoord
                        					 is nu de beschikking op meerdere websites raadpleegbaar is. De vierde zin van
                        					 het derde lid bewerkstelligt dat de bekende gerechtigden hiervan op de hoogte
                        					 worden gebracht. Bekende gerechtigde zijn die personen van wie partijen weten
                        					 dat zij aan de overeenkomst gebonden zijn. De eerste zin schrijft wel voor dat
                        					 aan de bekende gerechtigden en aan de in de procedure verschenen rechtspersonen
                        					 als bedoeld in artikel 1014, zo spoedig mogelijk melding wordt gemaakt van de
                        					 verbindendverklaring. Dit geschiedt bij gewone brief, maar de rechter kan
                        					 bepalen dat volstaan kan worden met een aankondiging hiervan in één of meer
                        					 nieuwsbladen. De vijfde zin van het derde lid is nieuw. Het geeft de rechter de
                        					 mogelijkheid om te bevelen dat ook melding wordt gemaakt van andere gegevens
                        					 dan die in de daaraan voorafgaande zinnen zijn opgesomd. De laatste zin van het
                        					 derde lid vloeit voort uit de aanbeveling uit het onderzoek, <text:span text:style-name="cur">The Dutch
                           					 Collective Settlements Act and Private International Law</text:span>, om de wijze van
                        					 aankondiging ten behoeve van buitenlandse benadeelden in de wet te
                        					 expliciteren, zodat de rechter een bepaalde wijze van aankondiging kan bevelen
                        					 of goedkeuren. De onderzoekers doelen daarbij op de aankondiging van
                        					 buitenlandse benadeelden in het geval niet een verordening of een verdrag een
                        					 bepaalde wijze van aankondiging voorschrijft. Dit betekent dat men in die
                        					 gevallen terugvalt op de wijze van aankondiging zoals die is geregeld in het
                        					 onderhavige derde lid. Deze bepaling biedt de rechter voldoende ruimte om een
                        					 adequate wijze van aankondiging te gelasten, doch de onderzoekers bevelen aan
                        					 deze ruimte ten behoeve van buitenlandse benadeelden in de wet te expliciteren.
                        					 Aan deze aanbeveling is gevolg gegeven. De voorgestelde laatste zin van het
                        					 derde lid bepaalt dat de rechter in alle gevallen een door hem te bepalen wijze
                        					 van aankondiging gelast ten behoeve van de gerechtigden die geen woonplaats of
                        					 verblijf in Nederland hebben, in het geval een voor Nederland bindende
                        					 internationale of Unie-regeling niet een wijze van aankondiging voorschrijft.
                        					 Zonodig kan de rechter daarbij gelasten dat de aankondiging geschiedt in één
                        					 of meer andere talen dan de Nederlandse taal.
                     </text:p>
        </text:list-item>
      </text:list>
      <text:p text:style-name="tussenkop"><text:span text:style-name="tussenkop_cur">Artikel 1018</text:span></text:p>
      <text:list text:style-name="list-style-7">
        <text:list-item text:start-value="1">
          <text:p text:style-name="list.start">Indien het verzoek tot verbindendverklaring is toegewezen,
                        					 sluit de huidige tekst van het eerste lid niet uit dat daartegen door de
                        					 verzoekers beroep in cassatie wordt ingesteld. Nog afgezien van de vraag of
                        					 artikel 3:303 BW zich daartegen verzet, is onwaarschijnlijk dat verzoekers
                        					 tegen een toewijzing beroep in cassatie willen instellen. De praktijk laat ook
                        					 zien dat partijen in de uitspraak berusten, zodat deze eerder onherroepelijk is
                        					 (artt. 400 jo 426, vierde lid, Rv). Artikel 1018, eerste lid, Rv, wordt daarom
                        					 gewijzigd. Beroep in cassatie staat uitsluitend open indien het verzoek wordt
                        					 afgewezen. Het belangrijkste gevolg hiervan is dat de aankondiging van de
                        					 beschikking eerder kan plaatsvinden en daarom de opt out-termijn eerder zal
                        					 gaan lopen (art. 1017 lid 3 Rv. jo art. 908 lid 2 BW). Daardoor kan ook de
                        					 afwikkeling eerder van start kan gaan.
                     </text:p>
        </text:list-item>
        <text:list-item text:start-value="2">
          <text:p text:style-name="list.end">De voorgestelde tekst van het tweede lid houdt er rekening
                        					 mee dat een overeenkomst kan zijn gesloten door meerdere stichtingen en
                        					 verenigingen die de belangen behartigen van de personen ten behoeve van wie de
                        					 overeenkomst is gesloten.
                     </text:p>
        </text:list-item>
      </text:list>
      <text:p text:style-name="tussenkop"><text:span text:style-name="tussenkop_cur">Artikel 1018a</text:span></text:p>
      <text:list text:style-name="list-style-8">
        <text:list-item text:start-value="1">
          <text:p text:style-name="list.start">Uit de in de inleiding genoemde evaluatie van de WCAM bleek
                        					 dat er behoefte is aan aanvullende maatregelen ter vergroting van de
                        					 onderhandelingsbereidheid van partijen en ter ondersteuning van de
                        					 totstandkoming van een collectieve schikking. In de brief aan de Tweede Kamer
                        					 van 23 oktober 2008 (Kamerstukken II 2008/09,
                        					 31 762, nr. 1) is als
                        					 maatregel aangekondigd de invoering van een preprocessuele comparitie. De brief
                        					 zegt daarover dat deze comparitie voor elk der partijen de bevoegdheid moet
                        					 bieden om een in vroeg stadium de bijstand van de rechter in te roepen om hen
                        					 behulpzaam te zijn bij het tot stand brengen van een collectieve regeling. De
                        					 rechter kan de partijen tijdens een dergelijke comparitie assisteren bij de
                        					 formulering van de belangrijkste geschilpunten en hen vervolgens stimuleren
                        					 bijvoorbeeld via de inschakeling van een bemiddelaar tot overeenstemming te
                        					 komen. De gedachte daarbij, zo zegt de brief, is ook dat een «onwillige»
                        					 partij met tussenkomst van de rechter mogelijk eerder bereid zal zijn over een
                        					 schikking te praten.
                     </text:p>
        </text:list-item>
        <text:list-item text:start-value="2">
          <text:p text:style-name="list.cont">Al eerder is in het Eindrapport Fundamentele herbezinning de
                        					 introductie van een verplichte preprocessuele comparitie voorgesteld. Zie
                        					 W.D.H. Asser, H.A. Groen en J.B.M. Vranken, m.m.v. I.N. Tzankova,
                        					 Uitgebalanceerd, Den Haag 2006, pp. 121–122. Volgens de rapporteurs kan een
                        					 dergelijke comparitie voor twee doeleinden worden gebruikt: (i) voor het
                        					 faciliteren van de totstandkoming van een collectieve schikking en, als deze
                        					 uitblijft, (ii) ter voorbereiding en/of structurering van een eventuele
                        					 collectieve actie. De rapporteurs merken op dat de rechter in een dergelijke
                        					 comparitie bijvoorbeeld de inschakeling van een mediator zou kunnen stimuleren
                        					 en met partijen de relevante rechtsvragen zou kunnen identificeren waarover
                        					 overeenstemming bereikt zou moeten worden. Indien een collectieve schikking
                        					 uitblijft, zou volgens de rapporteurs in een dergelijke comparitie een
                        					 procesplan kunnen worden opgesteld waarin overeenstemming wordt bereikt over de
                        					 weg naar de beëindiging van het geschil of de geschillen. Ook Tzankova bepleit
                        					 in haar proefschrift een bevoegdheid voor één of beide partijen om in een
                        					 vroeg stadium de bijstand van de rechter in te roepen ten einde en collectieve
                        					 regeling tot stand te brengen. Zie I.N. Tzankova, Toegang tot het recht bij
                        					 massaschade, diss. UvT 2007, pp. 158–161. De rechter kan daarbij volgens haar
                        					 assisteren bij de formulering van de belangrijkste geschilpunten en partijen
                        					 vervolgens stimuleren om bijvoorbeeld via de inschakeling van een bemiddelaar
                        					 het geschil geheel of gedeeltelijk buitengerechtelijk te beslechten.
                     </text:p>
        </text:list-item>
        <text:list-item text:start-value="3">
          <text:p text:style-name="list.cont">Artikel 1018a strekt tot invoering van een dergelijke
                        					 preprocessuele comparitie. Deze comparitie kan worden verzocht door een
                        					 stichting of vereniging die in geval van een massavordering opkomt voor de
                        					 belangen van de benadeelden en die ingevolge artikel 7:907 lid 1 BW bevoegd zou
                        					 zijn om de rechter te verzoeken om een WCAM-overeenkomst verbindend te
                        					 verklaren. Om buiten twijfel te stellen dat de verzoekende stichting of
                        					 vereniging ook representatief dient te zijn ter zake van de belangen van de
                        					 benadeelden, wordt in lid 1 verwezen naar artikel 7:907 lid 3, onder f, BW.
                        					 Tevens kan een dergelijke comparitie verzocht worden door de persoon of de
                        					 personen die de schade hebben veroorzaakt of anderszins verantwoordelijk zijn
                        					 voor de gebeurtenis of gelijksoortige gebeurtenissen waardoor een veelheid aan
                        					 personen benadeeld zijn. Ook kunnen deze partijen gezamenlijk om een dergelijke
                        					 comparitie verzoeken. De rechtbank is bevoegd om kennis te nemen van een
                        					 dergelijk verzoek. Nadrukkelijk is niet bepaald dat het verzoek wordt behandeld
                        					 door de kantonrechter, zodat deze wordt behandeld door de sector civiel. Zie
                        					 Kamerstukken II, 2000/01, 27 878, nr.
                           					 3, p. 6. Dit impliceert dat partijen ook bij advocaat dienen te
                        					 procederen (art. 79, tweede lid, Rv). Relatief bevoegd is de rechter van de
                        					 woonplaats van de verzoeker of van één de verzoekers (art. 262 Rv.).
                     </text:p>
        </text:list-item>
        <text:list-item text:start-value="4">
          <text:p text:style-name="list.cont">De preprocessuele comparitie biedt partijen en de rechter de
                        					 gelegenheid om te bezien of een collectieve schikking kan worden getroffen dan
                        					 wel om de verdere afhandeling van de zaak te bespreken. Het doel is om partijen
                        					 te ondersteunen in buitengerechtelijke onderhandelingen, zodat zij zelf een
                        					 vaststellingsovereenkomst kunnen sluiten. In zoverre toont de preprocessuele
                        					 comparitie verwantschap met een deelgeschilprocedure (artikel 1019w e.v. Rv.),
                        					 zij het dat de rechter, anders dan in deze laatste procedure, geen beslissing
                        					 neemt over een geschil dat aan de totstandkoming van een
                        					 vaststellingsovereenkomst in de weg staat. In de preprocessuele comparitie
                        					 heeft de rechter een meer faciliterende en begeleidende functie. Zo kan tijdens
                        					 deze comparitie bijvoorbeeld aan de orde komen hoe partijen verder zullen
                        					 trachten een vaststellingsovereenkomst te bereiken dan wel hoe de verdere wijze
                        					 van behandeling van geschillen over de massavorderingen plaats zal vinden.
                        					 Daarbij kan bijvoorbeeld de wenselijkheid van het aanspannen van een
                        					 collectieve actie dan wel de wenselijkheid van mediation aan de orde komen.
                        					 Afspraken dienaangaande worden ingevolge artikel 191, tweede lid, tweede en
                        					 derde zin, Rv, wanneer een partij dat verlangt, met overeenkomstige toepassing
                        					 van artikel 87, derde lid, Rv in een proces-verbaal vastgelegd.
                     </text:p>
        </text:list-item>
        <text:list-item text:start-value="5">
          <text:p text:style-name="list.cont">Een preprocessuele comparitie heeft alleen zin indien alle
                        					 betrokken partijen verschijnen. Het derde lid bepaalt daarom dat de verzoekers
                        					 en de andere belanghebbenden die daartoe zijn opgeroepen, verplicht zijn te
                        					 verschijnen. De verzoeker of andere partij die niet verschijnt, kan door de
                        					 rechter worden veroordeeld tot vergoeding van de vergeefs aangewende kosten.
                        					 Dit kunnen de volledige door de andere partijen vergeefs gemaakte kosten zijn.
                        					 Vergelijk ook artikel 178 Rv. In de overige gevallen heeft de rechter ingevolge
                        					 artikel 289 Rv. een discretionaire bevoegdheid om al dan niet een veroordeling
                        					 in de proceskosten uit te spreken.
                     </text:p>
        </text:list-item>
        <text:list-item text:start-value="6">
          <text:p text:style-name="list.cont">Omdat de rechter over voldoende informatie dient te
                        					 beschikken om partijen in een preprocessuele comparitie van dienst te kunnen
                        					 zijn, dienen partijen in het verzoekschrift onder meer een omschrijving te
                        					 geven van de gebeurtenis of de gebeurtenissen waarop de comparitie betrekking
                        					 heeft. Voorts dient omschreven te zijn wat de geschilpunten zijn en op welke
                        					 punten de rechterlijke tussenkomst wordt verzocht.
                     </text:p>
        </text:list-item>
        <text:list-item text:start-value="7">
          <text:p text:style-name="list.end">De Rvdr ziet de introductie van een preprocessuele comparitie
                        					 als een interessante procesrechtelijke vernieuwing, die haar waarde in de
                        					 praktijk zal moeten bewijzen. De Rvdr heeft evenwel op twee punten kritiek. In
                        					 de eerste plaats acht hij het niet zinvol dat ook door slechts één van de
                        					 partijen een dergelijke comparitie kan worden verzocht. Dit acht de Rvdr niet
                        					 zinvol indien bij de andere partij geen bereidheid aanwezig is om aan een
                        					 schikking mee te werken. Dit gaat echter voorbij aan één van de belangrijkste
                        					 doelen van deze preprocessuele comparitie, namelijk de bevordering van de
                        					 onderhandelingsbereidheid. Zoals onder 1. aangegeven is de gedachte daarbij dat
                        					 een «onwillige» partij met tussenkomst van de rechter mogelijk eerder bereid
                        					 zal zijn over een schikking te praten. De Rvdr ziet daarbij voorts als bezwaar
                        					 dat niet-representatieve stichtingen of verenigingen een comparitie kunnen
                        					 verzoeken. Dat is vanzelfsprekend geenszins de bedoeling en om iedere twijfel
                        					 op dit punt te vermijden is in lid 1 expliciet verwezen naar artikel 7:907 lid
                        					 3, onder f, BW. In de tweede plaats beveelt de Rvdr aan partijen de
                        					 keuzemogelijkheid te bieden om deze comparitie ook te doen laten plaatsvinden
                        					 voor de WCAM-rechter, derhalve het gerechtshof te Amsterdam. De Rvdr komt tot
                        					 die aanbeveling omdat hij het bereiken van een collectieve schikking en het
                        					 verbindend verklaren daarvan ziet als liggend in elkaars verlengde en met
                        					 hetzelfde doel: de collectieve afwikkeling van massaschade door een schikking.
                        					 Het evidente bezwaar is evenwel dat de rechter met wiens bijstand een
                        					 collectieve schikking tot stand is gekomen, vervolgens moet oordelen over de
                        					 vraag of deze verbindend kan worden verklaard. Al snel zou het bezwaar kunnen
                        					 worden geopperd dat deze rechter niet onafhankelijk is. Deze aanbeveling is
                        					 daarom niet overgenomen.
                     </text:p>
        </text:list-item>
      </text:list>
      <text:p text:style-name="tussenkop"><text:span text:style-name="tussenkop_vet">Artikel IV</text:span></text:p>
      <text:p text:style-name="tussenkop"><text:span text:style-name="tussenkop_cur">Artikelen 26 en 110</text:span></text:p>
      <text:p text:style-name="alineagroep">Zoals in het algemeen gedeelte van deze toelichting uiteen is
                     				  gezet voorziet dit wetsvoorstel in een zodanige aanpassing van de
                     				  Faillissementswet dat vorderingen waarop schuldeisers krachtens een door de
                     				  curator gesloten en verbindend verklaarde WCAM-overeenkomst aanspraak maken,
                     				  niet ter verificatie behoeven te worden ingediend. Dit wordt door aanpassing
                     				  van de artikelen 26 en 110 bewerkstelligd. De gang van zaken is aldus dat de
                     				  WCAM-procedure de kostbare en tijdrovende verificatieprocedure vervangt, waarna
                     				  de aanspraken krachtens de WCAM-overeenkomst vervolgens door plaatsing op de
                     				  uitdelingslijst volgens de gewone regeling van de vereffening worden voldaan.
                     				  De curator zorgt voor plaatsing op de uitdelingslijst (artikel 180, eerste lid,
                     				  Fw). Volgens artikel 108 Fw bepaalt de rechter-commissaris overigens wel binnen
                     				  veertien dagen na de faillietverklaring de dag waarop vorderingen ter
                     				  verificatie moeten worden ingediend. Deze bepaling biedt de rechter-commissaris
                     				  echter de ruimte om in overleg met de curator te bepalen dat bepaalde groepen
                     				  schuldeisers hun vordering voorlopig niet indienen. Dit geeft de curator dan de
                     				  gelegenheid om ten behoeve van deze schuldeisers een WCAM-overeenkomst te
                     				  beproeven.
                  </text:p>
      <text:p text:style-name="alineagroep">Zoals opgemerkt zorgt de curator uiteindelijk voor plaatsing
                     				  van de aanspraken krachtens de verbindend verklaarde WCAM-overeenkomst op de
                     				  uitdelingslijst. Aan dit laatste gaat nog het volgende vooraf. Omdat een
                     				  WCAM-overeenkomst een omschrijving bevat van de groepen van de gerechtigden
                     				  onder de overeenkomst, en derhalve niet steeds bekend is wie de gerechtigden
                     				  onder de overeenkomst zijn, dienen deze gerechtigden hun vordering waarop zij
                     				  krachtens de overeenkomst aanspraak maken, op een in de overeenkomst te bepalen
                     				  wijze in te dienen. Vervolgens dient een beslissing te worden genomen over
                     				  hetgeen de gerechtigden krachtens de overeenkomst toekomt. De overeenkomst
                     				  dient dan ook ingevolge artikel 7:907 lid 2, onder e, BW de wijze te
                     				  omschrijven waarop de vordering wordt ingediend en vastgesteld. Het is
                     				  vervolgens aan de curator om de aldus vastgestelde vorderingen op de
                     				  uitdelingslijst te plaatsen.
                  </text:p>
      <text:p text:style-name="alineagroep">De rechter die de WCAM-overeenkomst verbindend verklaart dient
                     				  er ingevolge artikel 7:907 lid 3, onder c en e, BW op toe te zien dat de
                     				  overeenkomst schuldeisers voldoende waarborgen biedt om hun vordering
                     				  daadwerkelijk geldend te maken. De toetsing ingevolge onderdeel c, namelijk dat
                     				  voldoende zeker is dat de vorderingen waarop de gerechtigden onder de
                     				  overeenkomst aanspraak maken, kunnen worden nagekomen, verlangt vanzelfsprekend
                     				  in een situatie van faillissement niet dat deze vorderingen volledig moeten
                     				  worden voldaan. De WCAM-procedure is er dan immers, evenals de
                     				  verificatieprocedure die het vervangt, op gericht om vast te stelen op welk
                     				  bedrag de vordering van de gerechtigden gewaardeerd moeten worden. De toetsing
                     				  ingevolge dit onderdeel verlangt van de rechter vooral erop toe te zien dat de
                     				  overeenkomst waarborgt dat voldoende zeker is dat de vorderingen uiteindelijk
                     				  op de uitdelingslijst geplaatst worden.
                  </text:p>
      <text:p text:style-name="alineagroep">In dit verband is artikel 7:907 lid 6 BW nog van belang. Dit
                     				  lid maakt het mogelijk om in de overeenkomst een termijn van ten minste één
                     				  jaar op te nemen waarbinnen een schuldeiser, op straffe van verval van zijn
                     				  aanspraak, zijn vordering dient in te dienen. Deze termijn kan met het oog op
                     				  het belang van een vlotte afwikkeling van een faillissement te lang zijn,
                     				  temeer omdat deze termijn aanvangt op het moment dat de schuldeiser met zijn
                     				  vordering bekend is geworden. De tweede zin van het derde lid van artikel 110
                     				  bepaalt daarom dat in de overeenkomst een termijn van ten minste drie maanden
                     				  na het verstrijken van de opt out-termijn mag worden opgenomen.
                  </text:p>
      <text:p text:style-name="alineagroep">De indiening van de vorderingen die gerechtigden onder een
                     				  WCAM-overeenkomst toekomen, geschiedt derhalve niet door indiening ter
                     				  verificatie, maar ingevolge het voorgestelde derde lid van artikel 110 op de
                     				  wijze als in de overeenkomst is bepaald. Op de indiening van deze vorderingen
                     				  is derhalve de afdeling over de verificatie van vorderingen niet van
                     				  toepassing. Het voorgestelde derde lid van artikel 110 is desalniettemin wel
                     				  opgenomen in de afdeling over de verificatie van vorderingen. De derde zin van
                     				  het voorgestelde derde lid brengt vervolgens tot uitdrukking dat een aantal
                     				  bepalingen van de afdeling over de verificatie wel van overeenkomstige
                     				  toepassing is. Omdat artikel 128 van overeenkomstige toepassing is wordt
                     				  bewerkstelligd dat de gerechtigden onder een WCAM-overeenkomst voor de
                     				  vorderingen waarop zij krachtens de overeenkomst aanspraak maken, gedurende het
                     				  faillissement geen aanspraak op rente maken. Artikel 133 geeft een regel voor
                     				  de vermoedelijk zelden voorkomende situatie dat de vorderingen waarop krachtens
                     				  de overeenkomst aanspraak kan worden gemaakt, niet in Nederlands geld zijn
                     				  uitgedrukt. Bij de hierboven beschreven vaststelling van hetgeen waarop de
                     				  gerechtigden aanspraak maken, dient de waarde daarvan dan toch in Nederlands
                     				  geld te worden uitgedrukt. Artikel 136 geeft een regel voor de situatie dat
                     				  naast de failliet ook één of meer andere partijen zich ingevolge de
                     				  WCAM-overeenkomst hoofdelijk verbonden hebben om de vorderingen te voldoen
                     				  waarop krachtens die overeenkomst aanspraak kan worden gemaakt.
                  </text:p>
      <text:p text:style-name="alineagroep.end">Gerechtigden onder de overeenkomst die de in artikel 908,
                     				  tweede lid, van Boek 7 van het Burgerlijk Wetboek bedoelde mededeling hebben
                     				  gedaan (opt out-mededeling), kunnen hun vordering alsnog ter verificatie
                     				  indienen. Zie artikel 178 Fw.
                  </text:p>
      <text:p text:style-name="tussenkop"><text:span text:style-name="tussenkop_cur">Artikel 138</text:span></text:p>
      <text:p text:style-name="algemeen">De bevoegdheid van de gefailleerde om aan zijn gezamenlijke
                  				schuldeisers een akkoord aan te bieden en de bevoegdheid van de curator om een
                  				WCAM-overeenkomst te sluiten en de rechter te verzoeken deze verbindend te
                  				verklaren, verdragen zich om een aantal redenen niet met elkaar. In de eerste
                  				plaats dient een akkoord te worden aangeboden aan de gezamenlijke schuldeisers
                  				en voorziet een WCAM-overeenkomst in vergoedingen voor weliswaar een grote
                  				groep schuldeisers, maar doorgaans niet voor alle schuldeisers. In de tweede
                  				plaats is kenmerkend voor het akkoord dat een gerechtelijke vereffening
                  				achterwege blijft, terwijl de voorgestelde regeling er juist in voorziet dat de
                  				aanspraken krachtens de WCAM-overeenkomst door plaatsing op de uitdelingslijst
                  				volgens de gewone regeling van de vereffening worden voldaan. In de praktijk
                  				zal het overigens vermoedelijk zelden voorkomen dat in één faillissement
                  				zowel aan een akkoord als aan een WCAM-overeenkomst behoefte bestaat. Een
                  				akkoord wordt immers in de regel spoedig na het uitspreken van het
                  				faillissement aangeboden en daarin dient te zijn voorzien in een regeling voor
                  				alle schuldeisers. Voorts zij opgemerkt dat in de praktijk zelden een akkoord
                  				wordt aangeboden. Om bovengenoemde redenen is niettemin een afbakening tussen
                  				beide vormen van afwikkeling noodzakelijk. De twee aan artikel 138 Fw
                  				toegevoegde zinnen voorzien daarin.
               </text:p>
      <text:p text:style-name="tussenkop"><text:span text:style-name="tussenkop_cur">Artikelen 179 en 180</text:span></text:p>
      <text:p text:style-name="alineagroep">Zoals hierboven is aangegeven geschiedt de indiening van de
                     				  vorderingen die gerechtigden onder een WCAM-overeenkomst toekomen, niet door
                     				  indiening ter verificatie, maar ingevolge het voorgestelde derde lid van
                     				  artikel 110 op de wijze als in de overeenkomst is bepaald. Vervolgens wordt op
                     				  een in de overeenkomst bepaalde wijze een beslissing genomen over hetgeen de
                     				  gerechtigden krachtens de overeenkomst toekomt. De curator zorgt vervolgens
                     				  voor plaatsing op de uitdelingslijst. Dit laatste wordt door de voorgestelde
                     				  wijzigingen van de artikelen 179 en 180 Fw. bewerkstelligd.
                  </text:p>
      <text:p text:style-name="alineagroep.end">Ter voorkoming van misverstanden zij erop gewezen dat ook met
                     				  de voorgestelde nieuwe redactie van artikel 179 niet met een uitdeling gewacht
                     				  behoeft te worden totdat bekend is waarop alle gerechtigden ingevolge de
                     				  WCAM-overeenkomst aanspraak maken. Steeds wanneer er voldoende gelden aanwezig
                     				  zijn, kan uitdeling plaatsvinden aan de geverifieerde schuldeisers en aan die
                     				  gerechtigden ten aanzien van wie een beslissing is genomen over hetgeen hun
                     				  krachtens de overeenkomst toekomt. Indien de WCAM-procedure nog niet is
                     				  afgerond, is denkbaar dat al wel een uitdeling plaatsvindt aan de reeds
                     				  geverifieerde schuldeisers.
                  </text:p>
      <text:p text:style-name="tussenkop"><text:span text:style-name="tussenkop_cur">Artikel 183</text:span></text:p>
      <text:p text:style-name="algemeen">Door aanpassing van het tweede en derde lid van artikel 183 wordt
                  				bewerkstelligd dat de curator aan de gerechtigden onder de overeenkomst op
                  				dezelfde wijze als aan de geverifieerde schudeisers kennis geeft van de
                  				neerlegging van de uitdelingslijst en het bedrag dat zij volgens de
                  				uitdelingslijst zullen ontvangen.
               </text:p>
      <text:p text:style-name="tussenkop"><text:span text:style-name="tussenkop_cur">Artikel 186</text:span></text:p>
      <text:p text:style-name="alineagroep">Ingevolge artikel 184 Fw kan iedere schuldeiser in verzet komen
                     				  tegen de uitdelingslijst. Dit kan ingevolge artikel 186 eveneens door een
                     				  schuldeiser wiens vordering niet of voor een te laag bedrag is geverifieerd. De
                     				  bedoeling van het verzet door deze laatste schuldeiser is om alsnog (voor het
                     				  juiste bedrag) te worden geverifieerd. Schuldeisers voor wie een overeenkomst
                     				  verbindend is verklaard kunnen door het voorgestelde vierde lid van artikel 186
                     				  geen verzet doen tegen de uitdelingslijst als zij menen ten onrechte niet of
                     				  voor een te laag bedrag op de uitdelingslijst te zijn opgenomen. Bedacht zij
                     				  immers dat op een in de overeenkomst bepaalde wijze een beslissing wordt
                     				  genomen over hetgeen de gerechtigden krachtens de overeenkomst toekomt en dat
                     				  de overeenkomst dient te voorzien in de mogelijkheid van een onafhankelijke
                     				  beslechting van geschillen daaromtrent (artikel 7:907, derde lid, onderdeel d,
                     				  BW). Deze schuldeisers hebben derhalve reeds de mogelijkheid gehad om zich te
                     				  verzetten tegen het bedrag waarop zij volgens een ingevolge de overeenkomst
                     				  genomen beslissing aanspraak maken.
                  </text:p>
      <text:p text:style-name="alineagroep.end">Opgemerkt zij nog dat schuldeisers als bedoeld in artikel 110
                     				  lid 3 Fw, die hun vordering niet tijdig hebben ingediend en wier vordering
                     				  daarom is vervallen, vanzelfsprekend ook geen verzet kunnen doen tegen de
                     				  uitdelingslijst. Zij zijn immers door het verval van hun vordering niet langer
                     				  schuldeiser en missen mitsdien ook de bevoegdheid om in verzet te komen tegen
                     				  de uitdelingslijst. De Rvdr heeft in zijn aanvullend advies geconstateerd dat
                     				  deze schuldeisers daardoor niet over de herstelmogelijkheden hebben waarover
                     				  schuldeisers normaliter in een faillissement beschikken indien zij te laat hun
                     				  vordering indienen (artikelen 178 en 186 Fw.). Deze constatering is juist,
                     				  waarbij zij opgemerkt dat dit niet het gevolg is van de onderhavige voorstellen
                     				  tot wijziging van de Faillissementswet, maar van het thans reeds bestaande
                     				  artikel 7:907 lid 6 BW, dat de mogelijkheid biedt om in de WCAM-overeenkomst
                     				  een vervalbeding op te nem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