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6
      <text:tab/>BRIEF VAN DE MINISTER VOOR WONEN EN RIJKSDIENST</text:h>
      <text:p text:style-name="ifm_p_mt.3.76mm_ifm">Aan de Voorzitter van de Tweede Kamer der Staten-Generaal</text:p>
      <text:p text:style-name="ifm_p_mt.3.76mm_ifm">Den Haag, 19 november 2012</text:p>
      <text:p text:style-name="ifm_p_mt.3.76mm_ifm">Hierbij stuur ik u nadere informatie naar aanleiding van de motie van de heer Jansen (SP) tijdens de tweede termijn van de behandeling van het wetsvoorstel Kenbaarheid Energieprestatie Gebouwen op 15 november jl (Kamerstuk 33 124, nr. 20).</text:p>
      <text:p text:style-name="ifm_p_ifm">Daarin verzoekt de heer Jansen de regering om te borgen dat de opnamegegevens van het energielabel eigendom zijn van de opdrachtgever en een bindende regeling uit te werken voor de centrale, uniforme opslag van de opnamegegevens.</text:p>
      <text:p text:style-name="ifm_p_ifm">De opnamegegevens van het betreffende gebouw of woning worden nu reeds opgeslagen in een centrale database. AgentschapNL beheert de energielabel database. Alleen de energielabeladviseur die het label heeft afgemeld in de centrale database, heeft op dit moment rechtstreeks toegang tot de gegevens. De gebouw- of woningeigenaar moet hiertoe per brief of e-mail een verzoek indienen bij Agentschap NL. Deze controleert de gegevens van de eigenaar aan de hand van de inschrijving bij het Kadaster.</text:p>
      <text:p text:style-name="ifm_p_mt.3.76mm_ifm">Ik zal op korte termijn regelen dat de eigenaar van het huis rechtstreeks toegang krijgt tot de opnamegegevens. Hierbij houd ik rekening met de privacy van de gegevens van de woning of gebouweigenaar.</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6<text:tab/><text:page-number text:select-page="current"/></text:p>
      </style:footer>
    </style:master-page>
    <style:master-page xmlns:sdu-fn="http://schema.sdu.nl/2011/07/functions" style:name="Landscape" style:page-layout-name="landscape-margin-text">
      <style:footer>
        <text:p text:style-name="footer">Tweede Kamer, vergaderjaar 2012-2013, 33 1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Reactie op de motie van het lid Paulus Jansen (33124, nr. 20) over een regeling voor de opslag van opnamegegevens</dc:title>
    <meta:user-defined meta:name="OVERHEIDop.ParlID/DC.identifier">kst-33124-26</meta:user-defined>
    <meta:user-defined meta:name="OVERHEIDop.ondernummer">26</meta:user-defined>
    <meta:user-defined meta:name="DCTERMS.W3CDTF/DCTERMS.available">2012-11-21</meta:user-defined>
    <meta:user-defined meta:name="OVERHEIDop.KamerstukTypen/DC.type">Brief</meta:user-defined>
    <meta:user-defined meta:name="OVERHEIDop.dossiernummer">33124</meta:user-defined>
    <meta:user-defined meta:name="OVERHEIDop.documenttitel">Reactie op de motie van het lid Paulus Jansen (33124, nr. 20) over een regeling voor de opslag van opnamegegevens</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Reactie op de motie van het lid Paulus Jansen (33124, nr. 20) over een regeling voor de opslag van opnamegegevens</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