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21-J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121<text:tab/>Invoering van een bankenbelasting (Wet bankenbelasting)</text:h>
      <text:h text:style-name="ifm_p_font.bold_size.9.06pt_mt.18.8mm_indent.-58.5mm_ifm" text:outline-level="1">
         J
      <text:tab/>GEWIJZIGDE MOTIE VAN HET LID SENT C.S.<text:note text:id="ID-175906-d35e60" text:note-class="footnote"><text:note-citation text:label="1 ">1</text:note-citation><text:note-body><text:p text:style-name="ifm_p_font.normal_size.6.93pt_mt..5mm_indent.-0.1161in_mleft.0.1161in_ifm">Ter vervanging van de motie gedrukt onder 33 121, I.</text:p></text:note-body></text:note>
      </text:h>
      <text:p text:style-name="ifm_p_ifm">Voorgesteld 3 juli 2012
      </text:p>
      <text:p text:style-name="ifm_p_mt.3.76mm_ifm">De Kamer,</text:p>
      <text:p text:style-name="ifm_p_mt.3.76mm_ifm">gehoord de beraadslaging,</text:p>
      <text:p text:style-name="ifm_p_mt.3.76mm_ifm">constaterende, dat het kabinet in de Wet Bankenbelasting van de bancaire sector een bijdrage vraagt in de vorm van een bankenbelasting;</text:p>
      <text:p text:style-name="ifm_p_mt.3.76mm_ifm">constaterende, dat het kabinet De Nederlandsche Bank gevraagd heeft de effecten op de kredietverlening goed te monitoren, zodat – indien nodig – tijdig en accuraat kan worden ingegrepen;</text:p>
      <text:p text:style-name="ifm_p_mt.3.76mm_ifm">overwegende, dat als gevolg van de stapeling van maatregelen ten aanzien van financiële instellingen, en de onzekerheid die ermee is verbonden, de kredietverlening door financiële instellingen mogelijk duurder en moeizamer wordt;</text:p>
      <text:p text:style-name="ifm_p_mt.3.76mm_ifm">overwegende, dat, onder de vigerende economische omstandigheden, het op peil houden van de kredietverlening door de financiële instellingen van het grootste belang is;</text:p>
      <text:p text:style-name="ifm_p_mt.3.76mm_ifm">verzoekt het kabinet de Kamer tijdig, in elk geval uiterlijk 1 juni 2013, te informeren over de kredietverleningssituatie in Nederland middels een rapport van De Nederlandsche Bank en, indien noodzakelijk, onmiddellijk in te grijpen in de situatie,</text:p>
      <text:p text:style-name="ifm_p_mt.3.76mm_ifm">en gaat over tot de orde van de dag.</text:p>
      <text:p text:style-name="ifm_p_mt.3.76mm_ifm">Sent</text:p>
      <text:p text:style-name="ifm_p_ifm">De Boer</text:p>
      <text:p text:style-name="ifm_p_ifm">Essers</text:p>
      <text:p text:style-name="ifm_p_ifm">Backer</text:p>
      <text:p text:style-name="ifm_p_ifm">Est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1-2012, 33 121, J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1-2012, 33 121, J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Invoering van een bankenbelasting (Wet bankenbelasting); Gewijzigde motie over de ontwikkeling van de kredietverleningssituatie in Nederland</dc:title>
    <meta:user-defined meta:name="OVERHEIDop.ParlID/DC.identifier">kst-33121-J</meta:user-defined>
    <meta:user-defined meta:name="OVERHEIDop.ondernummer">J</meta:user-defined>
    <meta:user-defined meta:name="DCTERMS.W3CDTF/DCTERMS.available">2012-07-04</meta:user-defined>
    <meta:user-defined meta:name="OVERHEIDop.KamerstukTypen/DC.type">Motie</meta:user-defined>
    <meta:user-defined meta:name="OVERHEIDop.dossiernummer">33121</meta:user-defined>
    <meta:user-defined meta:name="OVERHEIDop.documenttitel">Gewijzigde motie over de ontwikkeling van de kredietverleningssituatie in Nederland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Invoering van een bankenbelasting (Wet bankenbelasting); Gewijzigde motie over de ontwikkeling van de kredietverleningssituatie in Nederland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.Informatietype/DC.type">officiële publicatie</meta:user-defined>
    <meta:user-defined meta:name="DCTERMS.W3CDTF/DCTERMS.issued">2012-07-03</meta:user-defined>
    <meta:user-defined meta:name="OVERHEIDop.dossiertitel">Invoering van een bankenbelasting (Wet bankenbelasting)</meta:user-defined>
    <meta:user-defined meta:name="OVERHEIDop.indiener">Sent</meta:user-defined>
    <meta:user-defined meta:name="OVERHEIDop.versieInformatie"/>
  </office:meta>
</office:document-meta>
</file>