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U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118<text:tab/>Omgevingsrecht </text:h>
      <text:h text:style-name="ifm_p_font.bold_size.9.06pt_mt.18.8mm_indent.-58.5mm_ifm" text:outline-level="1">
         U
      <text:tab/>MOTIE VAN HET LID TEUNISSEN C.S.</text:h>
      <text:p text:style-name="ifm_p_ifm">Voorgesteld 30 mei 2017</text:p>
      <text:p text:style-name="ifm_p_mt.3.76mm_ifm">De Kamer,</text:p>
      <text:p text:style-name="ifm_p_mt.3.76mm_ifm">gehoord de beraadslaging<text:note text:id="ID-808729-d36e65" text:note-class="footnote"><text:note-citation text:label="1 ">1</text:note-citation><text:note-body><text:p text:style-name="ifm_p_font.normal_size.6.93pt_mt..5mm_indent.-0.1161in_mleft.0.1161in_ifm">Beraadslaging inzake de ontwerpbesluiten behorende bij de Omgevingswet (33 118, C)</text:p></text:note-body></text:note>,</text:p>
      <text:p text:style-name="ifm_p_mt.3.76mm_ifm">overwegende, dat van de immissienormen voor geluid, geur een trillingen bij het vaststellen van het omgevingsplan gemotiveerd kan worden afgeweken van het basisbeschermingsniveau,</text:p>
      <text:p text:style-name="ifm_p_mt.3.76mm_ifm">overwegende, dat volgens de kwalitatieve beschouwing van de concept-AMvB’s onder de Omgevingswet van het RIVM hierbij sprake is van een fundamenteel ander juridisch construct waardoor niet zonder meer kan worden gesproken van een gelijkwaardig beschermingsniveau,</text:p>
      <text:p text:style-name="ifm_p_mt.3.76mm_ifm">overwegende, dat men om zwaarwegende economische belangen of zwaarwegende maatschappelijke belangen zelfs permanent kan afwijken van deze immissienormen,</text:p>
      <text:p text:style-name="ifm_p_mt.3.76mm_ifm">overwegende, dat afwijken van het basisbeschermingsniveau kan leiden tot gezondheidsschade,</text:p>
      <text:p text:style-name="ifm_p_mt.3.76mm_ifm">verzoekt de regering een eenduidig toetsingskader te ontwikkelen waarin de grondslagen voor het afwijken van het basisbeschermingsniveau helder worden beschreven,</text:p>
      <text:p text:style-name="ifm_p_mt.3.76mm_ifm">en gaat over tot de orde van de dag.</text:p>
      <text:p text:style-name="ifm_p_mt.3.76mm_ifm">Teunissen</text:p>
      <text:p text:style-name="ifm_p_ifm">Koffeman</text:p>
      <text:p text:style-name="ifm_p_ifm">Vos</text:p>
      <text:p text:style-name="ifm_p_ifm">Meijer</text:p>
      <text:p text:style-name="ifm_p_ifm">Wez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118, U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118, U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 over een toetsingskader bescherming tegen geur, geluid en trilling</dc:title>
    <meta:user-defined meta:name="OVERHEIDop.ParlID/DC.identifier">kst-33118-U</meta:user-defined>
    <meta:user-defined meta:name="OVERHEIDop.ondernummer">U</meta:user-defined>
    <meta:user-defined meta:name="DCTERMS.W3CDTF/DCTERMS.available">2017-05-31</meta:user-defined>
    <meta:user-defined meta:name="OVERHEIDop.KamerstukTypen/DC.type">Motie</meta:user-defined>
    <meta:user-defined meta:name="OVERHEIDop.dossiernummer">33118</meta:user-defined>
    <meta:user-defined meta:name="OVERHEIDop.documenttitel">Motie over een toetsingskader bescherming tegen geur, geluid en trillin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Omgevingsrecht; Motie over een toetsingskader bescherming tegen geur, geluid en trill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TERMS.W3CDTF/DCTERMS.issued">2017-05-30</meta:user-defined>
    <meta:user-defined meta:name="OVERHEIDop.dossiertitel">Omgevingsrecht</meta:user-defined>
    <meta:user-defined meta:name="OVERHEIDop.indiener">Teunissen</meta:user-defined>
    <meta:user-defined meta:name="OVERHEIDop.versieInformatie"/>
  </office:meta>
</office:document-meta>
</file>