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C<text:note text:id="ID-1078730-d36e71" text:note-class="footnote"><text:note-citation text:label="1 ">1</text:note-citation><text:note-body><text:p text:style-name="ifm_p_font.normal_size.6.93pt_mt..5mm_indent.-0.1161in_mleft.0.1161in_ifm">De letters FC hebben alleen betrekking op 33 118.</text:p></text:note-body></text:note>
         
      <text:tab/>MOTIE VAN HET LID VAN DIJK C.S.</text:h>
      <text:p text:style-name="ifm_p_ifm">Voorgesteld 7 maart 2023</text:p>
      <text:p text:style-name="ifm_p_mt.3.76mm_ifm">De Kamer,</text:p>
      <text:p text:style-name="ifm_p_mt.3.76mm_ifm">gehoord de beraadslaging,</text:p>
      <text:p text:style-name="ifm_p_mt.3.76mm_ifm">constaterende, dat de invoering van de Omgevingswet plaatsvindt in de context van een mede vanuit ruimtelijke ordeningsperspectief ingrijpende energietransitie, een woningbouwopgave en een stikstofopgave, waarop vanuit het Rijk enorme druk wordt gezet door zeer hoge ambities;</text:p>
      <text:p text:style-name="ifm_p_mt.3.76mm_ifm">van mening dat het ernstig geboden is om bij onder meer het formuleren van ambities voor energietransitie, stikstof en landbouw terdege rekening te houden met de uitvoeringskracht van decentrale overheden en de wendbaarheid van de samenleving, de ambities hierop in wijsheid aan te sluiten en in dat verband tenminste af te zien van de beoogde aanscherping van de stikstofdoelen voor 2030;</text:p>
      <text:p text:style-name="ifm_p_mt.3.76mm_ifm">verzoekt de regering de ambities wat betreft de stikstofopgave en de energietransitie af te stemmen op de uitvoeringskracht van decentrale overheden en de wendbaarheid van de samenleving rekening houdend met de stapeling van wijzigingen in het ruimtelijk beleid, waaronder de invoering van de Omgevingswet,</text:p>
      <text:p text:style-name="ifm_p_mt.3.76mm_ifm">en gaat over tot de orde van de dag.</text:p>
      <text:p text:style-name="ifm_p_mt.3.76mm_ifm">Van Dijk</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C
         <text:tab/><text:page-number text:select-page="current"/></text:p>
      </style:footer>
    </style:master-page>
    <style:master-page xmlns:sdu-fn="http://schema.sdu.nl/2011/07/functions" style:name="Landscape" style:page-layout-name="landscape-margin-text">
      <style:footer>
        <text:p text:style-name="footer">Eerste Kamer, vergaderjaar 2022-2023, 33 118, F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van het lid Van Dijk c.s. over afstemmen van de stikstofopgave en energietransitie op de uitvoeringskracht van decentrale overheden</dc:title>
    <meta:user-defined meta:name="OVERHEIDop.ParlID/DC.identifier">kst-33118-FC</meta:user-defined>
    <meta:user-defined meta:name="OVERHEIDop.ondernummer">FC</meta:user-defined>
    <meta:user-defined meta:name="DCTERMS.W3CDTF/DCTERMS.available">2023-03-08</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Motie van het lid Van Dijk c.s. over afstemmen van de stikstofopgave en energietransitie op de uitvoeringskracht van decentrale overhe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Motie van het lid Van Dijk c.s. over afstemmen van de stikstofopgave en energietransitie op de uitvoeringskracht van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3-07</meta:user-defined>
    <meta:user-defined meta:name="OVERHEIDop.dossiertitel">Omgevingsrecht</meta:user-defined>
    <meta:user-defined meta:name="OVERHEIDop.indiener">Van Dijk</meta:user-defined>
    <meta:user-defined meta:name="OVERHEIDop.versieInformatie"/>
  </office:meta>
</office:document-meta>
</file>