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18-EC</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118<text:tab/>Omgevingsrecht</text:h>
      <text:h text:style-name="ifm_p_font.bold_size.12.26pt_mt.7.52mm_indent.-58.5mm_ifm" text:outline-level="1">34 986<text:tab/>Aanvulling en wijziging van de Omgevingswet, intrekking van enkele wetten over de fysieke leefomgeving, wijziging van andere wetten en regeling van overgangsrecht voor de invoering van de Omgevingswet (Invoeringswet Omgevingswet)</text:h>
      <text:h text:style-name="ifm_p_font.bold_size.9.06pt_mt.18.8mm_indent.-58.5mm_ifm" text:outline-level="1">
         EC<text:note text:id="ID-1038913-d36e57" text:note-class="footnote"><text:note-citation text:label="1 ">1</text:note-citation><text:note-body><text:p text:style-name="ifm_p_font.normal_size.6.93pt_mt..5mm_indent.-0.1161in_mleft.0.1161in_ifm">De letters EC hebben alleen betrekking op 33 118.</text:p></text:note-body></text:note>
         
      <text:tab/>BRIEF VAN DE MINISTER VOOR VOLKSHUISVESTING EN RUIMTELIJKE ORDENING</text:h>
      <text:p text:style-name="ifm_p_mt.3.76mm_ifm">Aan de Voorzitter van de Eerste Kamer der Staten-Generaal</text:p>
      <text:p text:style-name="ifm_p_mt.3.76mm_ifm">Den Haag, 5 juli 2022</text:p>
      <text:p text:style-name="ifm_p_mt.3.76mm_ifm">Op 28 juni jl. sprak ik met uw Kamer over de datum van inwerkingtreding van de Omgevingswet. Tijdens het debat heb ik van meerdere leden het verzoek gekregen om een gelakte passage in een beslisnota over de Omgevingswet openbaar te maken. Het lid Janssen heeft een motie<text:note text:id="ID-1038913-d36e83" text:note-class="footnote"><text:note-citation text:label="2 ">2</text:note-citation><text:note-body><text:p text:style-name="ifm_p_font.normal_size.6.93pt_mt..5mm_indent.-0.1161in_mleft.0.1161in_ifm">Kamerstukken I 2021/22, 33 118 en 34 986, EA.</text:p></text:note-body></text:note> ingediend waarin de regering wordt verzocht de ongelakte versie van de beslisnota terstond aan de Eerste Kamer te zenden. Deze motie is vandaag, op 5 juli 2022, door uw Kamer aangenomen.</text:p>
      <text:p text:style-name="ifm_p_mt.3.76mm_ifm">In het debat van 28 juni jl. heb ik uw Kamer laten weten dat ik niet tegemoet kon komen aan dit verzoek en dat ik uw Kamer hier nader over zou informeren.</text:p>
      <text:p text:style-name="ifm_p_mt.3.76mm_ifm">Dit heb ik gedaan in mijn brief van 1 juli jl., die ik uw Kamer mede namens de Minister van Binnenlandse Zaken en Koninkrijksrelaties heb gestuurd naar aanleiding van het debat. Hierin heb ik – na bespreking van het voornemen hiertoe in de ministerraad – een beroep gedaan op het belang van de staat als bedoeld in artikel 68 van de Grondwet, meer specifiek de bescherming van het goede functioneren van het parlementaire proces. In de aanloop naar de debatten over de inwerkingtreding van de Omgevingswet is met Kamerleden van bijna alle partijen contact geweest. Over dit contact, dat vertrouwelijk van aard is, wordt in sommige gevallen iets opgenomen in beslisnota’s, waaronder ook in de beslisnota bij genoemde brief. In mijn brief van 1 juli jl. heb ik ook aangegeven dat, indien uw Kamer tot een andere weging mocht komen van enerzijds de bescherming van vertrouwelijke politieke contacten en anderzijds het belang van uw Kamer om inlichtingen te ontvangen, ik bij een oproep daartoe van uw Kamer, genoodzaakt ben om in dit geval over te gaan tot openbaarmaking. Tevens heb ik aangegeven dat het kabinet dan zal bezien of er op dit principiële punt wijzigingen nodig zijn in de <text:span text:style-name="ifm_span_font.italic_ifm">Beleidslijn actieve openbaarmaking nota’s 2022</text:span><text:note text:id="ID-1038913-d36e101" text:note-class="footnote"><text:note-citation text:label="3 ">3</text:note-citation><text:note-body><text:p text:style-name="ifm_p_font.normal_size.6.93pt_mt..5mm_indent.-0.1161in_mleft.0.1161in_ifm">Bijlage bij Kamerstukken I 2021/22, 28 362, C.</text:p></text:note-body></text:note>. Daarbij zal er naast de wensen van de Eerste Kamer hierover, tevens overleg zijn met de Tweede Kamer.</text:p>
      <text:p text:style-name="ifm_p_mt.3.76mm_ifm">Nu uw Kamer vandaag de motie van het lid Janssen heeft aangenomen, zie ik mij genoodzaakt om in dit geval over te gaan tot openbaarmaking. In de bijlage bij deze brief treft u de ongelakte versie van deze nota aan.</text:p>
      <text:p text:style-name="ifm_p_mt.5.08mm_ifm">De Minister voor Volkshuisvesting en Ruimtelijke Ordening,<text:line-break/>H.M. de <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3 118, EC
         <text:tab/><text:page-number text:select-page="current"/></text:p>
      </style:footer>
    </style:master-page>
    <style:master-page xmlns:sdu-fn="http://schema.sdu.nl/2011/07/functions" style:name="Landscape" style:page-layout-name="landscape-margin-text">
      <style:footer>
        <text:p text:style-name="footer">Eerste Kamer, vergaderjaar 2021-2022, 33 118, EC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gevingsrecht; Brief van de minister voor VRO over de ongelakte versie van de beslisnota bij de brief over de kritische tijdslijn</dc:title>
    <meta:user-defined meta:name="OVERHEIDop.ParlID/DC.identifier">kst-33118-EC</meta:user-defined>
    <meta:user-defined meta:name="OVERHEIDop.ondernummer">EC</meta:user-defined>
    <meta:user-defined meta:name="DCTERMS.W3CDTF/DCTERMS.available">2022-07-06</meta:user-defined>
    <meta:user-defined meta:name="OVERHEIDop.KamerstukTypen/DC.type">Brief</meta:user-defined>
    <meta:user-defined meta:name="OVERHEIDop.dossiernummer">33118;34986</meta:user-defined>
    <meta:user-defined meta:name="OVERHEIDop.configuratie">https://repository.officiele-overheidspublicaties.nl/MasterConfiguraties/MC-OEP-Kamerstuk-Web/1.3/xml/MC-OEP-Kamerstuk-Web.xml</meta:user-defined>
    <meta:user-defined meta:name="OVERHEIDop.documenttitel">Brief van de minister voor VRO over de ongelakte versie van de beslisnota bij de brief over de kritische tijdslijn</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Omgevingsrecht; Brief van de minister voor VRO over de ongelakte versie van de beslisnota bij de brief over de kritische tijdsl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ERMS.W3CDTF/DCTERMS.issued">2022-07-05</meta:user-defined>
    <meta:user-defined meta:name="OVERHEIDop.dossiertitel">Omgevingsrecht</meta:user-defined>
    <meta:user-defined meta:name="OVERHEIDop.versieInformatie"/>
  </office:meta>
</office:document-meta>
</file>