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D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Y<text:note text:id="ID-1037473-d36e57" text:note-class="footnote"><text:note-citation text:label="1 ">1</text:note-citation><text:note-body><text:p text:style-name="ifm_p_font.normal_size.6.93pt_mt..5mm_indent.-0.1161in_mleft.0.1161in_ifm">De letters DY hebben alleen betrekking op 33 118.</text:p></text:note-body></text:note>
         
      <text:tab/>MOTIE VAN HET LID OTTEN C.S.</text:h>
      <text:p text:style-name="ifm_p_ifm">Voorgesteld 28 juni 2022</text:p>
      <text:p text:style-name="ifm_p_mt.3.76mm_ifm">De Kamer,</text:p>
      <text:p text:style-name="ifm_p_mt.3.76mm_ifm">constaterende dat invoering van de Omgevingswet zal leiden tot grote rechtsonzekerheid bij de Nederlandse burgers en bedrijven en de rechtsbescherming serieus in gevaar komt als deze Omgevingswet wordt ingevoerd;</text:p>
      <text:p text:style-name="ifm_p_mt.3.76mm_ifm">overwegende dat ook de voorzitter van de Afdeling bestuursrechtspraak van de Raad van State waarschuwt voor de grote risico’s van de invoering van de Omgevingswet per 1 januari 2023;</text:p>
      <text:p text:style-name="ifm_p_mt.3.76mm_ifm">overwegende dat de ICT van de Omgevingswet totaal niet op orde is en dat er zeer grote problemen zijn bij de uitvoering van de Omgevingswet door de gemeenten en dat het vooruitschuiven van een definitieve beslissing over de invoering van de Omgevingswet deze problemen onbeheersbaar maakt;</text:p>
      <text:p text:style-name="ifm_p_mt.3.76mm_ifm">spreekt uit dat het uitgangspunt is dat de Omgevingswet <text:span text:style-name="ifm_span_font.bold_ifm">niet </text:span>op 1 januari 2023 wordt ingevoerd;</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Y
         <text:tab/><text:page-number text:select-page="current"/></text:p>
      </style:footer>
    </style:master-page>
    <style:master-page xmlns:sdu-fn="http://schema.sdu.nl/2011/07/functions" style:name="Landscape" style:page-layout-name="landscape-margin-text">
      <style:footer>
        <text:p text:style-name="footer">Eerste Kamer, vergaderjaar 2021-2022, 33 118, D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Otten c.s. over stoppen invoering van de Omgevingswet</dc:title>
    <meta:user-defined meta:name="OVERHEIDop.ParlID/DC.identifier">kst-33118-DY</meta:user-defined>
    <meta:user-defined meta:name="OVERHEIDop.ondernummer">DY</meta:user-defined>
    <meta:user-defined meta:name="DCTERMS.W3CDTF/DCTERMS.available">2022-06-2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Otten c.s. over stoppen invoer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Motie van het lid Otten c.s. over stoppen in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28</meta:user-defined>
    <meta:user-defined meta:name="OVERHEIDop.dossiertitel">Omgevingsrecht</meta:user-defined>
    <meta:user-defined meta:name="OVERHEIDop.indiener">Otten</meta:user-defined>
    <meta:user-defined meta:name="OVERHEIDop.versieInformatie"/>
  </office:meta>
</office:document-meta>
</file>