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A<text:note text:id="ID-1014183-d36e71" text:note-class="footnote"><text:note-citation text:label="1 ">1</text:note-citation><text:note-body><text:p text:style-name="ifm_p_font.normal_size.6.93pt_mt..5mm_indent.-0.1161in_mleft.0.1161in_ifm">De letters DA hebben alleen betrekking op 33 118.</text:p></text:note-body></text:note><text:tab/>BRIEF VAN DE VOORZITTER VAN DE EERSTE KAMER DER STATEN-GENERAAL</text:h>
      <text:p text:style-name="ifm_p_mt.3.76mm_ifm">Aan de heer Prof. dr. J.P.J. Verkruijsse van het Adviescollege ICT-toetsing</text:p>
      <text:p text:style-name="ifm_p_mt.3.76mm_ifm">Den Haag, 18 januari 2022</text:p>
      <text:p text:style-name="ifm_p_mt.3.76mm_ifm">Naar alle verwachting zal de Eerste Kamer binnenkort dienen te beslissen over een ontwerp-koninklijk besluit dat bij de Kamer wordt voorgehangen en waarin de datum van inwerkingtreding van de Omgevingswet zal zijn vastgelegd. Uit correspondentie met de Minister van Binnenlandse Zaken en Koninkrijksrelaties blijkt dat de regering aanstuurt op 1 juli 2022.<text:note text:id="ID-1014183-d36e98" text:note-class="footnote"><text:note-citation text:label="2 ">2</text:note-citation><text:note-body><text:p text:style-name="ifm_p_font.normal_size.6.93pt_mt..5mm_indent.-0.1161in_mleft.0.1161in_ifm">Kamerstukken I 2021/22, 33 118 / 34 986, CP en CV.</text:p></text:note-body></text:note> De Eerste Kamer acht het dienstig uw college advies te vragen over de haalbaarheid van de datum van 1 juli 2022 voor inwerkingtreding van de Omgevingswet in het licht van de landelijke voorziening Digitaal Stelsel Omgevingswet (DSO-LV).</text:p>
      <text:p text:style-name="ifm_p_mt.3.76mm_ifm">De Eerste Kamer vraagt het Adviescollege om een beoordeling te geven van de haalbaarheid van de genoemde datum van 1 juli 2022 voor wat betreft de technische werking van DSO-LV. De thematiek van de ketentests en de planketen zouden hierbij betrokken moeten worden. De Eerste Kamer stelt het voorts op prijs als het Adviescollege bij de beoordeling van de technische werking aandacht kan besteden aan de tijdelijke alternatieve maatregelen als vangnet en/of gefaseerde invoering van de wet, waarvoor onder meer gepleit is tijdens een recente deskundigenbijeenkomst in de Kamer.<text:note text:id="ID-1014183-d36e110" text:note-class="footnote"><text:note-citation text:label="3 ">3</text:note-citation><text:note-body><text:p text:style-name="ifm_p_font.normal_size.6.93pt_mt..5mm_indent.-0.1161in_mleft.0.1161in_ifm">Kamerstukken I 2021/22, 33 118 / 34 986, CX.</text:p></text:note-body></text:note></text:p>
      <text:p text:style-name="ifm_p_mt.3.76mm_ifm">De Eerste Kamer ziet met belangstelling uit naar uw advies en spreekt de hoop uit dat uw college dit medio februari 2022 kan afronden.</text:p>
      <text:p text:style-name="ifm_p_mt.5.08mm_ifm"><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A<text:tab/><text:page-number text:select-page="current"/></text:p>
      </style:footer>
    </style:master-page>
    <style:master-page xmlns:sdu-fn="http://schema.sdu.nl/2011/07/functions" style:name="Landscape" style:page-layout-name="landscape-margin-text">
      <style:footer>
        <text:p text:style-name="footer">Eerste Kamer, vergaderjaar 2021-2022, 33 118,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het adviescollege ICT-toetsing met verzoek om een advies over het Digitaal Stelsel Omgevingswet (DSO–LV)</dc:title>
    <meta:user-defined meta:name="OVERHEIDop.ParlID/DC.identifier">kst-33118-DA</meta:user-defined>
    <meta:user-defined meta:name="OVERHEIDop.ondernummer">DA</meta:user-defined>
    <meta:user-defined meta:name="DCTERMS.W3CDTF/DCTERMS.available">2022-01-1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aan het adviescollege ICT-toetsing met verzoek om een advies over het Digitaal Stelsel Omgevingswet (DSO–L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aan het adviescollege ICT-toetsing met verzoek om een advies over het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1-18</meta:user-defined>
    <meta:user-defined meta:name="OVERHEIDop.dossiertitel">Omgevingsrecht</meta:user-defined>
    <meta:user-defined meta:name="OVERHEIDop.versieInformatie"/>
  </office:meta>
</office:document-meta>
</file>