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CY</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CY<text:note text:id="ID-1010914-d36e71" text:note-class="footnote"><text:note-citation text:label="1 ">1</text:note-citation><text:note-body><text:p text:style-name="ifm_p_font.normal_size.6.93pt_mt..5mm_indent.-0.1161in_mleft.0.1161in_ifm">De letters CY hebben alleen betrekking op 33 118.</text:p></text:note-body></text:note><text:tab/>BRIEF VAN DE VOORZITTERS VAN DE VASTE COMMISSIES VOOR INFRASTRUCTUUR, WATERSTAAT EN OMGEVING EN VOOR ECONOMISCHE ZAKEN EN KLIMAAT / LANDBOUW, NATUUR EN VOEDSELKWALITEIT</text:h>
      <text:p text:style-name="ifm_p_mt.3.76mm_ifm">Aan de Voorzitter van de Eerste Kamer der Staten-Generaal</text:p>
      <text:p text:style-name="ifm_p_mt.3.76mm_ifm">Den Haag, 24 december 2021</text:p>
      <text:p text:style-name="ifm_p_mt.3.76mm_ifm">De vaste commissies voor Infrastructuur, Waterstaat en Omgeving en voor Economische Zaken en Klimaat / Landbouw, Natuur en Voedselkwaliteit achten het dienstig dat de Eerste Kamer advies vraagt aan het Adviescollege ICT-toetsing over de haalbaarheid van de datum van 1 juli 2022 voor inwerkingtreding van de Omgevingswet in het licht van de landelijke voorziening Digitaal Stelsel Omgevingswet (DSO-LV). De commissies hebben een concept-adviesaanvraag opgesteld, die u in de bijlage bij deze brief aantreft. Als voorzitters van de commissies verzoeken wij u de concept-adviesaanvraag te agenderen voor de vergadering van de Eerste Kamer van 18 januari 2022, opdat de aanvraag op die datum formeel kan worden vastgesteld.</text:p>
      <text:p text:style-name="ifm_p_mt.5.08mm_ifm">De voorzitter van de vaste commissie voor Infrastructuur, Waterstaat en Omgeving,<text:line-break/>H.J.<text:s/>Meijer</text:p>
      <text:p text:style-name="ifm_p_mt.3.76mm_ifm">De voorzitter van de vaste commissie voor Economische Zaken en Klimaat / Landbouw, Natuur en Voedselkwaliteit,<text:line-break/>L.P. van der<text:s/>Linden.</text:p>
      <text:h text:style-name="ifm_p_font.bold_mt.5.08mm_page.break-before_ifm" text:outline-level="2">CONCEPT-ADVIESAANVRAAG</text:h>
      <text:p text:style-name="ifm_p_mt.4.23mm_ifm">Adviescollege ICT-toetsing</text:p>
      <text:p text:style-name="ifm_p_ifm">T.a.v. de heer Prof. dr. J.P.J. Verkruijsse</text:p>
      <text:p text:style-name="ifm_p_ifm">Postbus 16292</text:p>
      <text:p text:style-name="ifm_p_ifm">2500 BG Den Haag</text:p>
      <text:p text:style-name="ifm_p_mt.3.76mm_ifm">Betreft: Advies Digitaal Stelsel Omgevingswet (DSO-LV)</text:p>
      <text:p text:style-name="ifm_p_mt.3.76mm_ifm">Geachte heer Verkruijsse,</text:p>
      <text:p text:style-name="ifm_p_mt.3.76mm_ifm">Naar alle verwachting zal de Eerste Kamer binnenkort dienen te beslissen over een ontwerp-koninklijk besluit dat bij de Kamer wordt voorgehangen en waarin de datum van inwerkingtreding van de Omgevingswet zal zijn vastgelegd. Uit correspondentie met de Minister van Binnenlandse Zaken en Koninkrijksrelaties blijkt dat de regering aanstuurt op 1 juli 2022.<text:note text:id="ID-1010914-d36e138" text:note-class="footnote"><text:note-citation text:label="2 ">2</text:note-citation><text:note-body><text:p text:style-name="ifm_p_font.normal_size.6.93pt_mt..5mm_indent.-0.1161in_mleft.0.1161in_ifm">Kamerstukken I 2021/22, 33 118 / 34 986, CP en CV.</text:p></text:note-body></text:note> De Eerste Kamer acht het dienstig uw college advies te vragen over de haalbaarheid van de datum van 1 juli 2022 voor inwerkingtreding van de Omgevingswet in het licht van de landelijke voorziening Digitaal Stelsel Omgevingswet (DSO-LV).</text:p>
      <text:p text:style-name="ifm_p_mt.3.76mm_ifm">De Eerste Kamer vraagt het Adviescollege om een beoordeling te geven van de haalbaarheid van de genoemde datum van 1 juli 2022 voor wat betreft de technische werking van DSO-LV. De thematiek van de ketentests en de planketen zouden hierbij betrokken moeten worden. De Eerste Kamer stelt het voorts op prijs als het Adviescollege bij de beoordeling van de technische werking aandacht kan besteden aan de tijdelijke alternatieve maatregelen als vangnet en/of gefaseerde invoering van de wet, waarvoor onder meer gepleit is tijdens een recente deskundigenbijeenkomst in de Kamer.<text:note text:id="ID-1010914-d36e150" text:note-class="footnote"><text:note-citation text:label="3 ">3</text:note-citation><text:note-body><text:p text:style-name="ifm_p_font.normal_size.6.93pt_mt..5mm_indent.-0.1161in_mleft.0.1161in_ifm">Kamerstukken I 2021/22, 33 118 / 34 986, CX.</text:p></text:note-body></text:note></text:p>
      <text:p text:style-name="ifm_p_mt.3.76mm_ifm">De Eerste Kamer ziet met belangstelling uit naar uw advies en spreekt de hoop uit dat uw college dit medio februari 2022 kan afronden.</text:p>
      <text:p text:style-name="ifm_p_mt.3.76mm_ifm">Hoogachtend, </text:p>
      <text:p text:style-name="ifm_p_mt.5.08mm_ifm"><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CY<text:tab/><text:page-number text:select-page="current"/></text:p>
      </style:footer>
    </style:master-page>
    <style:master-page xmlns:sdu-fn="http://schema.sdu.nl/2011/07/functions" style:name="Landscape" style:page-layout-name="landscape-margin-text">
      <style:footer>
        <text:p text:style-name="footer">Eerste Kamer, vergaderjaar 2021-2022, 33 118, C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aan de Voorzitter van de Eerste Kamer over de concept-adviesaanvraag aan het Adviescollege ICT-toetsing</dc:title>
    <meta:user-defined meta:name="OVERHEIDop.ParlID/DC.identifier">kst-33118-CY</meta:user-defined>
    <meta:user-defined meta:name="OVERHEIDop.ondernummer">CY</meta:user-defined>
    <meta:user-defined meta:name="DCTERMS.W3CDTF/DCTERMS.available">2021-12-24</meta:user-defined>
    <meta:user-defined meta:name="OVERHEIDop.KamerstukTypen/DC.type">Brief</meta:user-defined>
    <meta:user-defined meta:name="OVERHEIDop.dossiernummer">33118;34986</meta:user-defined>
    <meta:user-defined meta:name="OVERHEIDop.documenttitel">Brief aan de Voorzitter van de Eerste Kamer over de concept-adviesaanvraag aan het Adviescollege ICT-toets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aan de Voorzitter van de Eerste Kamer over de concept-adviesaanvraag aan het Adviescollege ICT-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12-24</meta:user-defined>
    <meta:user-defined meta:name="OVERHEIDop.dossiertitel">Omgevingsrecht</meta:user-defined>
    <meta:user-defined meta:name="OVERHEIDop.versieInformatie"/>
  </office:meta>
</office:document-meta>
</file>