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18-7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3 118<text:tab/>Omgevingsrecht</text:h>
      <text:h text:style-name="ifm_p_font.bold_size.9.06pt_mt.18.8mm_indent.-58.5mm_ifm" text:outline-level="1">Nr. 77
      <text:tab/>MOTIE VAN HET LID SMALING</text:h>
      <text:p text:style-name="ifm_p_ifm">Voorgesteld tijdens het Notaoverleg van 19 december 2016</text:p>
      <text:p text:style-name="ifm_p_mt.3.76mm_ifm">De Kamer,</text:p>
      <text:p text:style-name="ifm_p_mt.3.76mm_ifm">gehoord de beraadslaging,</text:p>
      <text:p text:style-name="ifm_p_mt.3.76mm_ifm">constaterende dat in de Omgevingswet en het Omgevingsbesluit is opgenomen dat aan een omgevingsvergunning het voorschrift kan worden verbonden dat degene die de activiteit verricht financiële zekerheid stelt;</text:p>
      <text:p text:style-name="ifm_p_mt.3.76mm_ifm">constaterende dat als gevolg van deze bepaling de bevoegdheid voor het opleggen van financiële zekerheid voor specifieke activiteiten (waaronder RIE-4 en Brzo) aan het bevoegd gezag wordt gegeven;</text:p>
      <text:p text:style-name="ifm_p_mt.3.76mm_ifm">constaterende dat hierdoor voor meer dan 400 bedrijven afzonderlijk moet worden afgewogen of er financiële zekerheid gesteld moet worden;</text:p>
      <text:p text:style-name="ifm_p_mt.3.76mm_ifm">constaterende dat ervan uit kan worden gegaan dat majeure risicobedrijven per definitie een dusdanig risico opleveren dat financiële zekerheid gewenst is;</text:p>
      <text:p text:style-name="ifm_p_mt.3.76mm_ifm">verzoekt de regering, de «kan-bepaling» om te zetten in een verplichte financiële zekerheidsstelling voor majeure risicobedrijven en daarbij aan de majeure risicobedrijven over te laten hoe zij de financiële zekerheidsstelling invullen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3 118, nr. 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3 118, nr. 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mgevingsrecht; Motie; Motie van het lid Smaling over het omzetten van de "kan-bepaling" in een verplichte financiële zekerheidsstelling</dc:title>
    <meta:user-defined meta:name="OVERHEIDop.ParlID/DC.identifier">kst-33118-77</meta:user-defined>
    <meta:user-defined meta:name="OVERHEIDop.ondernummer">77</meta:user-defined>
    <meta:user-defined meta:name="DCTERMS.W3CDTF/DCTERMS.available">2016-12-20</meta:user-defined>
    <meta:user-defined meta:name="OVERHEIDop.KamerstukTypen/DC.type">Motie</meta:user-defined>
    <meta:user-defined meta:name="OVERHEIDop.dossiernummer">33118</meta:user-defined>
    <meta:user-defined meta:name="OVERHEIDop.documenttitel">Motie van het lid Smaling over het omzetten van de "kan-bepaling" in een verplichte financiële zekerheidsstelling</meta:user-defined>
    <meta:user-defined meta:name="OVERHEIDop.Parlementair/DC.type">Kamerstuk</meta:user-defined>
    <meta:user-defined meta:name="OVERHEIDop.indiener">E.M.A. Smaling</meta:user-defined>
    <meta:user-defined meta:name="OVERHEIDop.vergaderjaar">2016-2017</meta:user-defined>
    <meta:user-defined meta:name="OVERHEIDop.dossiertitel">Omgevingsrech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mgevingsrecht; Motie; Motie van het lid Smaling over het omzetten van de "kan-bepaling" in een verplichte financiële zekerheidsstel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19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