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71
      <text:tab/>MOTIE VAN HET LID VAN TONGEREN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overwegende dat het Verdrag van Parijs inhoudt dat er ook in Nederland een zeer snelle energietransitie noodzakelijk is;</text:p>
      <text:p text:style-name="ifm_p_mt.3.76mm_ifm">overwegende dat het aanboren van kleine, slecht winbare velden met slechte gas- of oliekwaliteit of velden met schaliegas daar slecht bij past;</text:p>
      <text:p text:style-name="ifm_p_mt.3.76mm_ifm">verzoekt de regering, gemeenten, waterschappen en provincies een adviesmogelijkheid te garanderen voordat de regering een opsporingsvergunning voor koolwaterstoffen verleen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18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18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Van Tongeren over een adviesmogelijkheid voor gemeenten, waterschappen en provincies bij de opsporingsvergunning voor koolwaterstoffen</dc:title>
    <meta:user-defined meta:name="OVERHEIDop.ParlID/DC.identifier">kst-33118-71</meta:user-defined>
    <meta:user-defined meta:name="OVERHEIDop.ondernummer">71</meta:user-defined>
    <meta:user-defined meta:name="DCTERMS.W3CDTF/DCTERMS.available">2016-12-20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Van Tongeren over een adviesmogelijkheid voor gemeenten, waterschappen en provincies bij de opsporingsvergunning voor koolwaterstoffen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Van Tongeren over een adviesmogelijkheid voor gemeenten, waterschappen en provincies bij de opsporingsvergunning voor koolwater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