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6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67
      <text:tab/>MOTIE VAN HET LID RONNES C.S. 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de initiatiefnota «Een stap vooruit» zich uitsprak tegen het doorbreken van bestaande recreatieve wandel- en fietsroutes;</text:p>
      <text:p text:style-name="ifm_p_mt.3.76mm_ifm">verzoekt de regering, ook in de AMvB's voor de Omgevingswet te borgen dat bestaande recreatieve wandel- en fietsroutes ten minste in stand blijven,</text:p>
      <text:p text:style-name="ifm_p_mt.3.76mm_ifm">en gaat over tot de orde van de dag.</text:p>
      <text:p text:style-name="ifm_p_mt.3.76mm_ifm">Ronnes,</text:p>
      <text:p text:style-name="ifm_p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118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118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Ronnes c.s. over het in stand laten van bestaande recreatieve wandel- en fietsroutes</dc:title>
    <meta:user-defined meta:name="OVERHEIDop.ParlID/DC.identifier">kst-33118-67</meta:user-defined>
    <meta:user-defined meta:name="OVERHEIDop.ondernummer">67</meta:user-defined>
    <meta:user-defined meta:name="DCTERMS.W3CDTF/DCTERMS.available">2016-12-20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Ronnes c.s. over het in stand laten van bestaande recreatieve wandel- en fietsroutes</meta:user-defined>
    <meta:user-defined meta:name="OVERHEIDop.Parlementair/DC.type">Kamerstuk</meta:user-defined>
    <meta:user-defined meta:name="OVERHEIDop.indiener">S. van Veldhoven</meta:user-defined>
    <meta:user-defined meta:name="OVERHEIDop.indiener">E.M.A. Smaling</meta:user-defined>
    <meta:user-defined meta:name="OVERHEIDop.indiener">H.A.G. Ronnes</meta:user-defined>
    <meta:user-defined meta:name="OVERHEIDop.vergaderjaar">2016-2017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het lid Ronnes c.s. over het in stand laten van bestaande recreatieve wandel- en fietsrou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