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62
      <text:tab/>MOTIE VAN HET LID VAN VELDHOVEN </text:h>
      <text:p text:style-name="ifm_p_ifm">Voorgesteld tijdens het Notaoverleg van 19 december 2016</text:p>
      <text:p text:style-name="ifm_p_mt.3.76mm_ifm">De Kamer,</text:p>
      <text:p text:style-name="ifm_p_mt.3.76mm_ifm">gehoord de beraadslaging,</text:p>
      <text:p text:style-name="ifm_p_mt.3.76mm_ifm">constaterende dat decentrale overheden de vrijheid hebben in hoe zij inspraak organiseren, maar dat kwaliteitseisen helpen bij het organiseren van een goede inspraakprocedure;</text:p>
      <text:p text:style-name="ifm_p_mt.3.76mm_ifm">verzoekt de regering, voor de inspraak de kwaliteitseisen «vroegtijdig», «adequaat», «toegankelijk voor laaggeletterden» en «een afspiegeling van de relevante partijen» op te nemen in de artikelen 8.1, 8.3 en 8.5 van het Omgevingsbeslui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62<text:tab/><text:page-number text:select-page="current"/></text:p>
      </style:footer>
    </style:master-page>
    <style:master-page xmlns:sdu-fn="http://schema.sdu.nl/2011/07/functions" style:name="Landscape" style:page-layout-name="landscape-margin-text">
      <style:footer>
        <text:p text:style-name="footer">Tweede Kamer, vergaderjaar 2016-2017, 33 118,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Van Veldhoven over kwaliteitseisen voor de inspraakprocedure</dc:title>
    <meta:user-defined meta:name="OVERHEIDop.ParlID/DC.identifier">kst-33118-62</meta:user-defined>
    <meta:user-defined meta:name="OVERHEIDop.ondernummer">62</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het lid Van Veldhoven over kwaliteitseisen voor de inspraakprocedure</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Van Veldhoven over kwaliteitseisen voor de inspraakprocedure</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