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118<text:tab/>Omgevingsrecht</text:h>
      <text:h text:style-name="ifm_p_font.bold_size.9.06pt_mt.18.8mm_indent.-58.5mm_ifm" text:outline-level="1">Nr. 57
      <text:tab/>MOTIE VAN HET LID VELDMAN</text:h>
      <text:p text:style-name="ifm_p_ifm">Voorgesteld tijdens het Notaoverleg van 19 december 2016</text:p>
      <text:p text:style-name="ifm_p_mt.3.76mm_ifm">De Kamer,</text:p>
      <text:p text:style-name="ifm_p_mt.3.76mm_ifm">gehoord de beraadslaging,</text:p>
      <text:p text:style-name="ifm_p_mt.3.76mm_ifm">overwegende dat de Omgevingswet een integrale afweging tussen benutten en beschermen van de fysieke leefomgeving beoogt;</text:p>
      <text:p text:style-name="ifm_p_mt.3.76mm_ifm">overwegende dat gemeenten in het Bkl de mogelijkheid krijgen om in afwijking van landelijke omgevingswaarden strengere lokale omgevingswaarden te stellen;</text:p>
      <text:p text:style-name="ifm_p_mt.3.76mm_ifm">van oordeel dat de mogelijkheid voor gemeenten om nog strengere omgevingswaarden op te nemen van invloed kan zijn op het vestigingsklimaat, de werkgelegenheid, de bereikbaarheid et cetera;</text:p>
      <text:p text:style-name="ifm_p_mt.3.76mm_ifm">van oordeel dat meer gestuurd moet worden op een goede balans tussen het beschermen en benutten van de fysieke leefomgeving;</text:p>
      <text:p text:style-name="ifm_p_mt.3.76mm_ifm">verzoekt de regering, in het Besluit kwaliteit leefomgeving middels een instructieregel aan te geven dat bij het stellen van lokale omgevingswaarden een integrale afweging, met daarbij ook de economische effecten, zoals effecten op het vestigingsklimaat, werkgelegenheid en bereikbaarheid, moet worden gemaakt en aan het controlerende orgaan moet worden voorgelegd,</text:p>
      <text:p text:style-name="ifm_p_mt.3.76mm_ifm">en gaat over tot de orde van de dag.</text:p>
      <text:p text:style-name="ifm_p_mt.3.76mm_ifm">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118, nr. 57<text:tab/><text:page-number text:select-page="current"/></text:p>
      </style:footer>
    </style:master-page>
    <style:master-page xmlns:sdu-fn="http://schema.sdu.nl/2011/07/functions" style:name="Landscape" style:page-layout-name="landscape-margin-text">
      <style:footer>
        <text:p text:style-name="footer">Tweede Kamer, vergaderjaar 2016-2017, 33 118,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Motie; Motie van het lid Veldman over een instructieregel in het Besluit kwaliteit leefomgeving over een integrale afweging</dc:title>
    <meta:user-defined meta:name="OVERHEIDop.ParlID/DC.identifier">kst-33118-57</meta:user-defined>
    <meta:user-defined meta:name="OVERHEIDop.ondernummer">57</meta:user-defined>
    <meta:user-defined meta:name="DCTERMS.W3CDTF/DCTERMS.available">2016-12-20</meta:user-defined>
    <meta:user-defined meta:name="OVERHEIDop.KamerstukTypen/DC.type">Motie</meta:user-defined>
    <meta:user-defined meta:name="OVERHEIDop.dossiernummer">33118</meta:user-defined>
    <meta:user-defined meta:name="OVERHEIDop.documenttitel">Motie van het lid Veldman over een instructieregel in het Besluit kwaliteit leefomgeving over een integrale afweging</meta:user-defined>
    <meta:user-defined meta:name="OVERHEIDop.Parlementair/DC.type">Kamerstuk</meta:user-defined>
    <meta:user-defined meta:name="OVERHEIDop.indiener">H.S. Veldman</meta:user-defined>
    <meta:user-defined meta:name="OVERHEIDop.vergaderjaar">2016-2017</meta:user-defined>
    <meta:user-defined meta:name="OVERHEIDop.dossiertitel">Omgev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mgevingsrecht; Motie; Motie van het lid Veldman over een instructieregel in het Besluit kwaliteit leefomgeving over een integrale afweging</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