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56
      <text:tab/>MOTIE VAN HET LID CEGEREK</text:h>
      <text:p text:style-name="ifm_p_ifm">Voorgesteld tijdens het Notaoverleg van 19 december 2016</text:p>
      <text:p text:style-name="ifm_p_mt.3.76mm_ifm">De Kamer,</text:p>
      <text:p text:style-name="ifm_p_mt.3.76mm_ifm">gehoord de beraadslaging,</text:p>
      <text:p text:style-name="ifm_p_mt.3.76mm_ifm">constaterende dat de recente ratificatie van het VN-verdrag voor de rechten van personen met een beperking duidelijk stelt dat toegankelijkheid de norm dient te zijn en geen uitzondering;</text:p>
      <text:p text:style-name="ifm_p_mt.3.76mm_ifm">constaterende dat artikel 4.21 Omgevingswet stelt dat er regels gesteld dienen te worden zodanig dat de toegankelijkheid van nieuw te realiseren bouwwerken en de directe omgeving daarvan voor mensen met een functiebeperking is gewaarborgd;</text:p>
      <text:p text:style-name="ifm_p_mt.3.76mm_ifm">overwegende dat aan de instructieregel van het Besluit kwaliteit leefomgeving het woord «bevorderen» wordt toegevoegd en dat dit beter past bij de ambitie van het VN-verdrag inzake rechten van personen met een handicap;</text:p>
      <text:p text:style-name="ifm_p_mt.3.76mm_ifm">verzoekt de regering, in de nota van toelichting bij het Besluit kwaliteit leefomgeving aan te geven dat gemeenten bij het toegankelijk maken van de openbare buitenruimte de Integrale toegankelijkheidsstandaard betrekken voor zover die gaat over de openbare ruimte;</text:p>
      <text:p text:style-name="ifm_p_mt.3.76mm_ifm">verzoekt de regering tevens, te monitoren of de regels van het Besluit bouwwerken leefomgeving over de toegankelijkheid van gebouwen, de regels van het Besluit kwaliteit leefomgeving over de toegankelijkheid van de openbare buitenruimte en de regels over algemene toegankelijkheid die zijn opgesteld ter implementatie van het VN-verdrag over de rechten van gehandicapten, in de praktijk samen voldoende bijdragen aan de toegankelijkheid van gebouwen en de openbare buitenruimte voor mensen met een functiebeperking, en verbetervoorstellen te doen als uit de monitoringuitkomsten blijkt dat die regels daaraan onvoldoende bijdragen,</text:p>
      <text:p text:style-name="ifm_p_mt.3.76mm_ifm">en gaat over tot de orde van de dag.</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56<text:tab/><text:page-number text:select-page="current"/></text:p>
      </style:footer>
    </style:master-page>
    <style:master-page xmlns:sdu-fn="http://schema.sdu.nl/2011/07/functions" style:name="Landscape" style:page-layout-name="landscape-margin-text">
      <style:footer>
        <text:p text:style-name="footer">Tweede Kamer, vergaderjaar 2016-2017, 33 11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Cegerek over het monitoren of gebouwen voldoende toegankelijk zijn voor mensen met een functiebeperking</dc:title>
    <meta:user-defined meta:name="OVERHEIDop.ParlID/DC.identifier">kst-33118-56</meta:user-defined>
    <meta:user-defined meta:name="OVERHEIDop.ondernummer">56</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Cegerek over het monitoren of gebouwen voldoende toegankelijk zijn voor mensen met een functiebeperking</meta:user-defined>
    <meta:user-defined meta:name="OVERHEIDop.Parlementair/DC.type">Kamerstuk</meta:user-defined>
    <meta:user-defined meta:name="OVERHEIDop.indiener">Y. Cegerek</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Cegerek over het monitoren of gebouwen voldoende toegankelijk zijn voor mensen met een functiebeperk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