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53
      <text:tab/>MOTIE VAN DE LEDEN VOORTMAN EN DIK-FABER</text:h>
      <text:p text:style-name="ifm_p_ifm">Voorgesteld tijdens het Notaoverleg van 19 december 2016</text:p>
      <text:p text:style-name="ifm_p_mt.3.76mm_ifm">De Kamer,</text:p>
      <text:p text:style-name="ifm_p_mt.3.76mm_ifm">gehoord de beraadslaging,</text:p>
      <text:p text:style-name="ifm_p_mt.3.76mm_ifm">constaterende dat toegankelijkheidseisen en veiligheidseisen in het bouwbesluit leefomgeving zich vooral richten op mensen met een motorische beperking en dat er voor mensen met een zintuigelijke of cognitieve beperking in het Bbl nauwelijks aandacht is;</text:p>
      <text:p text:style-name="ifm_p_mt.3.76mm_ifm">overwegende dat het VN-verdrag inzake de rechten van mensen met een beperking gaat over alle vormen van beperkingen, dus ook mensen met bijvoorbeeld een auditieve of visuele beperking;</text:p>
      <text:p text:style-name="ifm_p_mt.3.76mm_ifm">verzoekt de regering, in overleg met cliëntenorganisaties te onderzoeken welke eisen aan het bouwbesluit leefomgeving toegevoegd moeten worden om veiligheid en toegankelijkheid voor mensen met visuele, auditieve en cognitieve beperkingen te waarborgen,</text:p>
      <text:p text:style-name="ifm_p_mt.3.76mm_ifm">en gaat over tot de orde van de dag.</text:p>
      <text:p text:style-name="ifm_p_mt.3.76mm_ifm">Voortma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53<text:tab/><text:page-number text:select-page="current"/></text:p>
      </style:footer>
    </style:master-page>
    <style:master-page xmlns:sdu-fn="http://schema.sdu.nl/2011/07/functions" style:name="Landscape" style:page-layout-name="landscape-margin-text">
      <style:footer>
        <text:p text:style-name="footer">Tweede Kamer, vergaderjaar 2016-2017, 33 118,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de leden Voortman en Dik-Faber over de veiligheid en toegankelijkheid voor mensen met visuele, auditieve en cognitieve beperkingen</dc:title>
    <meta:user-defined meta:name="OVERHEIDop.ParlID/DC.identifier">kst-33118-53</meta:user-defined>
    <meta:user-defined meta:name="OVERHEIDop.ondernummer">53</meta:user-defined>
    <meta:user-defined meta:name="DCTERMS.W3CDTF/DCTERMS.available">2016-12-20</meta:user-defined>
    <meta:user-defined meta:name="OVERHEIDop.KamerstukTypen/DC.type">Motie</meta:user-defined>
    <meta:user-defined meta:name="OVERHEIDop.dossiernummer">33118</meta:user-defined>
    <meta:user-defined meta:name="OVERHEIDop.documenttitel">Motie van de leden Voortman en Dik-Faber over de veiligheid en toegankelijkheid voor mensen met visuele, auditieve en cognitieve beperkingen</meta:user-defined>
    <meta:user-defined meta:name="OVERHEIDop.Parlementair/DC.type">Kamerstuk</meta:user-defined>
    <meta:user-defined meta:name="OVERHEIDop.indiener">R.K. Dik-Faber</meta:user-defined>
    <meta:user-defined meta:name="OVERHEIDop.indiener">L.G.J. Voortman</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de leden Voortman en Dik-Faber over de veiligheid en toegankelijkheid voor mensen met visuele, auditieve en cognitieve beperkinge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