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52
      <text:tab/>MOTIE VAN HET LID VAN VELDHOVEN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overwegende de woningnood voor studenten;</text:p>
      <text:p text:style-name="ifm_p_mt.3.76mm_ifm">verzoekt de regering, regels te handhaven om uitbuiting van studenten te voorkom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Veldhoven over het voorkómen van uitbuiting van studenten</dc:title>
    <meta:user-defined meta:name="OVERHEIDop.ParlID/DC.identifier">kst-33118-52</meta:user-defined>
    <meta:user-defined meta:name="OVERHEIDop.ondernummer">52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Veldhoven over het voorkómen van uitbuiting van studenten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Veldhoven over het voorkómen van uitbuiting van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