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48
      <text:tab/>MOTIE VAN HET LID RONNES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gelezen artikel 9 van het VN-verdrag inzake de rechten van personen met een handicap;</text:p>
      <text:p text:style-name="ifm_p_mt.3.76mm_ifm">overwegende dat het Besluit bouwwerken leefomgeving (Bbl) terecht als uitgangspunt deregulering kent;</text:p>
      <text:p text:style-name="ifm_p_mt.3.76mm_ifm">overwegende dat de toegankelijkheid van bouwwerken voor personen met een functiebeperking essentieel is;</text:p>
      <text:p text:style-name="ifm_p_mt.3.76mm_ifm">verzoekt de regering, de bruikbaarheidseisen in het Bouwbesluit 2012 een-op-een in het Bbl over te nemen en zo nodig aan te vullen, opdat voldaan wordt aan het VN-verdrag inzake de rechten van personen met een handicap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Ronnes over de toegankelijkheid van bouwwerken voor personen met een functiebeperking</dc:title>
    <meta:user-defined meta:name="OVERHEIDop.ParlID/DC.identifier">kst-33118-48</meta:user-defined>
    <meta:user-defined meta:name="OVERHEIDop.ondernummer">48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Ronnes over de toegankelijkheid van bouwwerken voor personen met een functiebeperking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Ronnes over de toegankelijkheid van bouwwerken voor personen met een functie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