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0<text:tab/>BRIEF VAN DE MINISTER VAN INFRASTRUCTUUR EN MILIEU</text:h>
      <text:p text:style-name="ifm_p_mt.3.76mm_ifm">Aan de Voorzitter van de Tweede Kamer der Staten-Generaal</text:p>
      <text:p text:style-name="ifm_p_mt.3.76mm_ifm">Den Haag, 18 november 2016</text:p>
      <text:p text:style-name="ifm_p_mt.3.76mm_ifm">Met belangstelling heb ik kennis genomen van de feitelijke vragen over de ontwerpen van het Besluit activiteiten leefomgeving (Bal), het Besluit bouwwerken leefomgeving (Bbl) en het Besluit kwaliteit leefomgeving (Bkl). Hierbij ontvangt u mede namens de Minister van Wonen en Rijksdienst de antwoorden op de door u gestelde vragen. Uw vragen over het ontwerp Omgevingsbesluit en de beleidsbrief over de Invoeringswet heeft u al eerder van mij ontvangen (Kamerstuk 33 118, nr. 39 en Kamerstuk 33 962, nr. 190). Daarmee zijn alle vier de AMvB's onder de Omgevingswet en de hoofdlijnen van de Invoeringswet aan de orde geweest.</text:p>
      <text:p text:style-name="ifm_p_mt.3.76mm_ifm">De volgende stap is de door uw Kamer gevraagde technische briefing over de uitkomsten van de consultatie, die is gepland op 14 december a.s. Ten behoeve daarvan ontvangt u één dezer dagen separaat een brief over de hoofdpunten uit de consultatie van de ontwerpAMvB’s en de voorgenomen verwerking daarvan door het kabinet (Kamerstuk 33 118, nr. 44). Ik vertrouw erop dat we hiermee gesteld staan voor een goede behandeling van de ontwerpbesluiten in uw Kamer op 19 december a.s.</text:p>
      <text:p text:style-name="ifm_p_mt.3.76mm_ifm">Op verzoek van de Eerste Kamer zal ik de antwoorden op de schriftelijke vragen over de ontwerpbesluiten ook toesturen aan de Eerste Kamer.</text:p>
      <text:h text:style-name="ifm_p_font.italic_mt.3.76mm_page.keep-with-next_ifm" text:outline-level="1">Leeswijzer</text:h>
      <text:p text:style-name="ifm_p_mt.3.76mm_ifm">Net als de vragen zijn de antwoorden in drie aparte bijlagen opgenomen, één per ontwerpbesluit (Kamerstuk 33 118, nrs. 41, 42 en 43). Bij de beantwoording is de volgorde en nummering van de vragen aangehou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0<text:tab/><text:page-number text:select-page="current"/></text:p>
      </style:footer>
    </style:master-page>
    <style:master-page xmlns:sdu-fn="http://schema.sdu.nl/2011/07/functions" style:name="Landscape" style:page-layout-name="landscape-margin-text">
      <style:footer>
        <text:p text:style-name="footer">Tweede Kamer, vergaderjaar 2016-2017, 33 11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Begeleidende brief bij de antwoorden op vragen van de commissie over het ontwerpbesluit activiteiten leefomgeving, het ontwerpbesluit bouwwerken leefomgeving en het ontwerpbesluit kwaliteit leefomgeving</dc:title>
    <meta:user-defined meta:name="OVERHEIDop.ParlID/DC.identifier">kst-33118-40</meta:user-defined>
    <meta:user-defined meta:name="OVERHEIDop.ondernummer">40</meta:user-defined>
    <meta:user-defined meta:name="DCTERMS.W3CDTF/DCTERMS.available">2016-11-24</meta:user-defined>
    <meta:user-defined meta:name="OVERHEIDop.KamerstukTypen/DC.type">Brief</meta:user-defined>
    <meta:user-defined meta:name="OVERHEIDop.dossiernummer">33118</meta:user-defined>
    <meta:user-defined meta:name="OVERHEIDop.documenttitel">Begeleidende brief bij de antwoorden op vragen van de commissie over het ontwerpbesluit activiteiten leefomgeving, het ontwerpbesluit bouwwerken leefomgeving en het ontwerpbesluit kwaliteit leefomgev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Begeleidende brief bij de antwoorden op vragen van de commissie over het ontwerpbesluit activiteiten leefomgeving, het ontwerpbesluit bouwwerken leefomgeving en het ontwerpbesluit kwaliteit leefomgev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