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76
      <text:tab/>GEWIJZIGDE MOTIE VAN HET LID VAN ESCH C.S. TER VERVANGING VAN DIE GEDRUKT ONDER NR. 264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het RIVM in een recent onderzoek een direct verband legt tussen de uitstoot van Tata Steel en kans op ziekte;</text:p>
      <text:p text:style-name="ifm_p_mt.3.76mm_ifm">constaterende dat het RIVM aangeeft dat een uitgebreid gezondheidsonderzoek zoals bij Tata Steel ook bij Chemours mogelijk is;</text:p>
      <text:p text:style-name="ifm_p_mt.3.76mm_ifm">verzoekt de regering het RIVM opdracht te geven tot het uitvoeren van een uitgebreid onderzoek naar het effect van Chemours op de gezondheid van omwonenden en werknemers,</text:p>
      <text:p text:style-name="ifm_p_mt.3.76mm_ifm">en gaat over tot de orde van de dag.</text:p>
      <text:p text:style-name="ifm_p_mt.3.76mm_ifm">Van Esch</text:p>
      <text:p text:style-name="ifm_p_ifm">Hagen</text:p>
      <text:p text:style-name="ifm_p_ifm">De Hoop</text:p>
      <text:p text:style-name="ifm_p_ifm">Beckerman</text:p>
      <text:p text:style-name="ifm_p_ifm">Van der Graaf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 (gewijzigd/nader); Gewijzigde motie van het lid Van Esch c.s. over een uitgebreid onderzoek door het RIVM naar het effect van Chemours op de gezondheid van omwonenden en werknemers (t.v.v. 33118-264)</dc:title>
    <meta:user-defined meta:name="OVERHEIDop.ParlID/DC.identifier">kst-33118-276</meta:user-defined>
    <meta:user-defined meta:name="OVERHEIDop.ondernummer">276</meta:user-defined>
    <meta:user-defined meta:name="DCTERMS.W3CDTF/DCTERMS.available">2023-10-27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c.s. over een uitgebreid onderzoek door het RIVM naar het effect van Chemours op de gezondheid van omwonenden en werknemers (t.v.v. 33118-264)</meta:user-defined>
    <meta:user-defined meta:name="OVERHEIDop.indiener">E.C. Vedder</meta:user-defined>
    <meta:user-defined meta:name="OVERHEIDop.indiener">S.J.F. van der Graaf</meta:user-defined>
    <meta:user-defined meta:name="OVERHEIDop.indiener">S.M. Beckerman</meta:user-defined>
    <meta:user-defined meta:name="OVERHEIDop.indiener">H.E. de Hoop</meta:user-defined>
    <meta:user-defined meta:name="OVERHEIDop.indiener">K.B. Hagen</meta:user-defined>
    <meta:user-defined meta:name="OVERHEIDop.indiener">E.M. van Esch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Omgevingsrecht; Motie (gewijzigd/nader); Gewijzigde motie van het lid Van Esch c.s. over een uitgebreid onderzoek door het RIVM naar het effect van Chemours op de gezondheid van omwonenden en werknemers (t.v.v. 33118-2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