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1
      <text:tab/>MOTIE VAN HET LID DE HOOP C.S.</text:h>
      <text:p text:style-name="ifm_p_ifm">Voorgesteld 3 oktober 2023</text:p>
      <text:p text:style-name="ifm_p_mt.3.76mm_ifm">De Kamer,</text:p>
      <text:p text:style-name="ifm_p_mt.3.76mm_ifm">gehoord de beraadslaging,</text:p>
      <text:p text:style-name="ifm_p_mt.3.76mm_ifm">constaterende dat de overheid de grondwettelijke taak heeft om het leefmilieu en de volksgezondheid te beschermen en te verbeteren, maar dat er op dit moment onacceptabele gezondheidsgevolgen zijn door de industrie, waaronder rond Tata Steel en Chemours;</text:p>
      <text:p text:style-name="ifm_p_mt.3.76mm_ifm">overwegende dat de OVV in zijn recente advies Industrie en Omwonenden adviseert om het voorzorgsprincipe beter in het systeem van vergunnen van persistente stoffen te verankeren;</text:p>
      <text:p text:style-name="ifm_p_mt.3.76mm_ifm">verzoekt de regering om op korte termijn in overleg met bevoegde gezagen en omgevingsdiensten met een voorstel naar de Kamer te komen om het voorzorgsprincipe beter in wet- en regelgeving te verankeren;</text:p>
      <text:p text:style-name="ifm_p_mt.3.76mm_ifm">verzoekt de regering voorts om in overleg met bevoegde gezagen te onderzoeken welke juridische mogelijkheden er zijn om in het licht van het voorzorgsprincipe alles te doen wat mogelijk is om verdere gezondheidsrisico's tegen te gaan en de Kamer hier voor het einde van het jaar over te informeren,</text:p>
      <text:p text:style-name="ifm_p_mt.3.76mm_ifm">en gaat over tot de orde van de dag.</text:p>
      <text:p text:style-name="ifm_p_mt.3.76mm_ifm">De Hoop</text:p>
      <text:p text:style-name="ifm_p_ifm">Beckerman,</text:p>
      <text:p text:style-name="ifm_p_ifm">Van Esch</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1<text:tab/><text:page-number text:select-page="current"/></text:p>
      </style:footer>
    </style:master-page>
    <style:master-page xmlns:sdu-fn="http://schema.sdu.nl/2011/07/functions" style:name="Landscape" style:page-layout-name="landscape-margin-text">
      <style:footer>
        <text:p text:style-name="footer">Tweede Kamer, vergaderjaar 2023-2024, 33 118,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De Hoop c.s. over een voorstel om het voorzorgsprincipe beter in wet- en regelgeving te verankeren</dc:title>
    <meta:user-defined meta:name="OVERHEIDop.ParlID/DC.identifier">kst-33118-271</meta:user-defined>
    <meta:user-defined meta:name="OVERHEIDop.ondernummer">271</meta:user-defined>
    <meta:user-defined meta:name="DCTERMS.W3CDTF/DCTERMS.available">2023-10-04</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het lid De Hoop c.s. over een voorstel om het voorzorgsprincipe beter in wet- en regelgeving te verankeren</meta:user-defined>
    <meta:user-defined meta:name="OVERHEIDop.indiener">K.B. Hagen</meta:user-defined>
    <meta:user-defined meta:name="OVERHEIDop.indiener">E.M. van Esch</meta:user-defined>
    <meta:user-defined meta:name="OVERHEIDop.indiener">S.M. Beckerman</meta:user-defined>
    <meta:user-defined meta:name="OVERHEIDop.indiener">H.E. de Hoop</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Omgevingsrecht; Motie; Motie van het lid De Hoop c.s. over een voorstel om het voorzorgsprincipe beter in wet- en regelgeving te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