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118<text:tab/>Omgevingsrecht </text:h>
      <text:h text:style-name="ifm_p_font.bold_size.9.06pt_mt.18.8mm_indent.-58.5mm_ifm" text:outline-level="1">Nr. 27
      <text:tab/>MOTIE VAN HET LID MADLENER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met de tiende tranche van de Crisis- en herstelwet de plaatsing van asielzoekerscentra is vereenvoudigd;</text:p>
      <text:p text:style-name="ifm_p_mt.3.76mm_ifm">verzoekt de regering om, de passages over de asielzoekerscentra uit de tiende tranche van de Crisis- en Herstelwet te schrappen;</text:p>
      <text:p text:style-name="ifm_p_mt.3.76mm_ifm">verzoekt de regering tevens, geen asielzoekerscentra meer te openen in Nederlan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11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11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mgevingsrecht; Motie; Motie van het lid Madlener over het schrappen van passages over asielzoekerscentra uit de Crisis- en herstelwet</dc:title>
    <meta:user-defined meta:name="OVERHEIDop.ParlID/DC.identifier">kst-33118-27</meta:user-defined>
    <meta:user-defined meta:name="OVERHEIDop.ondernummer">27</meta:user-defined>
    <meta:user-defined meta:name="DCTERMS.W3CDTF/DCTERMS.available">2016-04-08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Madlener over het schrappen van passages over asielzoekerscentra uit de Crisis- en herstelwet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Madlener over het schrappen van passages over asielzoekerscentra uit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