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66
      <text:tab/>MOTIE VAN HET LID VAN DER PLAS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er 10.000+ verschillende soorten pfas zijn, waarvan er sommige wel schadelijk zijn, sommige niet, en van sommige het nog onzeker is;</text:p>
      <text:p text:style-name="ifm_p_mt.3.76mm_ifm">constaterende dat er in Europa gewerkt wordt aan een verbod voor productie, gebruik, verkoop en import van pfas;</text:p>
      <text:p text:style-name="ifm_p_mt.3.76mm_ifm">overwegende dat al deze soorten pfas een verscheidenheid aan doeleinden hebben, variërend van waterafstotende laagjes op kleding tot cruciale onderdelen voor de medische wereld;</text:p>
      <text:p text:style-name="ifm_p_mt.3.76mm_ifm">overwegende dat er voor alle soorten pfas niet altijd alternatieven bestaan die niet gekwalificeerd zijn als pfas;</text:p>
      <text:p text:style-name="ifm_p_mt.3.76mm_ifm">verzoekt de regering om zo snel mogelijk met belanghebbenden in gesprek te gaan die niet of nog niet kunnen overschakelen naar niet-pfas alternatieven, om te praten over mogelijke uitzonderingen en te ondersteunen in het zoeken naar alternatieven;</text:p>
      <text:p text:style-name="ifm_p_mt.3.76mm_ifm">verzoekt de regering om het belang en de bevindingen van deze gesprekken in Brussel aan te kaarten en mee te nemen in verdere onderhandelin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118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118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der Plas over praten met belanghebbenden die niet kunnen overschakelen naar niet-pfas alternatieven over uitzonderingen en alternatieven</dc:title>
    <meta:user-defined meta:name="OVERHEIDop.ParlID/DC.identifier">kst-33118-266</meta:user-defined>
    <meta:user-defined meta:name="OVERHEIDop.ondernummer">266</meta:user-defined>
    <meta:user-defined meta:name="DCTERMS.W3CDTF/DCTERMS.available">2023-10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praten met belanghebbenden die niet kunnen overschakelen naar niet-pfas alternatieven over uitzonderingen en alternatieven</meta:user-defined>
    <meta:user-defined meta:name="OVERHEIDop.indiener">C.A.M. van der Plas</meta:user-defined>
    <meta:user-defined meta:name="OVERHEIDop.dossiertitel">Omgevingsrech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Omgevingsrecht; Motie; Motie van het lid Van der Plas over praten met belanghebbenden die niet kunnen overschakelen naar niet-pfas alternatieven over uitzonderingen en alterna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