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18<text:tab/>Omgevingsrecht </text:h>
      <text:h text:style-name="ifm_p_font.bold_size.9.06pt_mt.18.8mm_indent.-58.5mm_ifm" text:outline-level="1">Nr. 26
      <text:tab/>MOTIE VAN HET LID CEGEREK</text:h>
      <text:p text:style-name="ifm_p_ifm">Voorgesteld 7 april 2016</text:p>
      <text:p text:style-name="ifm_p_mt.3.76mm_ifm">De Kamer,</text:p>
      <text:p text:style-name="ifm_p_mt.3.76mm_ifm">gehoord de beraadslaging,</text:p>
      <text:p text:style-name="ifm_p_mt.3.76mm_ifm">van mening dat de ladder duurzame verstedelijking het instrument is om een balans te vinden tussen het gebruik van schaarse ruimte en de dynamiek van de stad en daarmee een belangrijke bijdrage levert aan de ruimtelijke ordening in Nederland;</text:p>
      <text:p text:style-name="ifm_p_mt.3.76mm_ifm">overwegende dat de aansluiting van deze ladder duurzame verstedelijking op de bestuurlijke praktijk nog kan worden verbeterd en door deze betere aansluiting het gebruik van de ladder naar verwachting toe zal nemen;</text:p>
      <text:p text:style-name="ifm_p_mt.3.76mm_ifm">verzoekt de regering om, een plan van aanpak te maken gericht op de optimalisatie van de ladder duurzame verstedelijking en zich daarbij niet te beperken tot louter de aanpassing van de definities zoals die nu opgenomen zijn in de ladder, teneinde het gebruik van de ladder te stimuleren,</text:p>
      <text:p text:style-name="ifm_p_mt.3.76mm_ifm">en gaat over tot de orde van de dag.</text:p>
      <text:p text:style-name="ifm_p_mt.3.76mm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18, nr. 26<text:tab/><text:page-number text:select-page="current"/></text:p>
      </style:footer>
    </style:master-page>
    <style:master-page xmlns:sdu-fn="http://schema.sdu.nl/2011/07/functions" style:name="Landscape" style:page-layout-name="landscape-margin-text">
      <style:footer>
        <text:p text:style-name="footer">Tweede Kamer, vergaderjaar 2015-2016, 33 11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gevingsrecht; Motie; Motie van het lid Cegerek over een plan van aanpak om het gebruik van de ladder duurzame verstedelijking te stimuleren</dc:title>
    <meta:user-defined meta:name="OVERHEIDop.ParlID/DC.identifier">kst-33118-26</meta:user-defined>
    <meta:user-defined meta:name="OVERHEIDop.ondernummer">26</meta:user-defined>
    <meta:user-defined meta:name="DCTERMS.W3CDTF/DCTERMS.available">2016-04-08</meta:user-defined>
    <meta:user-defined meta:name="OVERHEIDop.KamerstukTypen/DC.type">Motie</meta:user-defined>
    <meta:user-defined meta:name="OVERHEIDop.dossiernummer">33118</meta:user-defined>
    <meta:user-defined meta:name="OVERHEIDop.documenttitel">Motie van het lid Cegerek over een plan van aanpak om het gebruik van de ladder duurzame verstedelijking te stimuleren</meta:user-defined>
    <meta:user-defined meta:name="OVERHEIDop.Parlementair/DC.type">Kamerstuk</meta:user-defined>
    <meta:user-defined meta:name="OVERHEIDop.indiener">Y. Cegerek</meta:user-defined>
    <meta:user-defined meta:name="OVERHEIDop.vergaderjaar">2015-2016</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Cegerek over een plan van aanpak om het gebruik van de ladder duurzame verstedelijking te stimuleren</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