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53
      <text:tab/>MOTIE VAN HET LID KRÖGER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het Besluit CO<text:span text:style-name="ifm_span_font.subscript_ifm">2</text:span>-reductie werkgebonden personenmobiliteit nog geen emissiegrenswaarde voor woon-werkverkeer bevat;</text:p>
      <text:p text:style-name="ifm_p_mt.3.76mm_ifm">overwegende dat de gemiddelde woon-werkafstand toeneemt;</text:p>
      <text:p text:style-name="ifm_p_mt.3.76mm_ifm">verzoekt de regering ook voor woon-werkverkeer een emissiegrenswaarde te bepalen en de middelen om deze te handhav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Kröger over een emissiegrenswaarde voor woon-werkverkeer</dc:title>
    <meta:user-defined meta:name="OVERHEIDop.ParlID/DC.identifier">kst-33118-253</meta:user-defined>
    <meta:user-defined meta:name="OVERHEIDop.ondernummer">253</meta:user-defined>
    <meta:user-defined meta:name="DCTERMS.W3CDTF/DCTERMS.available">2023-04-07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een emissiegrenswaarde voor woon-werkverkeer</meta:user-defined>
    <meta:user-defined meta:name="OVERHEIDop.indiener">S.C. Kröger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Omgevingsrecht; Motie; Motie van het lid Kröger over een emissiegrenswaarde voor woon-werk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