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22
      <text:tab/>BRIEF VAN DE MINISTER VOOR VOLKSHUISVESTING EN RUIMTELIJKE ORDENING</text:h>
      <text:p text:style-name="ifm_p_mt.3.76mm_ifm">Aan de Voorzitter van de Tweede Kamer der Staten-Generaal</text:p>
      <text:p text:style-name="ifm_p_mt.3.76mm_ifm">Den Haag, 9 maart 2022</text:p>
      <text:p text:style-name="ifm_p_mt.3.76mm_ifm">Bijgaand doe ik u op verzoek van de vaste commissie voor Binnenlandse Zaken een afschrift toekomen van de brief die ik aan de Koninklijke Notariële Beroepsorganisatie heb verzonden<text:note text:id="ID-102105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Afschrift brief aan de Koninklijke Notariële Beroepsorganisatie m.b.t. invoering Omgevingswet en Digitaal Stelsel Omgevingswet (DSO)</dc:title>
    <meta:user-defined meta:name="OVERHEIDop.ParlID/DC.identifier">kst-33118-222</meta:user-defined>
    <meta:user-defined meta:name="OVERHEIDop.ondernummer">222</meta:user-defined>
    <meta:user-defined meta:name="DCTERMS.W3CDTF/DCTERMS.available">2022-03-15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brief aan de Koninklijke Notariële Beroepsorganisatie m.b.t. invoering Omgevingswet en Digitaal Stelsel Omgevingswet (DSO)</meta:user-defined>
    <meta:user-defined meta:name="OVERHEIDop.indiener">H.M. de Jonge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Omgevingsrecht; Brief regering; Afschrift brief aan de Koninklijke Notariële Beroepsorganisatie m.b.t. invoering Omgevingswet en Digitaal Stelsel Omgevingswet (DS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