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15
      <text:tab/>MOTIE VAN HET LID VAN DER PLAS</text:h>
      <text:p text:style-name="ifm_p_ifm">Voorgesteld 3 februari 2022</text:p>
      <text:p text:style-name="ifm_p_mt.3.76mm_ifm">De Kamer,</text:p>
      <text:p text:style-name="ifm_p_mt.3.76mm_ifm">gehoord de beraadslaging,</text:p>
      <text:p text:style-name="ifm_p_mt.3.76mm_ifm">constaterende dat er met enige regelmaat rapporten of nieuwsberichten naar buiten komen waaruit blijkt dat de hoogte van de emissies die industriële bedrijven uitstoten niet overeenkomt met wat zij opgeven;</text:p>
      <text:p text:style-name="ifm_p_mt.3.76mm_ifm">overwegende dat er onvoldoende capaciteit bij de omgevingsdiensten is om dit te controleren;</text:p>
      <text:p text:style-name="ifm_p_mt.3.76mm_ifm">overwegende dat de tegenstelling tussen opgegeven uitstoot en daadwerkelijke uitstoot vaak zeer groot is;</text:p>
      <text:p text:style-name="ifm_p_mt.3.76mm_ifm">overwegende dat beleid effectiever en eerlijker is als de werkelijke uitstoot van alle industrie in beeld is;</text:p>
      <text:p text:style-name="ifm_p_mt.3.76mm_ifm">verzoekt het kabinet om een plan van aanpak te ontwikkelen om de daadwerkelijke emissies van industriële bedrijven in beeld te krijgen, en daar de Kamer voor de zomer over te informeren;</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15<text:tab/><text:page-number text:select-page="current"/></text:p>
      </style:footer>
    </style:master-page>
    <style:master-page xmlns:sdu-fn="http://schema.sdu.nl/2011/07/functions" style:name="Landscape" style:page-layout-name="landscape-margin-text">
      <style:footer>
        <text:p text:style-name="footer">Tweede Kamer, vergaderjaar 2021-2022, 33 118,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Van der Plas over een plan van aanpak om de daadwerkelijke emissies van industriële bedrijven in beeld te krijgen</dc:title>
    <meta:user-defined meta:name="OVERHEIDop.ParlID/DC.identifier">kst-33118-215</meta:user-defined>
    <meta:user-defined meta:name="OVERHEIDop.ondernummer">215</meta:user-defined>
    <meta:user-defined meta:name="DCTERMS.W3CDTF/DCTERMS.available">2022-02-04</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Motie van het lid Van der Plas over een plan van aanpak om de daadwerkelijke emissies van industriële bedrijven in beeld te krijgen</meta:user-defined>
    <meta:user-defined meta:name="OVERHEIDop.indiener">C.A.M. van der Plas</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Omgevingsrecht; Motie; Motie van het lid Van der Plas over een plan van aanpak om de daadwerkelijke emissies van industriële bedrijven in beeld t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