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18-21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118<text:tab/>Omgevingsrecht</text:h>
      <text:h text:style-name="ifm_p_font.bold_size.9.06pt_mt.18.8mm_indent.-58.5mm_ifm" text:outline-level="1">Nr. 212<text:tab/>MOTIE VAN HET LID VAN RAAN</text:h>
      <text:p text:style-name="ifm_p_ifm">Voorgesteld 3 februari 2022</text:p>
      <text:p text:style-name="ifm_p_mt.3.76mm_ifm">De Kamer,</text:p>
      <text:p text:style-name="ifm_p_mt.3.76mm_ifm">gehoord de beraadslaging,</text:p>
      <text:p text:style-name="ifm_p_mt.3.76mm_ifm">constaterende dat het nieuwe kabinet 35 miljard uittrekt voor het klimaat- en transitiefonds;</text:p>
      <text:p text:style-name="ifm_p_mt.3.76mm_ifm">overwegende dat er belastinggeld verspild wordt als de uitstoot niet afneemt;</text:p>
      <text:p text:style-name="ifm_p_mt.3.76mm_ifm">constaterende dat de huidige nationale CO<text:span text:style-name="ifm_span_font.subscript_ifm">2</text:span>-heffing alleen van toepassing is op een deel van de industrie en alleen op de zogenoemde vermijdbare emissies;</text:p>
      <text:p text:style-name="ifm_p_mt.3.76mm_ifm">overwegende dat deze regering een gelijk speelveld ook belangrijk vindt;</text:p>
      <text:p text:style-name="ifm_p_mt.3.76mm_ifm">verzoekt de regering onderzoek te doen naar de mogelijkheden voor het invoeren van een in de praktijk vlakke uniforme CO<text:span text:style-name="ifm_span_font.subscript_ifm">2</text:span>-heffing die van toepassing kan zijn op de volledige uitstoot van alle typen broeikasgassen in alle economische sector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118, nr. 2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118, nr. 2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recht; Motie; Motie van het lid Van Raan over het invoeren van een in de praktijk vlakke CO2-heffing</dc:title>
    <meta:user-defined meta:name="OVERHEIDop.ParlID/DC.identifier">kst-33118-212</meta:user-defined>
    <meta:user-defined meta:name="OVERHEIDop.ondernummer">212</meta:user-defined>
    <meta:user-defined meta:name="DCTERMS.W3CDTF/DCTERMS.available">2022-02-04</meta:user-defined>
    <meta:user-defined meta:name="OVERHEIDop.KamerstukTypen/DC.type">Motie</meta:user-defined>
    <meta:user-defined meta:name="OVERHEIDop.dossiernummer">33118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Van Raan over het invoeren van een in de praktijk vlakke CO2-heffing</meta:user-defined>
    <meta:user-defined meta:name="OVERHEIDop.indiener">L. van Raan</meta:user-defined>
    <meta:user-defined meta:name="OVERHEIDop.dossiertitel">Omgevingsrech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3</meta:user-defined>
    <meta:user-defined meta:name="DC.title">Omgevingsrecht; Motie; Motie van het lid Van Raan over het invoeren van een in de praktijk vlakke CO2-heff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