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98<text:tab/>BRIEF VAN DE MINISTER VAN BINNENLANDSE ZAKEN EN KONINKRIJKSRELATIES</text:h>
      <text:p text:style-name="ifm_p_mt.3.76mm_ifm">Aan de Voorzitter van de Tweede Kamer der Staten-Generaal</text:p>
      <text:p text:style-name="ifm_p_mt.3.76mm_ifm">Den Haag, 17 september 2021</text:p>
      <text:p text:style-name="ifm_p_mt.3.76mm_ifm">Hierbij ontvangt u, zoals toegezegd tijdens het debat op 28 januari 2020 met de Eerste Kamer over de Invoeringswet Omgevingswet (Handelingen I 2019/20, nr. 18, item 3) en zoals aangegeven tijdens het notaoverleg in de Tweede Kamer van 25 november jl. (Kamerstuk 33 118, nr. 170), de maandrapportages juli en augustus 2021 Aansluiten op het Digitaal Stelsel Omgevingswet<text:note text:id="ID-997189-d36e71" text:note-class="footnote"><text:note-citation text:label="1 ">1</text:note-citation><text:note-body><text:p text:style-name="ifm_p_font.normal_size.6.93pt_mt..5mm_indent.-0.1161in_mleft.0.1161in_ifm">Raadpleegbaar via www.tweedekamer.nl.</text:p></text:note-body></text:note>.</text:p>
      <text:p text:style-name="ifm_p_mt.3.76mm_ifm">De monitor wordt wekelijks geüpdatet op de website van het Programma Aan de Slag, https://aandeslagmetdeomgevingswet.nl/implementatie/voortgang-monitoring/aansluitmonito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98<text:tab/><text:page-number text:select-page="current"/></text:p>
      </style:footer>
    </style:master-page>
    <style:master-page xmlns:sdu-fn="http://schema.sdu.nl/2011/07/functions" style:name="Landscape" style:page-layout-name="landscape-margin-text">
      <style:footer>
        <text:p text:style-name="footer">Tweede Kamer, vergaderjaar 2020-2021, 33 118,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Maandrapportage juli en augustus 2021 - aansluiten op het Digitaal Stelsel Omgevingswet</dc:title>
    <meta:user-defined meta:name="OVERHEIDop.ParlID/DC.identifier">kst-33118-198</meta:user-defined>
    <meta:user-defined meta:name="OVERHEIDop.ondernummer">198</meta:user-defined>
    <meta:user-defined meta:name="DCTERMS.W3CDTF/DCTERMS.available">2021-09-21</meta:user-defined>
    <meta:user-defined meta:name="OVERHEIDop.KamerstukTypen/DC.type">Brief</meta:user-defined>
    <meta:user-defined meta:name="OVERHEIDop.dossiernummer">33118</meta:user-defined>
    <meta:user-defined meta:name="OVERHEIDop.documenttitel">Maandrapportage juli en augustus 2021 - aansluiten op het Digitaal Stelsel Omgevingswet</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Omgevingsrecht; Brief regering; Maandrapportage juli en augustus 2021 - aansluiten op het Digitaal Stelsel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