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92<text:tab/>BRIEF VAN DE MINISTER VAN BINNENLANDSE ZAKEN EN KONINKRIJKSRELATIES</text:h>
      <text:p text:style-name="ifm_p_mt.3.76mm_ifm">Aan de Voorzitter van de Tweede Kamer der Staten-Generaal</text:p>
      <text:p text:style-name="ifm_p_mt.3.76mm_ifm">Den Haag, 10 juni 2021</text:p>
      <text:p text:style-name="ifm_p_mt.3.76mm_ifm">Hierbij ontvangt u, zoals toegezegd tijdens het debat op 28 januari 2020 met de Eerste Kamer over de Invoeringswet Omgevingswet (Handelingen I 2020/21, nr. 18, items 3 en 6) en zoals aangegeven tijdens het notaoverleg in de Tweede Kamer van 25 november jl. (Kamerstuk 33 118, nr. 170), de maandrapportage mei 2021 Aansluiten op het Digitaal Stelsel Omgevingswet<text:note text:id="ID-985874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monitor wordt wekelijks geüpdatet op de website van het Programma Aan de Slag, https://aandeslagmetdeomgevingswet.nl/implementatie/voortgang-monitoring/aansluitmonitor/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Brief regering; Maandrapportage mei 2021 - aansluiten op het Digitaal Stelsel Omgevingswet</dc:title>
    <meta:user-defined meta:name="OVERHEIDop.ParlID/DC.identifier">kst-33118-192</meta:user-defined>
    <meta:user-defined meta:name="OVERHEIDop.ondernummer">192</meta:user-defined>
    <meta:user-defined meta:name="DCTERMS.W3CDTF/DCTERMS.available">2021-06-14</meta:user-defined>
    <meta:user-defined meta:name="OVERHEIDop.KamerstukTypen/DC.type">Brief</meta:user-defined>
    <meta:user-defined meta:name="OVERHEIDop.dossiernummer">33118</meta:user-defined>
    <meta:user-defined meta:name="OVERHEIDop.documenttitel">Maandrapportage mei 2021 - aansluiten op het Digitaal Stelsel Omgevingswet</meta:user-defined>
    <meta:user-defined meta:name="OVERHEIDop.indiener">K.H. Ollongren</meta:user-defined>
    <meta:user-defined meta:name="OVERHEIDop.dossiertitel">Omgevingsrech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Omgevingsrecht; Brief regering; Maandrapportage mei 2021 - aansluiten op het Digitaal Stelsel Omgev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