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62
      <text:tab/>MOTIE VAN HET LID SMEULDERS C.S.</text:h>
      <text:p text:style-name="ifm_p_ifm">Voorgesteld tijdens het Notaoverleg van 25 november 2020</text:p>
      <text:p text:style-name="ifm_p_mt.3.76mm_ifm">De Kamer,</text:p>
      <text:p text:style-name="ifm_p_mt.3.76mm_ifm">gehoord de beraadslaging,</text:p>
      <text:p text:style-name="ifm_p_mt.3.76mm_ifm">overwegende dat het Rijk in 2016 met decentrale overheden heeft afgesproken dat de Omgevingswet budgetneutraal wordt ingevoerd;</text:p>
      <text:p text:style-name="ifm_p_mt.3.76mm_ifm">overwegende dat nu blijkt dat de invoeringskosten veel hoger uitkomen dan in 2015 geraamd en de structurele kosten en baten nog onvoldoende in beeld zijn;</text:p>
      <text:p text:style-name="ifm_p_mt.3.76mm_ifm">verzoekt de regering, om deze afspraken na te komen en zo te voorkomen dat de Omgevingswet decentrale overheden meer gaat kosten dan dat deze ze mogelijk oplevert,</text:p>
      <text:p text:style-name="ifm_p_mt.3.76mm_ifm">en gaat over tot de orde van de dag.</text:p>
      <text:p text:style-name="ifm_p_mt.3.76mm_ifm">Smeulders</text:p>
      <text:p text:style-name="ifm_p_ifm">Van Gerven</text:p>
      <text:p text:style-name="ifm_p_ifm">Van Otterloo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118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118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het lid Smeulders c.s. over de Omgevingswet budgetneutraal invoeren</dc:title>
    <meta:user-defined meta:name="OVERHEIDop.ParlID/DC.identifier">kst-33118-162</meta:user-defined>
    <meta:user-defined meta:name="OVERHEIDop.ondernummer">162</meta:user-defined>
    <meta:user-defined meta:name="DCTERMS.W3CDTF/DCTERMS.available">2020-11-30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Smeulders c.s. over de Omgevingswet budgetneutraal invoeren</meta:user-defined>
    <meta:user-defined meta:name="OVERHEIDop.Parlementair/DC.type">Kamerstuk</meta:user-defined>
    <meta:user-defined meta:name="OVERHEIDop.indiener">H. Nijboer</meta:user-defined>
    <meta:user-defined meta:name="OVERHEIDop.indiener">G.J.P. van Otterloo</meta:user-defined>
    <meta:user-defined meta:name="OVERHEIDop.indiener">H.P.J. van Gerven</meta:user-defined>
    <meta:user-defined meta:name="OVERHEIDop.indiener">P.H.M. Smeulders</meta:user-defined>
    <meta:user-defined meta:name="OVERHEIDop.vergaderjaar">2020-2021</meta:user-defined>
    <meta:user-defined meta:name="OVERHEIDop.dossiertitel">Omgevingsrech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Smeulders c.s. over de Omgevingswet budgetneutraal inv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