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Nr. 160
      <text:tab/>MOTIE VAN DE LEDEN REGTERSCHOT EN TERPSTRA</text:h>
      <text:p text:style-name="ifm_p_ifm">Voorgesteld tijdens het Notaoverleg van 25 november 2020</text:p>
      <text:p text:style-name="ifm_p_mt.3.76mm_ifm">De Kamer,</text:p>
      <text:p text:style-name="ifm_p_mt.3.76mm_ifm">gehoord de beraadslaging,</text:p>
      <text:p text:style-name="ifm_p_mt.3.76mm_ifm">overwegende dat de wet- en regelgeving van het nieuwe stelsel van het Omgevingsrecht thans nagenoeg is afgerond;</text:p>
      <text:p text:style-name="ifm_p_mt.3.76mm_ifm">overwegende dat de afbouw van de landelijke voorziening Digitaal Stelsel Omgevingswet en de implementatie van de basisvariant door medeoverheden als voldoende worden ingeschat om mee te starten, en de uitbouw van het digitale stelsel in de komende jaren verder wordt vormgegeven;</text:p>
      <text:p text:style-name="ifm_p_mt.3.76mm_ifm">overwegende dat de definitieve vaststelling van de inwerkingtredingsdatum de medeoverheden duidelijkheid geeft bij de laatste voorbereidingen van het nieuwe omgevingsstelsel;</text:p>
      <text:p text:style-name="ifm_p_mt.3.76mm_ifm">van mening dat de tijd die resteert tot 1 januari 2022 voor de medeoverheden voldoende moet zijn voor het afronden van de implementatie van het nieuwe stelsel;</text:p>
      <text:p text:style-name="ifm_p_mt.3.76mm_ifm">verzoekt de regering, de inwerkingtredingsdatum van de Omgevingswet en aanverwante wet- en regelgeving definitief te bepalen op 1 januari 2022 en het slot-koninklijk besluit met daarin opgenomen de vermelding van die datum zo snel als mogelijk, doch uiterlijk in december 2020, bij beide Kamers der Staten-Generaal voor te hangen,</text:p>
      <text:p text:style-name="ifm_p_mt.3.76mm_ifm">en gaat over tot de orde van de dag.</text:p>
      <text:p text:style-name="ifm_p_mt.3.76mm_ifm">Regterschot</text:p>
      <text:p text:style-name="ifm_p_ifm">Terp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60<text:tab/><text:page-number text:select-page="current"/></text:p>
      </style:footer>
    </style:master-page>
    <style:master-page xmlns:sdu-fn="http://schema.sdu.nl/2011/07/functions" style:name="Landscape" style:page-layout-name="landscape-margin-text">
      <style:footer>
        <text:p text:style-name="footer">Tweede Kamer, vergaderjaar 2020-2021, 33 118,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Motie van de leden Regterschot en Terpstra over inwerkingtreding van de Omgevingswet op 1 januari 2022</dc:title>
    <meta:user-defined meta:name="OVERHEIDop.ParlID/DC.identifier">kst-33118-160</meta:user-defined>
    <meta:user-defined meta:name="OVERHEIDop.ondernummer">160</meta:user-defined>
    <meta:user-defined meta:name="DCTERMS.W3CDTF/DCTERMS.available">2020-11-30</meta:user-defined>
    <meta:user-defined meta:name="OVERHEIDop.KamerstukTypen/DC.type">Motie</meta:user-defined>
    <meta:user-defined meta:name="OVERHEIDop.dossiernummer">33118</meta:user-defined>
    <meta:user-defined meta:name="OVERHEIDop.documenttitel">Motie van de leden Regterschot en Terpstra over inwerkingtreding van de Omgevingswet op 1 januari 2022</meta:user-defined>
    <meta:user-defined meta:name="OVERHEIDop.Parlementair/DC.type">Kamerstuk</meta:user-defined>
    <meta:user-defined meta:name="OVERHEIDop.indiener">J.H. Terpstra</meta:user-defined>
    <meta:user-defined meta:name="OVERHEIDop.indiener">K. Regterschot</meta:user-defined>
    <meta:user-defined meta:name="OVERHEIDop.vergaderjaar">2020-2021</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Motie; Motie van de leden Regterschot en Terpstra over inwerkingtreding van de Omgevingswet op 1 januari 2022</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