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4
      <text:tab/>MOTIE VAN HET LID SMALING</text:h>
      <text:p text:style-name="ifm_p_ifm">Voorgesteld 24 juni 2014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–<text:tab/>de minister het voornemen heeft geuit het Besluit ruimtelijke ordening (Bro) zodanig aan te passen dat bij detailhandelsbeleid geen gebruik meer mag worden gemaakt van economisch behoefte-onderzoek;</text:p>
      <text:p text:style-name="ifm_p_indent.-5mm_mleft.5mm_ifm">–<text:tab/>de minister heeft aangegeven dat buiten twijfel gesteld moet worden dat provinciale verordeningen strijdig zijn met de dienstenrichtlijn of aanleiding geven tot onduidelijkheid;</text:p>
      <text:p text:style-name="ifm_p_indent.-5mm_mleft.5mm_ifm">–<text:tab/>beperkingen wel mogen worden opgelegd vanwege dwingende redenen van algemeen belang, zoals een goede ruimtelijke ordening;</text:p>
      <text:p text:style-name="ifm_p_indent.-5mm_mleft.5mm_ifm">–<text:tab/>in de jurisprudentie van de Afdeling bestuursrechtspraak van de Raad van State is bepaald dat het voorkómen van duurzame ontwrichting van het voorzieningenniveau een element is van goede ruimtelijke ordening;</text:p>
      <text:p text:style-name="ifm_p_indent.-5mm_mleft.5mm_ifm">–<text:tab/>onaanvaardbare leegstand volgens de uitspraak van de Afdeling bestuursrechtspraak eveneens een ruimtelijk relevant gegeven is;</text:p>
      <text:p text:style-name="ifm_p_indent.-5mm_mleft.5mm_ifm">–<text:tab/>een distributieplanologisch onderzoek (DPO) in overeenstemming met de dienstenrichtlijn – een zogenaamde «economic needs test» – is, zolang deze eis is ingegeven door dwingende redenen van algemeen belang, niet zijnde het algemeen belang dat met een goed werkende markt is gediend;</text:p>
      <text:p text:style-name="ifm_p_indent.-5mm_mleft.5mm_ifm">–<text:tab/>een «economic needs test» het enige instrument voor provincies is om ruimtelijke beslissingen te kunnen nemen;</text:p>
      <text:p text:style-name="ifm_p_mt.3.76mm_ifm">verzoekt de regering, de Bro/dienstenrichtlijn binnen de hierboven genoemde randvoorwaarden aan te passen en aan de Kamer voor te legg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11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11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recht; Motie; Motie van het lid Smaling over aanpassen van de Bro/dienstenrichtlijn</dc:title>
    <meta:user-defined meta:name="OVERHEIDop.ParlID/DC.identifier">kst-33118-14</meta:user-defined>
    <meta:user-defined meta:name="OVERHEIDop.ondernummer">14</meta:user-defined>
    <meta:user-defined meta:name="DCTERMS.W3CDTF/DCTERMS.available">2014-06-25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Smaling over aanpassen van de Bro/dienstenrichtlijn</meta:user-defined>
    <meta:user-defined meta:name="OVERHEIDop.Parlementair/DC.type">Kamerstuk</meta:user-defined>
    <meta:user-defined meta:name="OVERHEIDop.indiener">E.M.A. Smaling</meta:user-defined>
    <meta:user-defined meta:name="OVERHEIDop.vergaderjaar">2013-2014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Smaling over aanpassen van de Bro/diensten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