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31
      <text:tab/>MOTIE VAN HET LID VAN ESCH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constaterende dat nu het wetgevingstraject bijna is afgerond er nog steeds stevige kritiek is op de Omgevingswet;</text:p>
      <text:p text:style-name="ifm_p_mt.3.76mm_ifm">verzoekt de Minister in overleg te gaan met deze kritische partijen, zoals juristen en natuur- en milieuorganisaties, en hun kritiek mee te nemen in het «go/no go»-besluit over de invoering van de Omgevingswet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118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118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Van Esch over kritiek meenemen bij het besluit over invoering van de Omgevingswet</dc:title>
    <meta:user-defined meta:name="OVERHEIDop.ParlID/DC.identifier">kst-33118-131</meta:user-defined>
    <meta:user-defined meta:name="OVERHEIDop.ondernummer">131</meta:user-defined>
    <meta:user-defined meta:name="DCTERMS.W3CDTF/DCTERMS.available">2020-02-05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Van Esch over kritiek meenemen bij het besluit over invoering van de Omgevingswet</meta:user-defined>
    <meta:user-defined meta:name="OVERHEIDop.Parlementair/DC.type">Kamerstuk</meta:user-defined>
    <meta:user-defined meta:name="OVERHEIDop.indiener">E.M. van Esch</meta:user-defined>
    <meta:user-defined meta:name="OVERHEIDop.vergaderjaar">2019-2020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Van Esch over kritiek meenemen bij het besluit over invoering van de Omgev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