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30
      <text:tab/>MOTIE VAN HET LID SMEULDERS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het Digitaal Stelsel Omgevingswet nog niet af is;</text:p>
      <text:p text:style-name="ifm_p_mt.3.76mm_ifm">overwegende dat het hierdoor onzeker is of de Omgevingswet 1-1-2021 kan worden ingevoerd;</text:p>
      <text:p text:style-name="ifm_p_mt.3.76mm_ifm">verzoekt de regering, om voor 1 juli 2020 scenario's te ontwikkelen voor het geval dat de Omgevingswet niet per 1-1-2021 kan worden ingevoerd, en de Kamer hierover te informeren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118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118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Smeulders over ontwikkelen van scenario's voor een latere invoering van de Omgevingswet</dc:title>
    <meta:user-defined meta:name="OVERHEIDop.ParlID/DC.identifier">kst-33118-130</meta:user-defined>
    <meta:user-defined meta:name="OVERHEIDop.ondernummer">130</meta:user-defined>
    <meta:user-defined meta:name="DCTERMS.W3CDTF/DCTERMS.available">2020-02-05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Smeulders over ontwikkelen van scenario's voor een latere invoering van de Omgevingswet</meta:user-defined>
    <meta:user-defined meta:name="OVERHEIDop.Parlementair/DC.type">Kamerstuk</meta:user-defined>
    <meta:user-defined meta:name="OVERHEIDop.indiener">P.H.M. Smeulders</meta:user-defined>
    <meta:user-defined meta:name="OVERHEIDop.vergaderjaar">2019-2020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Smeulders over ontwikkelen van scenario's voor een latere invoering van de Omgev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