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29
      <text:tab/>MOTIE VAN HET LID SMEULDER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participatie een belangrijke rol speelt bij verschillende kerninstrumenten van de Omgevingswet;</text:p>
      <text:p text:style-name="ifm_p_mt.3.76mm_ifm">overwegende dat het de bedoeling is dat belanghebbenden meer zeggenschap krijgen, maar dat ze vanwege het vormvrije karakter nauwelijks handvatten hebben om dit te doen;</text:p>
      <text:p text:style-name="ifm_p_mt.3.76mm_ifm">overwegende dat hierdoor het risico bestaat dat veel geschilpunten onnodig aan de rechtspraak worden voorgelegd;</text:p>
      <text:p text:style-name="ifm_p_mt.3.76mm_ifm">verzoekt de regering, om minimumeisen op te stellen waaraan participatie moet voldo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over minimumeisen voor participatie</dc:title>
    <meta:user-defined meta:name="OVERHEIDop.ParlID/DC.identifier">kst-33118-129</meta:user-defined>
    <meta:user-defined meta:name="OVERHEIDop.ondernummer">129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over minimumeisen voor participatie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over minimumeisen voor particip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